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23cm" fo:margin-left="-0.08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6.373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6.443cm"/>
    </style:style>
    <style:style style:name="表格1.1" style:family="table-row">
      <style:table-row-properties style:min-row-height="0.8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4cm" fo:keep-together="always"/>
    </style:style>
    <style:style style:name="表格1.3" style:family="table-row">
      <style:table-row-properties style:min-row-height="1.965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9cm" fo:keep-together="always"/>
    </style:style>
    <style:style style:name="表格1.5" style:family="table-row">
      <style:table-row-properties style:min-row-height="0.46cm" fo:keep-together="always"/>
    </style:style>
    <style:style style:name="表格1.6" style:family="table-row">
      <style:table-row-properties style:min-row-height="0.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66cm" fo:keep-together="always"/>
    </style:style>
    <style:style style:name="表格1.10" style:family="table-row">
      <style:table-row-properties style:min-row-height="2.081cm" fo:keep-together="always"/>
    </style:style>
    <style:style style:name="表格1.12" style:family="table-row">
      <style:table-row-properties style:min-row-height="2.824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1.058cm" fo:margin-right="0cm" style:line-height-at-least="0cm" fo:text-indent="-1.058cm" style:auto-text-indent="false" style:snap-to-layout-grid="false"/>
    </style:style>
    <style:style style:name="P3" style:family="paragraph" style:parent-style-name="Standard">
      <style:paragraph-properties fo:margin-left="0.706cm" fo:margin-right="0cm" style:line-height-at-least="0cm" fo:text-indent="-0.706cm" style:auto-text-indent="false" style:snap-to-layout-grid="false"/>
    </style:style>
    <style:style style:name="P4" style:family="paragraph" style:parent-style-name="Standard">
      <style:paragraph-properties fo:margin-left="0.54cm" fo:margin-right="0cm" style:line-height-at-least="0cm" fo:text-indent="-0.54cm" style:auto-text-indent="false" style:snap-to-layout-grid="false"/>
    </style:style>
    <style:style style:name="P5" style:family="paragraph" style:parent-style-name="Standard">
      <style:paragraph-properties fo:margin-left="0.367cm" fo:margin-right="0cm" style:line-height-at-least="0cm" fo:text-indent="-0.367cm" style:auto-text-indent="false" style:snap-to-layout-grid="false"/>
    </style:style>
    <style:style style:name="P6" style:family="paragraph" style:parent-style-name="Standard">
      <style:paragraph-properties fo:margin-left="0.342cm" fo:margin-right="0cm" style:line-height-at-least="0cm" fo:text-indent="-0.342cm" style:auto-text-indent="false" style:snap-to-layout-grid="false"/>
    </style:style>
    <style:style style:name="P7" style:family="paragraph" style:parent-style-name="Standard">
      <style:paragraph-properties fo:margin-left="0.7cm" fo:margin-right="0cm" style:line-height-at-least="0cm" fo:text-align="justify" style:justify-single-word="false" fo:text-indent="-0.7cm" style:auto-text-indent="false"/>
    </style:style>
    <style:style style:name="P8" style:family="paragraph" style:parent-style-name="Standard" style:list-style-name="WW8Num1">
      <style:paragraph-properties style:line-height-at-least="0cm"/>
    </style:style>
    <style:style style:name="P9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1.058cm" fo:margin-right="0cm" style:line-height-at-least="0cm" fo:text-indent="-1.058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706cm" fo:margin-right="0cm" style:line-height-at-least="0cm" fo:text-indent="-0.706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367cm" fo:margin-right="0cm" style:line-height-at-least="0cm" fo:text-indent="-0.367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318cm" fo:margin-right="0cm" style:line-height-at-least="0cm" fo:text-indent="-0.318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right="0cm" style:line-height-at-least="0cm" fo:text-indent="0.353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 style:font-weight-complex="bold"/>
    </style:style>
    <style:style style:name="P23" style:family="paragraph" style:parent-style-name="Standard">
      <style:paragraph-properties fo:margin-left="0.7cm" fo:margin-right="0cm" style:line-height-at-least="0cm" fo:text-align="justify" style:justify-single-word="false" fo:text-indent="-0.7cm" style:auto-text-indent="false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 style:font-weight-complex="bold"/>
    </style:style>
    <style:style style:name="P24" style:family="paragraph" style:parent-style-name="Standard" style:list-style-name="WW8Num1">
      <style:paragraph-properties style:line-height-at-least="0cm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14pt" fo:letter-spacing="-0.035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 style:font-weight-complex="bold"/>
    </style:style>
    <style:style style:name="T4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letter-spacing="-0.035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6" style:family="text">
      <style:text-properties fo:color="#000000" loext:opacity="100%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高雄市申請公司、商業登記聲明書</text:p>
      <text:p text:style-name="P10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公司或商業</text:p>
            <text:p text:style-name="P11">名稱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統一</text:p>
            <text:p text:style-name="P11">編號</text:p>
          </table:table-cell>
          <table:table-cell table:style-name="表格1.E1" office:value-type="string">
            <text:p text:style-name="P12"/>
          </table:table-cell>
        </table:table-row>
        <table:table-row table:style-name="表格1.2">
          <table:table-cell table:style-name="表格1.A1" table:number-columns-spanned="2" office:value-type="string">
            <text:p text:style-name="P11">負責人</text:p>
            <text:p text:style-name="P11">(身份證字號)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營業地址</text:p>
          </table:table-cell>
          <table:table-cell table:style-name="表格1.E1" office:value-type="string">
            <text:p text:style-name="P12"/>
          </table:table-cell>
        </table:table-row>
        <table:table-row table:style-name="表格1.3"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2">營業地址之</text:p>
            <text:p text:style-name="P22">土地使用分區</text:p>
          </table:table-cell>
          <table:table-cell table:style-name="表格1.E3" office:value-type="string">
            <text:p text:style-name="P21">都市發展局土地使用分區證明服務台電話:07-3368333分機2989、2990、3260</text:p>
            <text:p text:style-name="P28"><text:span text:style-name="T1">查詢網址:</text:span> <text:a xlink:type="simple" xlink:href="https://urban-web.kcg.gov.tw/" text:style-name="Internet_20_link" text:visited-style-name="Visited_20_Internet_20_Link"><text:span text:style-name="Internet_20_link"><text:span text:style-name="T6">https://urban-web.kcg.gov.tw/</text:span></text:span></text:a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1">適用業別</text:p>
          </table:table-cell>
          <table:covered-table-cell/>
          <table:table-cell table:style-name="表格1.E1" table:number-columns-spanned="3" office:value-type="string">
            <text:p text:style-name="P17">依高雄市特定行業管理自治條例所稱特定行業如下：舞廳業、舞場業、酒家業、酒吧業、特種咖啡茶</text:p>
            <text:p text:style-name="P17">室業、視聽歌唱業、三溫暖業及其他經主管機關公告之營利事業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項次</text:p>
          </table:table-cell>
          <table:table-cell table:style-name="表格1.A1" table:number-columns-spanned="3" office:value-type="string">
            <text:p text:style-name="P11">檢　查　項　目</text:p>
          </table:table-cell>
          <table:covered-table-cell/>
          <table:covered-table-cell/>
          <table:table-cell table:style-name="表格1.E1" office:value-type="string">
            <text:p text:style-name="P18">法　源　依　據　與　罰　則</text:p>
          </table:table-cell>
        </table:table-row>
        <table:table-row table:style-name="表格1.6">
          <table:table-cell table:style-name="表格1.A1" office:value-type="string">
            <text:p text:style-name="P11">一</text:p>
          </table:table-cell>
          <table:table-cell table:style-name="表格1.B6" table:number-columns-spanned="3" office:value-type="string">
            <text:p text:style-name="P19"/>
            <text:p text:style-name="P25">營業場所設置地點應符合土地使用管制相關法令規定。</text:p>
            <text:p text:style-name="P27">(都市計畫區內舞廳業、舞場業、酒家業、酒吧業、特種咖啡茶室業、視聽歌唱業、三溫暖、飲酒店業、資訊休閒業、夜店業等行業僅得於商業區設置)</text:p>
          </table:table-cell>
          <table:covered-table-cell/>
          <table:covered-table-cell/>
          <table:table-cell table:style-name="表格1.E3" office:value-type="string">
            <text:p text:style-name="P23">(一)高雄市特定行業管理自治條例第4 條第1項第1款（罰則第9條：處新臺幣3萬元以上10萬元以下罰鍰，並命其停止營業）</text:p>
            <text:p text:style-name="P7"><text:span text:style-name="T3">(二)</text:span><text:span text:style-name="T5">都市計畫法第51條、都市計畫法高雄市施行細則第18條(罰則第79條：處新臺幣6萬元以上30萬元以下罰鍰)</text:span></text:p>
          </table:table-cell>
        </table:table-row>
        <table:table-row table:style-name="表格1.6">
          <table:table-cell table:style-name="表格1.A1" office:value-type="string">
            <text:p text:style-name="P11">二</text:p>
          </table:table-cell>
          <table:table-cell table:style-name="表格1.B6" table:number-columns-spanned="3" office:value-type="string">
            <text:p text:style-name="P25">營業場所應距離學校、醫院、公共圖書館100公尺以上。</text:p>
            <text:p text:style-name="P25">（註：距離係以各場所之主要出入口最近二點作直線測量。）</text:p>
          </table:table-cell>
          <table:covered-table-cell/>
          <table:covered-table-cell/>
          <table:table-cell table:style-name="表格1.E3" office:value-type="string">
            <text:p text:style-name="P20">高雄市特定行業管理自治條例第4條第1項第1款（罰則第9條：處新臺幣3萬元以上10萬元以下罰鍰，並命其停止營業）</text:p>
          </table:table-cell>
        </table:table-row>
        <table:table-row table:style-name="表格1.8">
          <table:table-cell table:style-name="表格1.A1" office:value-type="string">
            <text:p text:style-name="P11">三</text:p>
          </table:table-cell>
          <table:table-cell table:style-name="表格1.B6" table:number-columns-spanned="3" office:value-type="string">
            <text:p text:style-name="P26"/>
            <text:p text:style-name="P25">營業場所建築物及設施應符合建築及消防相關法令規定。</text:p>
          </table:table-cell>
          <table:covered-table-cell/>
          <table:covered-table-cell/>
          <table:table-cell table:style-name="表格1.E3" office:value-type="string">
            <text:p text:style-name="P20">高雄市特定行業管理自治條例第4條第1項第2款（罰則第10條：處新臺幣3萬元以上10萬元以下罰鍰，並命其限期改善）</text:p>
          </table:table-cell>
        </table:table-row>
        <table:table-row table:style-name="表格1.6">
          <table:table-cell table:style-name="表格1.A1" office:value-type="string">
            <text:p text:style-name="P11">四</text:p>
          </table:table-cell>
          <table:table-cell table:style-name="表格1.B6" table:number-columns-spanned="3" office:value-type="string">
            <text:p text:style-name="P14">有下列情形之一者，不得充任特定行業之代表人、負責人或營業場所管理<text:span text:style-name="T1"/></text:p>
            <text:p text:style-name="P2"><text:span text:style-name="T1">人；其已充任者，當然解任：</text:span></text:p>
            <text:p text:style-name="P13">1.無行為能力人、限制行為能力人或受輔助宣告之人。</text:p>
            <text:p text:style-name="P15">2.曾犯刑法第16章妨害性自主罪、第16章之1妨害風化罪、第240條至第<text:span text:style-name="T1"/></text:p>
            <text:p text:style-name="P4"><text:span text:style-name="T1"><text:s text:c="3"/></text:span><text:span text:style-name="T1">243條之罪，或兒童及少年性交易防制條例之罪，經判決確定執行完畢或</text:span></text:p>
            <text:p text:style-name="P3"><text:span text:style-name="T1"><text:s text:c="3"/></text:span><text:span text:style-name="T1">赦免後未滿5年，或受緩刑宣告尚未期滿。</text:span></text:p>
            <text:p text:style-name="P5"><text:span text:style-name="T1">3.曾犯組織犯罪防制條例或槍砲彈藥刀械管制條例規定之罪，經判決確定執行完畢或赦免後未滿10年，或受緩刑宣告尚未期滿。</text:span></text:p>
            <text:p text:style-name="P16">4.經依檢肅流氓條例裁處感訓處分確定執行完畢後未滿10年。<text:span text:style-name="T1"/></text:p>
            <text:p text:style-name="P16">5.曾犯肅清煙毒條例、麻醉藥品管理條例或管制藥品管理條例之罪，經判決<text:span text:style-name="T1"/></text:p>
            <text:p text:style-name="P3"><text:span text:style-name="T1"><text:s text:c="3"/></text:span><text:span text:style-name="T1">確定執行完畢或赦免後未滿5年，或受緩刑宣告尚未期滿。</text:span></text:p>
            <text:p text:style-name="P6"><text:span text:style-name="T1">6.曾犯毒品危害防制條例之罪，經觀察、勒戒、強制戒治、判決確定執行完畢或赦免後未滿5年，或受緩刑宣告尚未期滿。</text:span></text:p>
          </table:table-cell>
          <table:covered-table-cell/>
          <table:covered-table-cell/>
          <table:table-cell table:style-name="表格1.E3" office:value-type="string">
            <text:p text:style-name="P20">高雄市特定行業管理自治條例第5條（罰則第11條：違反規定者，應自事實發生之次日起15日內改正；屆期未改正者，主管機關應命其限期改善；屆期未改善者，廢止其公司或商業登記。）</text:p>
          </table:table-cell>
        </table:table-row>
        <text:soft-page-break/>
        <table:table-row table:style-name="表格1.10">
          <table:table-cell table:style-name="表格1.E3" table:number-columns-spanned="5" office:value-type="string">
            <text:list text:style-name="WW8Num1">
              <text:list-item>
                <text:p text:style-name="P24">公司、商業登記之核准，與土地及建物是否合法使用係屬二事，公司（商業）實際經營業務之營業場所應符合都計、建管、消防等法令，違反者，應受上開法令之處罰。</text:p>
              </text:list-item>
              <text:list-item>
                <text:p text:style-name="P24">本人已知悉「高雄市特定行業管理自治條例」之規定，也瞭解如有存在以上問題，雖經取得公司、商業登記不代表可以營業，違反上開規定願接受裁罰與命令停止營業之處分。</text:p>
              </text:list-item>
              <text:list-item>
                <text:p text:style-name="P8"><text:span text:style-name="T4">其他行業如飲酒店業、餐館業、資訊休閒業、夜店業，請注意前開土地管制規定，以避免遭受受上開法令裁罰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6" table:number-columns-spanned="3" office:value-type="string">
            <text:p text:style-name="P11">公司或商業印章</text:p>
          </table:table-cell>
          <table:covered-table-cell/>
          <table:covered-table-cell/>
          <table:table-cell table:style-name="表格1.E3" table:number-columns-spanned="2" office:value-type="string">
            <text:p text:style-name="P1"><text:span text:style-name="T1">負責人簽名(親簽)</text:span></text:p>
          </table:table-cell>
          <table:covered-table-cell/>
        </table:table-row>
        <table:table-row table:style-name="表格1.12">
          <table:table-cell table:style-name="表格1.B6" table:number-columns-spanned="3" office:value-type="string">
            <text:p text:style-name="P12"/>
            <text:p text:style-name="P11"/>
          </table:table-cell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letter-spacing="-0.035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etter-spacing="-0.035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1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加油站檢查表</dc:title>
    <dc:subject/>
    <meta:keyword/>
    <meta:initial-creator>Euser</meta:initial-creator>
    <meta:creation-date>2023-12-20T14:34:00</meta:creation-date>
    <dc:creator>英輝 呂</dc:creator>
    <dc:date>2023-12-20T14:48:00</dc:date>
    <meta:print-date>1995-11-21T17:41:00</meta:print-date>
    <meta:editing-cycles>5</meta:editing-cycles>
    <meta:editing-duration>PT2M</meta:editing-duration>
    <meta:document-statistic meta:table-count="1" meta:image-count="0" meta:object-count="0" meta:page-count="2" meta:paragraph-count="50" meta:word-count="1215" meta:character-count="1312" meta:non-whitespace-character-count="1288"/>
    <meta:generator>LibreOffice/7.6.5.2$Windows_x86 LibreOffice_project/38d5f62f85355c192ef5f1dd47c5c0c0c6d6598b</meta:generator>
  </office:meta>
</office:document-meta>
</file>