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415cm" table:align="left" style:writing-mode="lr-tb"/>
    </style:style>
    <style:style style:name="表格1.A" style:family="table-column">
      <style:table-column-properties style:column-width="1.27cm"/>
    </style:style>
    <style:style style:name="表格1.B" style:family="table-column">
      <style:table-column-properties style:column-width="2.223cm"/>
    </style:style>
    <style:style style:name="表格1.C" style:family="table-column">
      <style:table-column-properties style:column-width="5.398cm"/>
    </style:style>
    <style:style style:name="表格1.D" style:family="table-column">
      <style:table-column-properties style:column-width="0.635cm"/>
    </style:style>
    <style:style style:name="表格1.E" style:family="table-column">
      <style:table-column-properties style:column-width="1.588cm"/>
    </style:style>
    <style:style style:name="表格1.F" style:family="table-column">
      <style:table-column-properties style:column-width="5.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11.142cm" fo:keep-together="always"/>
    </style:style>
    <style:style style:name="表格1.4" style:family="table-row">
      <style:table-row-properties style:min-row-height="0.951cm" fo:keep-together="always"/>
    </style:style>
    <style:style style:name="表格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B4"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C4"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F4"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5" style:family="table-row">
      <style:table-row-properties fo:keep-together="always"/>
    </style:style>
    <style:style style:name="表格1.B5" style:family="table-cell">
      <style:table-cell-properties style:vertical-align="top" fo:padding-left="0.191cm" fo:padding-right="0.191cm" fo:padding-top="0cm" fo:padding-bottom="0cm" fo:border-left="1.5pt solid #000000" fo:border-right="0.75pt solid #000000" fo:border-top="1.5pt solid #000000" fo:border-bottom="1.5pt solid #000000" style:writing-mode="lr-tb"/>
    </style:style>
    <style:style style:name="表格1.C5"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1.C6"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1.B7"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F7"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8" style:family="table-row">
      <style:table-row-properties style:min-row-height="0.739cm" fo:keep-together="always"/>
    </style:style>
    <style:style style:name="表格2" style:family="table">
      <style:table-properties style:width="18.367cm" table:align="margins" style:writing-mode="lr-tb"/>
    </style:style>
    <style:style style:name="表格2.A" style:family="table-column">
      <style:table-column-properties style:column-width="1.475cm" style:rel-column-width="836*"/>
    </style:style>
    <style:style style:name="表格2.B" style:family="table-column">
      <style:table-column-properties style:column-width="1.229cm" style:rel-column-width="697*"/>
    </style:style>
    <style:style style:name="表格2.C" style:family="table-column">
      <style:table-column-properties style:column-width="0.52cm" style:rel-column-width="295*"/>
    </style:style>
    <style:style style:name="表格2.D" style:family="table-column">
      <style:table-column-properties style:column-width="1.997cm" style:rel-column-width="1132*"/>
    </style:style>
    <style:style style:name="表格2.E" style:family="table-column">
      <style:table-column-properties style:column-width="1.877cm" style:rel-column-width="1064*"/>
    </style:style>
    <style:style style:name="表格2.F" style:family="table-column">
      <style:table-column-properties style:column-width="0.628cm" style:rel-column-width="356*"/>
    </style:style>
    <style:style style:name="表格2.G" style:family="table-column">
      <style:table-column-properties style:column-width="0.623cm" style:rel-column-width="353*"/>
    </style:style>
    <style:style style:name="表格2.I" style:family="table-column">
      <style:table-column-properties style:column-width="0.25cm" style:rel-column-width="142*"/>
    </style:style>
    <style:style style:name="表格2.J" style:family="table-column">
      <style:table-column-properties style:column-width="1cm" style:rel-column-width="567*"/>
    </style:style>
    <style:style style:name="表格2.K" style:family="table-column">
      <style:table-column-properties style:column-width="0.072cm" style:rel-column-width="41*"/>
    </style:style>
    <style:style style:name="表格2.L" style:family="table-column">
      <style:table-column-properties style:column-width="0.427cm" style:rel-column-width="242*"/>
    </style:style>
    <style:style style:name="表格2.M" style:family="table-column">
      <style:table-column-properties style:column-width="1.692cm" style:rel-column-width="959*"/>
    </style:style>
    <style:style style:name="表格2.N" style:family="table-column">
      <style:table-column-properties style:column-width="0.469cm" style:rel-column-width="266*"/>
    </style:style>
    <style:style style:name="表格2.W" style:family="table-column">
      <style:table-column-properties style:column-width="0.478cm" style:rel-column-width="271*"/>
    </style:style>
    <style:style style:name="表格2.1" style:family="table-row">
      <style:table-row-properties style:min-row-height="0.614cm" fo:keep-together="always"/>
    </style:style>
    <style:style style:name="表格2.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0.7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2.M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64cm" fo:keep-together="always"/>
    </style:style>
    <style:style style:name="表格2.B2" style:family="table-cell">
      <style:table-cell-properties style:vertical-align="top" fo:padding-left="0.191cm" fo:padding-right="0.191cm" fo:padding-top="0cm" fo:padding-bottom="0cm" fo:border-left="0.75pt solid #000000" fo:border-right="0.5pt dotted #000000" fo:border-top="0.5pt solid #000000" fo:border-bottom="0.75pt solid #000000" style:writing-mode="lr-tb"/>
    </style:style>
    <style:style style:name="表格2.D2" style:family="table-cell">
      <style:table-cell-properties style:vertical-align="top" fo:padding-left="0.191cm" fo:padding-right="0.191cm" fo:padding-top="0cm" fo:padding-bottom="0cm" fo:border-left="0.5pt dotted #000000" fo:border-right="0.75pt solid #000000" fo:border-top="0.5pt solid #000000" fo:border-bottom="0.5pt dotted #000000" style:writing-mode="lr-tb"/>
    </style:style>
    <style:style style:name="表格2.E2" style:family="table-cell">
      <style:table-cell-properties style:vertical-align="top" fo:padding-left="0.191cm" fo:padding-right="0.191cm" fo:padding-top="0cm" fo:padding-bottom="0cm" fo:border-left="0.75pt solid #000000" fo:border-right="0.5pt dotted #000000"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5pt dotted #000000" fo:border-right="0.75pt solid #000000" fo:border-top="0.75pt solid #000000" fo:border-bottom="0.5pt dotted #000000" style:writing-mode="lr-tb"/>
    </style:style>
    <style:style style:name="表格2.3" style:family="table-row">
      <style:table-row-properties style:min-row-height="0.162cm" fo:keep-together="always"/>
    </style:style>
    <style:style style:name="表格2.D3" style:family="table-cell">
      <style:table-cell-properties style:vertical-align="top" fo:padding-left="0.191cm" fo:padding-right="0.191cm" fo:padding-top="0cm" fo:padding-bottom="0cm" fo:border-left="0.5pt dotted #000000" fo:border-right="0.75pt solid #000000" fo:border-top="0.5pt dotted #000000" fo:border-bottom="0.5pt dotted #000000" style:writing-mode="lr-tb"/>
    </style:style>
    <style:style style:name="表格2.D4" style:family="table-cell">
      <style:table-cell-properties style:vertical-align="top" fo:padding-left="0.191cm" fo:padding-right="0.191cm" fo:padding-top="0cm" fo:padding-bottom="0cm" fo:border-left="0.5pt dotted #000000" fo:border-right="0.75pt solid #000000" fo:border-top="0.5pt dotted #000000" fo:border-bottom="0.75pt solid #000000" style:writing-mode="lr-tb"/>
    </style:style>
    <style:style style:name="表格2.5" style:family="table-row">
      <style:table-row-properties style:min-row-height="0.487cm" fo:keep-together="always"/>
    </style:style>
    <style:style style:name="表格2.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top" fo:padding-left="0.191cm" fo:padding-right="0.191cm" fo:padding-top="0cm" fo:padding-bottom="0cm" fo:border="0.75pt solid #000000" style:writing-mode="lr-tb"/>
    </style:style>
    <style:style style:name="表格2.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191cm" fo:padding-right="0.191cm" fo:padding-top="0cm" fo:padding-bottom="0cm" fo:border-left="none" fo:border-right="1.5pt solid #000000" fo:border-top="0.75pt solid #000000" fo:border-bottom="0.75pt solid #000000" style:writing-mode="lr-tb"/>
    </style:style>
    <style:style style:name="表格2.6" style:family="table-row">
      <style:table-row-properties style:min-row-height="0.603cm" fo:keep-together="always"/>
    </style:style>
    <style:style style:name="表格2.A6"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 style:family="table-row">
      <style:table-row-properties style:min-row-height="0.25cm" fo:keep-together="always"/>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991cm" fo:keep-together="always"/>
    </style:style>
    <style:style style:name="表格2.C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E1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L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367cm" table:align="margins" style:writing-mode="lr-tb"/>
    </style:style>
    <style:style style:name="表格2.A" style:family="table-column">
      <style:table-column-properties style:column-width="1.475cm" style:rel-column-width="836*"/>
    </style:style>
    <style:style style:name="表格2.B" style:family="table-column">
      <style:table-column-properties style:column-width="1.229cm" style:rel-column-width="697*"/>
    </style:style>
    <style:style style:name="表格2.C" style:family="table-column">
      <style:table-column-properties style:column-width="0.52cm" style:rel-column-width="295*"/>
    </style:style>
    <style:style style:name="表格2.D" style:family="table-column">
      <style:table-column-properties style:column-width="1.997cm" style:rel-column-width="1132*"/>
    </style:style>
    <style:style style:name="表格2.E" style:family="table-column">
      <style:table-column-properties style:column-width="1.877cm" style:rel-column-width="1064*"/>
    </style:style>
    <style:style style:name="表格2.F" style:family="table-column">
      <style:table-column-properties style:column-width="0.628cm" style:rel-column-width="356*"/>
    </style:style>
    <style:style style:name="表格2.G" style:family="table-column">
      <style:table-column-properties style:column-width="0.623cm" style:rel-column-width="353*"/>
    </style:style>
    <style:style style:name="表格2.I" style:family="table-column">
      <style:table-column-properties style:column-width="0.25cm" style:rel-column-width="142*"/>
    </style:style>
    <style:style style:name="表格2.J" style:family="table-column">
      <style:table-column-properties style:column-width="1cm" style:rel-column-width="567*"/>
    </style:style>
    <style:style style:name="表格2.K" style:family="table-column">
      <style:table-column-properties style:column-width="0.072cm" style:rel-column-width="41*"/>
    </style:style>
    <style:style style:name="表格2.L" style:family="table-column">
      <style:table-column-properties style:column-width="0.427cm" style:rel-column-width="242*"/>
    </style:style>
    <style:style style:name="表格2.M" style:family="table-column">
      <style:table-column-properties style:column-width="1.692cm" style:rel-column-width="959*"/>
    </style:style>
    <style:style style:name="表格2.N" style:family="table-column">
      <style:table-column-properties style:column-width="0.469cm" style:rel-column-width="266*"/>
    </style:style>
    <style:style style:name="表格2.W" style:family="table-column">
      <style:table-column-properties style:column-width="0.478cm" style:rel-column-width="271*"/>
    </style:style>
    <style:style style:name="表格2.1" style:family="table-row">
      <style:table-row-properties style:min-row-height="0.614cm" fo:keep-together="always"/>
    </style:style>
    <style:style style:name="表格2.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0.7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2.M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64cm" fo:keep-together="always"/>
    </style:style>
    <style:style style:name="表格2.B2" style:family="table-cell">
      <style:table-cell-properties style:vertical-align="top" fo:padding-left="0.191cm" fo:padding-right="0.191cm" fo:padding-top="0cm" fo:padding-bottom="0cm" fo:border-left="0.75pt solid #000000" fo:border-right="0.5pt dotted #000000" fo:border-top="0.5pt solid #000000" fo:border-bottom="0.75pt solid #000000" style:writing-mode="lr-tb"/>
    </style:style>
    <style:style style:name="表格2.D2" style:family="table-cell">
      <style:table-cell-properties style:vertical-align="top" fo:padding-left="0.191cm" fo:padding-right="0.191cm" fo:padding-top="0cm" fo:padding-bottom="0cm" fo:border-left="0.5pt dotted #000000" fo:border-right="0.75pt solid #000000" fo:border-top="0.5pt solid #000000" fo:border-bottom="0.5pt dotted #000000" style:writing-mode="lr-tb"/>
    </style:style>
    <style:style style:name="表格2.E2" style:family="table-cell">
      <style:table-cell-properties style:vertical-align="top" fo:padding-left="0.191cm" fo:padding-right="0.191cm" fo:padding-top="0cm" fo:padding-bottom="0cm" fo:border-left="0.75pt solid #000000" fo:border-right="0.5pt dotted #000000"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5pt dotted #000000" fo:border-right="0.75pt solid #000000" fo:border-top="0.75pt solid #000000" fo:border-bottom="0.5pt dotted #000000" style:writing-mode="lr-tb"/>
    </style:style>
    <style:style style:name="表格2.3" style:family="table-row">
      <style:table-row-properties style:min-row-height="0.162cm" fo:keep-together="always"/>
    </style:style>
    <style:style style:name="表格2.D3" style:family="table-cell">
      <style:table-cell-properties style:vertical-align="top" fo:padding-left="0.191cm" fo:padding-right="0.191cm" fo:padding-top="0cm" fo:padding-bottom="0cm" fo:border-left="0.5pt dotted #000000" fo:border-right="0.75pt solid #000000" fo:border-top="0.5pt dotted #000000" fo:border-bottom="0.5pt dotted #000000" style:writing-mode="lr-tb"/>
    </style:style>
    <style:style style:name="表格2.D4" style:family="table-cell">
      <style:table-cell-properties style:vertical-align="top" fo:padding-left="0.191cm" fo:padding-right="0.191cm" fo:padding-top="0cm" fo:padding-bottom="0cm" fo:border-left="0.5pt dotted #000000" fo:border-right="0.75pt solid #000000" fo:border-top="0.5pt dotted #000000" fo:border-bottom="0.75pt solid #000000" style:writing-mode="lr-tb"/>
    </style:style>
    <style:style style:name="表格2.5" style:family="table-row">
      <style:table-row-properties style:min-row-height="0.487cm" fo:keep-together="always"/>
    </style:style>
    <style:style style:name="表格2.A5"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top" fo:padding-left="0.191cm" fo:padding-right="0.191cm" fo:padding-top="0cm" fo:padding-bottom="0cm" fo:border="0.75pt solid #000000" style:writing-mode="lr-tb"/>
    </style:style>
    <style:style style:name="表格2.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191cm" fo:padding-right="0.191cm" fo:padding-top="0cm" fo:padding-bottom="0cm" fo:border-left="none" fo:border-right="1.5pt solid #000000" fo:border-top="0.75pt solid #000000" fo:border-bottom="0.75pt solid #000000" style:writing-mode="lr-tb"/>
    </style:style>
    <style:style style:name="表格2.6" style:family="table-row">
      <style:table-row-properties style:min-row-height="0.603cm" fo:keep-together="always"/>
    </style:style>
    <style:style style:name="表格2.A6"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 style:family="table-row">
      <style:table-row-properties style:min-row-height="0.25cm" fo:keep-together="always"/>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991cm" fo:keep-together="always"/>
    </style:style>
    <style:style style:name="表格2.C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E1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L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415cm" table:align="left" style:writing-mode="lr-tb"/>
    </style:style>
    <style:style style:name="表格3.A" style:family="table-column">
      <style:table-column-properties style:column-width="9.5cm"/>
    </style:style>
    <style:style style:name="表格3.B" style:family="table-column">
      <style:table-column-properties style:column-width="8.915cm"/>
    </style:style>
    <style:style style:name="表格3.1" style:family="table-row">
      <style:table-row-properties style:min-row-height="0.679cm" fo:keep-together="auto"/>
    </style:style>
    <style:style style:name="表格3.A1" style:family="table-cell">
      <style:table-cell-properties style:vertical-align="top" fo:padding-left="0.191cm" fo:padding-right="0.191cm" fo:padding-top="0cm" fo:padding-bottom="0cm" fo:border-left="1.5pt solid #000000" fo:border-right="0.75pt solid #000000" fo:border-top="1.5pt solid #000000" fo:border-bottom="1.5pt solid #000000" style:writing-mode="lr-tb"/>
    </style:style>
    <style:style style:name="表格3.B1"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3.2" style:family="table-row">
      <style:table-row-properties style:min-row-height="3.191cm" fo:keep-together="auto"/>
    </style:style>
    <style:style style:name="表格4" style:family="table">
      <style:table-properties style:width="18.415cm" table:align="left" style:writing-mode="lr-tb"/>
    </style:style>
    <style:style style:name="表格4.A" style:family="table-column">
      <style:table-column-properties style:column-width="9.253cm"/>
    </style:style>
    <style:style style:name="表格4.B" style:family="table-column">
      <style:table-column-properties style:column-width="9.162cm"/>
    </style:style>
    <style:style style:name="表格4.1" style:family="table-row">
      <style:table-row-properties style:min-row-height="1.005cm"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none" style:writing-mode="lr-tb"/>
    </style:style>
    <style:style style:name="表格5" style:family="table">
      <style:table-properties style:width="18.688cm" fo:margin-left="-0.185cm" table:align="left" style:writing-mode="lr-tb"/>
    </style:style>
    <style:style style:name="表格5.A" style:family="table-column">
      <style:table-column-properties style:column-width="2.752cm"/>
    </style:style>
    <style:style style:name="表格5.B" style:family="table-column">
      <style:table-column-properties style:column-width="2.99cm"/>
    </style:style>
    <style:style style:name="表格5.C" style:family="table-column">
      <style:table-column-properties style:column-width="3.946cm"/>
    </style:style>
    <style:style style:name="表格5.D" style:family="table-column">
      <style:table-column-properties style:column-width="3.5cm"/>
    </style:style>
    <style:style style:name="表格5.E" style:family="table-column">
      <style:table-column-properties style:column-width="5.502cm"/>
    </style:style>
    <style:style style:name="表格5.1" style:family="table-row">
      <style:table-row-properties fo:keep-together="auto"/>
    </style:style>
    <style:style style:name="表格5.A1" style:family="table-cell">
      <style:table-cell-properties style:vertical-align="top" fo:background-color="#e8f4ff" fo:padding-left="0.185cm" fo:padding-right="0.185cm" fo:padding-top="0cm" fo:padding-bottom="0cm" fo:border="0.75pt solid #c9c9c9" style:writing-mode="lr-tb">
        <style:background-image/>
      </style:table-cell-properties>
    </style:style>
    <style:style style:name="表格5.2" style:family="table-row">
      <style:table-row-properties style:min-row-height="1.931cm" fo:keep-together="auto"/>
    </style:style>
    <style:style style:name="表格5.D2" style:family="table-cell">
      <style:table-cell-properties style:vertical-align="top" fo:background-color="#f7f8fa" fo:padding-left="0.185cm" fo:padding-right="0.185cm" fo:padding-top="0cm" fo:padding-bottom="0cm" fo:border="0.75pt solid #c0c0c0" style:writing-mode="lr-tb">
        <style:background-image/>
      </style:table-cell-properties>
    </style:style>
    <style:style style:name="表格5.E2" style:family="table-cell">
      <style:table-cell-properties style:vertical-align="top" fo:background-color="#ffffff" fo:padding-left="0.185cm" fo:padding-right="0.185cm" fo:padding-top="0cm" fo:padding-bottom="0cm" fo:border="0.75pt solid #c0c0c0" style:writing-mode="lr-tb">
        <style:background-image/>
      </style:table-cell-properties>
    </style:style>
    <style:style style:name="表格5.A3" style:family="table-cell">
      <style:table-cell-properties style:vertical-align="top" fo:background-color="#f7f8fa" fo:padding-left="0.185cm" fo:padding-right="0.185cm" fo:padding-top="0cm" fo:padding-bottom="0cm" fo:border="0.75pt solid #c9c9c9" style:writing-mode="lr-tb">
        <style:background-image/>
      </style:table-cell-properties>
    </style:style>
    <style:style style:name="表格5.B3" style:family="table-cell">
      <style:table-cell-properties style:vertical-align="top" fo:background-color="#ffffff" fo:padding-left="0.185cm" fo:padding-right="0.185cm" fo:padding-top="0cm" fo:padding-bottom="0cm" fo:border="0.75pt solid #c9c9c9" style:writing-mode="lr-tb">
        <style:background-image/>
      </style:table-cell-propertie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margin-top="0.423cm" fo:margin-bottom="0cm" style:contextual-spacing="false"/>
      <style:text-properties style:font-name="標楷體" style:font-name-asian="標楷體" style:font-name-complex="標楷體"/>
    </style:style>
    <style:style style:name="P5" style:family="paragraph" style:parent-style-name="Standard">
      <style:paragraph-properties fo:line-height="300%"/>
      <style:text-properties style:font-name="標楷體" style:font-name-asian="標楷體" style:font-name-complex="標楷體"/>
    </style:style>
    <style:style style:name="P6" style:family="paragraph" style:parent-style-name="Standard">
      <style:paragraph-properties style:snap-to-layout-grid="false">
        <style:tab-stops>
          <style:tab-stop style:position="2.011cm"/>
          <style:tab-stop style:position="3.817cm" style:type="center"/>
        </style:tab-stops>
      </style:paragraph-properties>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style:tab-stops>
          <style:tab-stop style:position="2.011cm"/>
          <style:tab-stop style:position="3.817cm" style:type="center"/>
        </style:tab-stops>
      </style:paragraph-properties>
      <style:text-properties style:font-name="標楷體" style:font-name-asian="標楷體" style:font-name-complex="標楷體"/>
    </style:style>
    <style:style style:name="P14" style:family="paragraph" style:parent-style-name="Standard">
      <style:paragraph-properties fo:margin-top="0.423cm" fo:margin-bottom="0cm" style:contextual-spacing="false">
        <style:tab-stops>
          <style:tab-stop style:position="2.011cm"/>
          <style:tab-stop style:position="3.817cm" style:type="center"/>
        </style:tab-stops>
      </style:paragraph-properties>
      <style:text-properties style:font-name="標楷體" style:font-name-asian="標楷體" style:font-name-complex="標楷體"/>
    </style:style>
    <style:style style:name="P15" style:family="paragraph" style:parent-style-name="Standard">
      <style:paragraph-properties style:snap-to-layout-grid="false">
        <style:tab-stops>
          <style:tab-stop style:position="2.011cm"/>
          <style:tab-stop style:position="3.817cm" style:type="center"/>
        </style:tab-stops>
      </style:paragraph-properties>
      <style:text-properties style:font-name="標楷體" style:font-name-asian="標楷體" style:font-name-complex="標楷體"/>
    </style:style>
    <style:style style:name="P16" style:family="paragraph" style:parent-style-name="Standard">
      <style:paragraph-properties fo:line-height="300%">
        <style:tab-stops>
          <style:tab-stop style:position="2.011cm"/>
          <style:tab-stop style:position="3.817cm" style:type="center"/>
        </style:tab-stops>
      </style:paragraph-properties>
      <style:text-properties style:font-name="標楷體" style:font-name-asian="標楷體" style:font-name-complex="標楷體"/>
    </style:style>
    <style:style style:name="P17" style:family="paragraph" style:parent-style-name="Standard">
      <style:text-properties style:font-name="標楷體" fo:language="none" fo:country="none" style:font-name-asian="標楷體" style:language-asian="none" style:country-asian="none" style:font-name-complex="標楷體"/>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23cm" style:snap-to-layout-grid="false">
        <style:tab-stops>
          <style:tab-stop style:position="2.011cm"/>
          <style:tab-stop style:position="3.817cm" style:type="center"/>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6" style:family="paragraph" style:parent-style-name="Standard">
      <style:paragraph-properties fo:line-height="0.212cm"/>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004cm" fo:margin-right="0cm" fo:line-height="0.035cm" fo:text-align="justify" style:justify-single-word="false" fo:text-indent="-0.18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style:snap-to-layout-grid="false"/>
    </style:style>
    <style:style style:name="P30" style:family="paragraph" style:parent-style-name="Standard">
      <style:paragraph-properties fo:margin-left="1.062cm" fo:margin-right="0cm" fo:text-indent="-0.998cm" style:auto-text-indent="false" style:snap-to-layout-gri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style:tab-stops>
          <style:tab-stop style:position="2.011cm"/>
          <style:tab-stop style:position="3.817cm" style:type="center"/>
        </style:tab-stops>
      </style:paragraph-properties>
    </style:style>
    <style:style style:name="P34" style:family="paragraph" style:parent-style-name="Standard">
      <style:paragraph-properties fo:line-height="0.423cm" style:snap-to-layout-grid="false">
        <style:tab-stops>
          <style:tab-stop style:position="2.011cm"/>
          <style:tab-stop style:position="3.817cm" style:type="center"/>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text-align="end" style:justify-single-word="false" fo:orphans="2" fo:widows="2" style:snap-to-layout-grid="false"/>
      <style:text-properties fo:color="#202020" loext:opacity="100%" style:font-name="Calibri" style:letter-kerning="false" style:font-name-asian="微軟正黑體" style:font-name-complex="Calibri"/>
    </style:style>
    <style:style style:name="P38" style:family="paragraph" style:parent-style-name="Standard">
      <style:paragraph-properties fo:orphans="2" fo:widows="2" style:snap-to-layout-grid="false"/>
      <style:text-properties fo:color="#202020" loext:opacity="100%" style:font-name="Calibri" style:letter-kerning="false" style:font-name-asian="微軟正黑體" style:font-name-complex="Calibri"/>
    </style:style>
    <style:style style:name="P39" style:family="paragraph" style:parent-style-name="Standard">
      <style:paragraph-properties fo:orphans="2" fo:widows="2" style:snap-to-layout-grid="false"/>
      <style:text-properties fo:color="#202020" loext:opacity="100%" style:font-name="Calibri" fo:font-size="10pt" style:letter-kerning="false" style:font-name-asian="微軟正黑體" style:font-size-asian="10pt" style:font-name-complex="Calibri" style:font-size-complex="10pt"/>
    </style:style>
    <style:style style:name="P40" style:family="paragraph" style:parent-style-name="Standard">
      <style:paragraph-properties fo:text-align="center" style:justify-single-word="false" fo:orphans="2" fo:widows="2"/>
      <style:text-properties fo:color="#202020" loext:opacity="100%" style:font-name="新細明體1" fo:font-weight="bold" style:letter-kerning="false" style:font-weight-asian="bold" style:font-name-complex="Calibri" style:font-weight-complex="bold"/>
    </style:style>
    <style:style style:name="P41" style:family="paragraph" style:parent-style-name="Standard">
      <style:paragraph-properties fo:orphans="2" fo:widows="2"/>
      <style:text-properties fo:color="#202020" loext:opacity="100%" style:font-name="新細明體1" fo:font-weight="bold" style:letter-kerning="false" style:font-weight-asian="bold" style:font-name-complex="Calibri" style:font-weight-complex="bold"/>
    </style:style>
    <style:style style:name="P42" style:family="paragraph" style:parent-style-name="Standard">
      <style:paragraph-properties fo:orphans="2" fo:widows="2"/>
      <style:text-properties fo:color="#202020" loext:opacity="100%" style:font-name="新細明體1" style:letter-kerning="false" style:font-name-complex="Calibri"/>
    </style:style>
    <style:style style:name="P43" style:family="paragraph" style:parent-style-name="Standard">
      <loext:graphic-properties draw:fill="solid" draw:fill-color="#f7f8fa"/>
      <style:paragraph-properties fo:orphans="2" fo:widows="2" fo:background-color="#f7f8fa"/>
      <style:text-properties fo:color="#202020" loext:opacity="100%" style:font-name="新細明體1" style:letter-kerning="false" style:font-name-complex="Calibri"/>
    </style:style>
    <style:style style:name="P44" style:family="paragraph" style:parent-style-name="Standard">
      <loext:graphic-properties draw:fill="solid" draw:fill-color="#f7f8fa"/>
      <style:paragraph-properties fo:orphans="2" fo:widows="2" fo:background-color="#f7f8fa"/>
      <style:text-properties fo:color="#202020" loext:opacity="100%" style:font-name="新細明體1" style:letter-kerning="false" style:font-name-complex="Calibri"/>
    </style:style>
    <style:style style:name="P45" style:family="paragraph" style:parent-style-name="Standard">
      <style:paragraph-properties fo:margin-left="0.847cm" fo:margin-right="0cm" fo:orphans="2" fo:widows="2" fo:text-indent="-0.847cm" style:auto-text-indent="false"/>
    </style:style>
    <style:style style:name="P46" style:family="paragraph" style:parent-style-name="Standard">
      <loext:graphic-properties draw:fill="solid" draw:fill-color="#f7f8fa"/>
      <style:paragraph-properties fo:margin-left="0.847cm" fo:margin-right="0cm" fo:orphans="2" fo:widows="2" fo:text-indent="-0.847cm" style:auto-text-indent="false" fo:background-color="#f7f8fa"/>
    </style:style>
    <style:style style:name="P47" style:family="paragraph" style:parent-style-name="Standard">
      <loext:graphic-properties draw:fill="solid" draw:fill-color="#f7f8fa"/>
      <style:paragraph-properties fo:margin-left="1.693cm" fo:margin-right="0cm" fo:orphans="2" fo:widows="2" fo:text-indent="-0.847cm" style:auto-text-indent="false" fo:background-color="#f7f8fa"/>
    </style:style>
    <style:style style:name="P48" style:family="paragraph" style:parent-style-name="Standard">
      <loext:graphic-properties draw:fill="solid" draw:fill-color="#f7f8fa"/>
      <style:paragraph-properties fo:margin-left="1.508cm" fo:margin-right="0cm" fo:orphans="2" fo:widows="2" fo:text-indent="-0.661cm" style:auto-text-indent="false" fo:background-color="#f7f8fa"/>
    </style:style>
    <style:style style:name="P49" style:family="paragraph">
      <loext:graphic-properties draw:fill="none" draw:fill-color="#ffffff"/>
      <style:paragraph-properties fo:text-align="center"/>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font-size="14pt" style:font-size-asian="14pt" style:font-size-complex="14pt"/>
    </style:style>
    <style:style style:name="T9" style:family="text">
      <style:text-properties fo:font-size="10pt" style:font-size-asian="10pt" style:font-size-complex="10pt"/>
    </style:style>
    <style:style style:name="T10" style:family="text">
      <style:text-properties fo:font-size="10pt"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style:font-name-asian="微軟正黑體"/>
    </style:style>
    <style:style style:name="T13" style:family="text">
      <style:text-properties fo:color="#202020" loext:opacity="100%" style:font-name="Calibri" style:letter-kerning="false" style:font-name-asian="微軟正黑體" style:font-name-complex="Calibri"/>
    </style:style>
    <style:style style:name="T14" style:family="text">
      <style:text-properties fo:color="#202020" loext:opacity="100%" style:font-name="Calibri" style:letter-kerning="false" style:font-name-complex="Calibri"/>
    </style:style>
    <style:style style:name="T15" style:family="text">
      <style:text-properties fo:color="#202020" loext:opacity="100%" style:font-name="新細明體1" fo:font-weight="bold" style:letter-kerning="false" style:font-weight-asian="bold" style:font-name-complex="Calibri" style:font-weight-complex="bold"/>
    </style:style>
    <style:style style:name="T16" style:family="text">
      <style:text-properties fo:color="#202020" loext:opacity="100%" style:font-name="新細明體1" style:letter-kerning="false" style:font-name-complex="Calibri"/>
    </style:style>
    <style:style style:name="T17" style:family="text">
      <style:text-properties fo:color="#202020" loext:opacity="100%" style:font-name="新細明體1" style:text-underline-style="solid" style:text-underline-width="auto" style:text-underline-color="font-color" fo:font-weight="bold" style:letter-kerning="false" style:font-weight-asian="bold" style:font-name-complex="Calibri" style:font-weight-complex="bold"/>
    </style:style>
    <style:style style:name="T18" style:family="text">
      <style:text-properties fo:color="#202020" loext:opacity="100%" style:font-name="微軟正黑體" style:letter-kerning="false" style:font-name-asian="微軟正黑體" style:font-name-complex="微軟正黑體"/>
    </style:style>
    <style:style style:name="T19" style:family="text">
      <style:text-properties fo:color="#202020" loext:opacity="100%" style:letter-kerning="false" style:font-name-asian="微軟正黑體"/>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ragraph" fo:padding="0cm" fo:border="none" style:writing-mode="lr-tb" style:flow-with-text="true" draw:wrap-influence-on-position="once-successive" loext:allow-overlap="true"/>
    </style:style>
    <style:style style:name="gr1" style:family="graphic">
      <style:graphic-properties loext:decorative="false"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char" draw:z-index="1" draw:style-name="gr1"><draw:line draw:style-name="gr2" draw:text-style-name="P49" svg:x1="19.434cm" svg:y1="1.087cm" svg:x2="19.436cm" svg:y2="1.588cm"><text:p/></draw:line><draw:line draw:style-name="gr2" draw:text-style-name="P49" svg:x1="19.184cm" svg:y1="1.337cm" svg:x2="19.685cm" svg:y2="1.337cm"><text:p/></draw:line></draw:g><draw:g text:anchor-type="char" draw:z-index="0" draw:style-name="gr1"><draw:line draw:style-name="gr2" draw:text-style-name="P49" svg:x1="1.52cm" svg:y1="1.087cm" svg:x2="1.522cm" svg:y2="1.588cm"><text:p/></draw:line><draw:line draw:style-name="gr2" draw:text-style-name="P49" svg:x1="1.27cm" svg:y1="1.337cm" svg:x2="1.771cm" svg:y2="1.337cm"><text:p/></draw:line></draw: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row table:style-name="表格1.1">
          <table:table-cell table:style-name="表格1.A1" table:number-columns-spanned="7" office:value-type="string">
            <text:p text:style-name="P31"><text:span text:style-name="T1">高雄市政府 <text:s/>商業查閱 / 複製 / 證明申請書</text:span><text:span text:style-name="T1"/></text:p>
          </table:table-cell>
          <table:covered-table-cell/>
          <table:covered-table-cell/>
          <table:covered-table-cell/>
          <table:covered-table-cell/>
          <table:covered-table-cell/>
          <table:covered-table-cell/>
        </table:table-row>
        <table:table-row table:style-name="表格1.1">
          <table:table-cell table:style-name="表格1.A1" table:number-columns-spanned="7" office:value-type="string">
            <text:p text:style-name="P29"><text:span text:style-name="T4">申請日期：□□□</text:span><text:span text:style-name="T2">年</text:span><text:span text:style-name="T4">□□</text:span><text:span text:style-name="T2">月</text:span><text:span text:style-name="T4">□□</text:span><text:span text:style-name="T2">日 　　　　收件類別 □本人　□委託（應填具代理人資料）</text:span></text:p>
          </table:table-cell>
          <table:covered-table-cell/>
          <table:covered-table-cell/>
          <table:covered-table-cell/>
          <table:covered-table-cell/>
          <table:covered-table-cell/>
          <table:covered-table-cell/>
        </table:table-row>
        <table:table-row table:style-name="表格1.3">
          <table:table-cell table:style-name="表格1.A1" table:number-columns-spanned="7" office:value-type="string">
            <text:p text:style-name="P27"><draw:frame draw:style-name="fr1" draw:name="外框1" text:anchor-type="char" svg:y="-0.231cm" svg:width="18.367cm" draw:z-index="2"><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E"/><table:table-column table:style-name="表格2.I"/><table:table-column table:style-name="表格2.J"/><table:table-column table:style-name="表格2.K"/><table:table-column table:style-name="表格2.L"/><table:table-column table:style-name="表格2.M"/><table:table-column table:style-name="表格2.N" table:number-columns-repeated="9"/><table:table-column table:style-name="表格2.W"/><table:table-row table:style-name="表格2.1"><table:table-cell table:style-name="表格2.A1" table:number-rows-spanned="4" office:value-type="string"><text:p text:style-name="P4">聯絡電話<text:span text:style-name="T5"/></text:p></table:table-cell><table:table-cell table:style-name="表格2.B1" table:number-columns-spanned="3" office:value-type="string"><text:p text:style-name="P1">市話：</text:p></table:table-cell><table:covered-table-cell/><table:covered-table-cell/><table:table-cell table:style-name="表格2.E1" table:number-columns-spanned="8" office:value-type="string"><text:p text:style-name="P13">傳真號碼：</text:p></table:table-cell><table:covered-table-cell/><table:covered-table-cell/><table:covered-table-cell/><table:covered-table-cell/><table:covered-table-cell/><table:covered-table-cell/><table:covered-table-cell/><table:table-cell table:style-name="表格2.M1" table:number-rows-spanned="4" table:number-columns-spanned="11" office:value-type="string"><text:p text:style-name="P14">代理人：</text:p><text:p text:style-name="P33"><text:span text:style-name="T2">聯絡電話：</text:span><text:span text:style-name="T2"><text:tab/><text:tab/></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B2" table:number-rows-spanned="3" table:number-columns-spanned="2" office:value-type="string"><text:p text:style-name="P5">手機：</text:p></table:table-cell><table:covered-table-cell/><table:table-cell table:style-name="表格2.D2" office:value-type="string"><text:p text:style-name="P3"/></table:table-cell><table:table-cell table:style-name="表格2.E2" table:number-rows-spanned="3" table:number-columns-spanned="2" office:value-type="string"><text:p text:style-name="P16">電子信箱：</text:p></table:table-cell><table:covered-table-cell/><table:table-cell table:style-name="表格2.G2"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3"><table:covered-table-cell table:style-name="表格2.A1"/><table:covered-table-cell table:style-name="表格2.B2"/><table:covered-table-cell/><table:table-cell table:style-name="表格2.D3" office:value-type="string"><text:p text:style-name="P3"/></table:table-cell><table:covered-table-cell table:style-name="表格2.E2"/><table:covered-table-cell/><table:table-cell table:style-name="表格2.D3"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3"><table:covered-table-cell table:style-name="表格2.A1"/><table:covered-table-cell table:style-name="表格2.B2"/><table:covered-table-cell/><table:table-cell table:style-name="表格2.D4" office:value-type="string"><text:p text:style-name="P3"/></table:table-cell><table:covered-table-cell table:style-name="表格2.E2"/><table:covered-table-cell/><table:table-cell table:style-name="表格2.D4" table:number-columns-spanned="6" office:value-type="string"><text:p text:style-name="P6"/></table:table-cell><table:covered-table-cell/><table:covered-table-cell/><table:covered-table-cell/><table:covered-table-cell/><table:covered-table-cell/><table:covered-table-cell table:style-name="表格2.M1"/><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5" office:value-type="string"><text:p text:style-name="Standard"><text:span text:style-name="T2">領件方式</text:span><text:span text:style-name="T2"> </text:span></text:p></table:table-cell><table:table-cell table:style-name="表格2.B5" table:number-columns-spanned="3" office:value-type="string"><text:p text:style-name="P23">□自領　</text:p><text:p text:style-name="P23">□電子送達</text:p><text:p text:style-name="P23">□郵寄<text:span text:style-name="T6"/></text:p></table:table-cell><table:covered-table-cell/><table:covered-table-cell/><table:table-cell table:style-name="表格2.E5" table:number-columns-spanned="2" office:value-type="string"><text:p text:style-name="P24"/><text:p text:style-name="P24">郵寄地址</text:p><text:p text:style-name="P24"/></table:table-cell><table:covered-table-cell/><table:table-cell table:style-name="表格2.G5" table:number-columns-spanned="17" office:value-type="string"><text:p text:style-name="P24">□商業所在地</text:p><text:p text:style-name="P34"><text:span text:style-name="T6">□利害關係人地址：</text:span></text:p><text:p text:style-name="P24">□代理人地址<text:span text:style-name="T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6" table:number-rows-spanned="8" office:value-type="string"><text:p text:style-name="P7">申</text:p><text:p text:style-name="P7">請</text:p><text:p text:style-name="P7">人</text:p><text:p text:style-name="P7">︻</text:p><text:p text:style-name="P7">擇</text:p><text:p text:style-name="P7">一</text:p><text:p text:style-name="P7">填</text:p><text:p text:style-name="P7">寫</text:p><text:p text:style-name="P7">︼</text:p></table:table-cell><table:table-cell table:style-name="表格2.B6" table:number-rows-spanned="4" office:value-type="string"><text:p text:style-name="P7">商</text:p><text:p text:style-name="P7">業</text:p></table:table-cell><table:table-cell table:style-name="表格2.A1" table:number-columns-spanned="2" office:value-type="string"><text:p text:style-name="P7">統一編號</text:p></table:table-cell><table:covered-table-cell/><table:table-cell table:style-name="表格2.E1" table:number-columns-spanned="5" office:value-type="string"><text:p text:style-name="P19"/></table:table-cell><table:covered-table-cell/><table:covered-table-cell/><table:covered-table-cell/><table:covered-table-cell/><table:table-cell table:style-name="表格2.E1" table:number-columns-spanned="4" office:value-type="string"><text:p text:style-name="P7">負 <text:s/>責 <text:s/>人</text:p></table:table-cell><table:covered-table-cell/><table:covered-table-cell/><table:covered-table-cell/><table:table-cell table:style-name="表格2.M1" table:number-columns-spanned="10" office:value-type="string"><text:p text:style-name="P19"/></table: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table-cell table:style-name="表格2.A5" table:number-columns-spanned="2" office:value-type="string"><text:p text:style-name="P7">名 <text:s text:c="3"/>稱</text:p></table:table-cell><table:covered-table-cell/><table:table-cell table:style-name="表格2.E7" table:number-columns-spanned="19"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covered-table-cell table:style-name="表格2.A6"/><table:covered-table-cell table:style-name="表格2.B6"/><table:table-cell table:style-name="表格2.C8" table:number-rows-spanned="2" table:number-columns-spanned="2" office:value-type="string"><text:p text:style-name="P7">所 在 地</text:p></table:table-cell><table:covered-table-cell/><table:table-cell table:style-name="表格2.B5" office:value-type="string"><text:p text:style-name="P18">郵遞區號</text:p></table:table-cell><table:table-cell table:style-name="表格2.B5" table:number-columns-spanned="2" office:value-type="string"><text:p text:style-name="P20">縣 市</text:p></table:table-cell><table:covered-table-cell/><table:table-cell table:style-name="表格2.B5" office:value-type="string"><text:p text:style-name="P18">鄉鎮市區</text:p></table:table-cell><table:table-cell table:style-name="表格2.B5" table:number-columns-spanned="2" office:value-type="string"><text:p text:style-name="P31"><text:span text:style-name="T5">村 里</text:span></text:p></table:table-cell><table:covered-table-cell/><table:table-cell table:style-name="表格2.E7" table:number-columns-spanned="13" office:value-type="string"><text:p text:style-name="P21">路 <text:s/>街 <text:s/>巷 <text:s/>弄 <text:s/>號 <text:s/>樓 <text:s/>室</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covered-table-cell table:style-name="表格2.C8"/><table:covered-table-cell/><table:table-cell table:style-name="表格2.B5" office:value-type="string"><text:p text:style-name="P19"/></table:table-cell><table:table-cell table:style-name="表格2.B5" table:number-columns-spanned="2" office:value-type="string"><text:p text:style-name="P19"/></table:table-cell><table:covered-table-cell/><table:table-cell table:style-name="表格2.B5" office:value-type="string"><text:p text:style-name="P19"/></table:table-cell><table:table-cell table:style-name="表格2.B5" table:number-columns-spanned="2" office:value-type="string"><text:p text:style-name="P19"/></table:table-cell><table:covered-table-cell/><table:table-cell table:style-name="表格2.E7" table:number-columns-spanned="13"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table-cell table:style-name="表格2.B6" table:number-rows-spanned="4" office:value-type="string"><text:p text:style-name="P7">利</text:p><text:p text:style-name="P7">害</text:p><text:p text:style-name="P7">關</text:p><text:p text:style-name="P7">係</text:p><text:p text:style-name="P7">人</text:p></table:table-cell><table:table-cell table:style-name="表格2.A1" table:number-columns-spanned="2" office:value-type="string"><text:p text:style-name="P7">申請人姓名╱名 <text:s text:c="3"/>稱</text:p></table:table-cell><table:covered-table-cell/><table:table-cell table:style-name="表格2.E1" table:number-columns-spanned="4" office:value-type="string"><text:p text:style-name="P19"/></table:table-cell><table:covered-table-cell/><table:covered-table-cell/><table:covered-table-cell/><table:table-cell table:style-name="表格2.E1" table:number-columns-spanned="5" office:value-type="string"><text:p text:style-name="P21">身分證明文件字號╱統一編號</text:p></table:table-cell><table:covered-table-cell/><table:covered-table-cell/><table:covered-table-cell/><table:covered-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E1" office:value-type="string"><text:p text:style-name="P19"/></table:table-cell><table:table-cell table:style-name="表格2.M1" office:value-type="string"><text:p text:style-name="P19"/></table:table-cell></table:table-row><table:table-row table:style-name="表格2.7"><table:covered-table-cell table:style-name="表格2.A6"/><table:covered-table-cell table:style-name="表格2.B6"/><table:table-cell table:style-name="表格2.A5" table:number-columns-spanned="2" office:value-type="string"><text:p text:style-name="P7">負責人姓名</text:p></table:table-cell><table:covered-table-cell/><table:table-cell table:style-name="表格2.E7" table:number-columns-spanned="19"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table-cell table:style-name="表格2.C8" table:number-rows-spanned="2" table:number-columns-spanned="2" office:value-type="string"><text:p text:style-name="P7">聯絡地址</text:p></table:table-cell><table:covered-table-cell/><table:table-cell table:style-name="表格2.B5" office:value-type="string"><text:p text:style-name="P18">郵遞區號</text:p></table:table-cell><table:table-cell table:style-name="表格2.B5" table:number-columns-spanned="2" office:value-type="string"><text:p text:style-name="P20">縣 市</text:p></table:table-cell><table:covered-table-cell/><table:table-cell table:style-name="表格2.B5" table:number-columns-spanned="2" office:value-type="string"><text:p text:style-name="P18">鄉鎮市區</text:p></table:table-cell><table:covered-table-cell/><table:table-cell table:style-name="表格2.B5" table:number-columns-spanned="2" office:value-type="string"><text:p text:style-name="P20">村 里</text:p></table:table-cell><table:covered-table-cell/><table:table-cell table:style-name="表格2.E7" table:number-columns-spanned="12" office:value-type="string"><text:p text:style-name="P21">路 <text:s/>街 <text:s/>巷 <text:s/>弄 <text:s/>號 <text:s/>樓 <text:s/>室</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covered-table-cell table:style-name="表格2.A6"/><table:covered-table-cell table:style-name="表格2.B6"/><table:covered-table-cell table:style-name="表格2.C8"/><table:covered-table-cell/><table:table-cell table:style-name="表格2.E13" office:value-type="string"><text:p text:style-name="P25"/></table:table-cell><table:table-cell table:style-name="表格2.E13" table:number-columns-spanned="2" office:value-type="string"><text:p text:style-name="P19"/></table:table-cell><table:covered-table-cell/><table:table-cell table:style-name="表格2.E13" table:number-columns-spanned="2" office:value-type="string"><text:p text:style-name="P25"/></table:table-cell><table:covered-table-cell/><table:table-cell table:style-name="表格2.E13" table:number-columns-spanned="2" office:value-type="string"><text:p text:style-name="P19"/></table:table-cell><table:covered-table-cell/><table:table-cell table:style-name="表格2.L13" table:number-columns-spanned="12"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cell>
          <table:covered-table-cell/>
          <table:covered-table-cell/>
          <table:covered-table-cell/>
          <table:covered-table-cell/>
          <table:covered-table-cell/>
          <table:covered-table-cell/>
        </table:table-row>
        <table:table-row table:style-name="表格1.4">
          <table:table-cell table:style-name="表格1.A4" table:number-rows-spanned="5" office:value-type="string">
            <text:p text:style-name="P8">申請事項</text:p>
          </table:table-cell>
          <table:table-cell table:style-name="表格1.B4" office:value-type="string">
            <text:p text:style-name="P9">統一編號</text:p>
          </table:table-cell>
          <table:table-cell table:style-name="表格1.C4" office:value-type="string">
            <text:p text:style-name="P9"/>
          </table:table-cell>
          <table:table-cell table:style-name="表格1.C4" table:number-columns-spanned="2" office:value-type="string">
            <text:p text:style-name="P10">名 稱</text:p>
          </table:table-cell>
          <table:covered-table-cell/>
          <table:table-cell table:style-name="表格1.F4" table:number-columns-spanned="2" office:value-type="string">
            <text:p text:style-name="P11"/>
          </table:table-cell>
          <table:covered-table-cell/>
        </table:table-row>
        <table:table-row table:style-name="表格1.5">
          <table:covered-table-cell table:style-name="表格1.A4"/>
          <table:table-cell table:style-name="表格1.B5" office:value-type="string">
            <text:p text:style-name="P8">查閱</text:p>
          </table:table-cell>
          <table:table-cell table:style-name="表格1.C5" table:number-columns-spanned="5" office:value-type="string">
            <text:p text:style-name="P3">□最近一次□歷次資料________________________________________________</text:p>
          </table:table-cell>
          <table:covered-table-cell/>
          <table:covered-table-cell/>
          <table:covered-table-cell/>
          <table:covered-table-cell/>
        </table:table-row>
        <table:table-row table:style-name="表格1.5">
          <table:covered-table-cell table:style-name="表格1.A4"/>
          <table:table-cell table:style-name="表格1.B5" office:value-type="string">
            <text:p text:style-name="P8">複製</text:p>
          </table:table-cell>
          <table:table-cell table:style-name="表格1.C6" table:number-columns-spanned="4" office:value-type="string">
            <text:p text:style-name="P3">□商業登記抄本（□最近一次□歷次）</text:p>
            <text:p text:style-name="P29"><text:span text:style-name="T2">□登記文件_______________________________________________</text:span></text:p>
            <text:p text:style-name="P29"><text:span text:style-name="T2">□書面 <text:s/>□電子紀錄 <text:s/>□其他</text:span></text:p>
          </table:table-cell>
          <table:covered-table-cell/>
          <table:covered-table-cell/>
          <table:covered-table-cell/>
          <table:table-cell table:style-name="表格1.C5" office:value-type="string">
            <text:p text:style-name="P12"/>
            <text:p text:style-name="P12">份</text:p>
          </table:table-cell>
        </table:table-row>
        <table:table-row table:style-name="表格1.5">
          <table:covered-table-cell table:style-name="表格1.A4"/>
          <table:table-cell table:style-name="表格1.B7" office:value-type="string">
            <text:p text:style-name="P8">證明</text:p>
          </table:table-cell>
          <table:table-cell table:style-name="表格1.C7" table:number-columns-spanned="2" office:value-type="string">
            <text:p text:style-name="P3">商業登記證明</text:p>
          </table:table-cell>
          <table:covered-table-cell/>
          <table:table-cell table:style-name="表格1.C7" office:value-type="string">
            <text:p text:style-name="P12">份</text:p>
          </table:table-cell>
          <table:table-cell table:style-name="表格1.F7" table:number-columns-spanned="2" office:value-type="string">
            <text:p text:style-name="P12"/>
          </table:table-cell>
          <table:covered-table-cell/>
        </table:table-row>
        <table:table-row table:style-name="表格1.8">
          <table:covered-table-cell table:style-name="表格1.A4"/>
          <table:table-cell table:style-name="表格1.B4" office:value-type="string">
            <text:p text:style-name="P8">事 <text:s text:c="3"/>由</text:p>
          </table:table-cell>
          <table:table-cell table:style-name="表格1.C5" table:number-columns-spanned="5" office:value-type="string">
            <text:p text:style-name="P3"/>
          </table:table-cell>
          <table:covered-table-cell/>
          <table:covered-table-cell/>
          <table:covered-table-cell/>
          <table:covered-table-cell/>
        </table:table-row>
      </table:table>
      <text:p text:style-name="P26"/>
      <table:table table:name="表格3" table:style-name="表格3">
        <table:table-column table:style-name="表格3.A"/>
        <table:table-column table:style-name="表格3.B"/>
        <table:table-row table:style-name="表格3.1">
          <table:table-cell table:style-name="表格3.A1" office:value-type="string">
            <text:p text:style-name="P28">商業印章╱申請人印章</text:p>
          </table:table-cell>
          <table:table-cell table:style-name="表格3.B1" office:value-type="string">
            <text:p text:style-name="P28">負責人印章(個人申請免用印)</text:p>
          </table:table-cell>
        </table:table-row>
        <table:table-row table:style-name="表格3.2">
          <table:table-cell table:style-name="表格3.A1" office:value-type="string">
            <text:p text:style-name="P22"/>
          </table:table-cell>
          <table:table-cell table:style-name="表格3.B1" office:value-type="string">
            <text:p text:style-name="P19"/>
          </table:table-cell>
        </table:table-row>
      </table:table>
      <text:p text:style-name="P26"/>
      <table:table table:name="表格4" table:style-name="表格4">
        <table:table-column table:style-name="表格4.A"/>
        <table:table-column table:style-name="表格4.B"/>
        <table:table-row table:style-name="表格4.1">
          <table:table-cell table:style-name="表格4.A1" office:value-type="string">
            <text:p text:style-name="P36"><text:span text:style-name="T2">※核准日期：</text:span><text:span text:style-name="T4">□□□</text:span><text:span text:style-name="T2">年</text:span><text:span text:style-name="T4">□□</text:span><text:span text:style-name="T2">月</text:span><text:span text:style-name="T4">□□</text:span><text:span text:style-name="T2">日</text:span></text:p>
          </table:table-cell>
          <table:table-cell table:style-name="表格4.A1" office:value-type="string">
            <text:p text:style-name="P35"><text:span text:style-name="T2">※收文號：</text:span><text:span text:style-name="T4">□□□□□□□□□□□</text:span></text:p>
          </table:table-cell>
        </table:table-row>
        <table:table-row table:style-name="表格4.2">
          <table:table-cell table:style-name="表格4.A2" table:number-columns-spanned="2" office:value-type="string">
            <text:p text:style-name="P29"><text:span text:style-name="T5">註一：</text:span><text:span text:style-name="T11">為配合電腦作業，請打字或電腦列印填寫清楚，數字部分請採用阿拉伯數字，並請勿折疊、挖補、浮貼或塗改。</text:span></text:p>
            <text:p text:style-name="P29"><text:span text:style-name="T5">註二：</text:span><text:span text:style-name="T11">※各欄如核准日期、收文文號、公務記載蓋章欄、流水號等，申請人請勿填寫。</text:span></text:p>
            <text:p text:style-name="P30"><text:span text:style-name="T5">註三：為便利商業或其代理人知悉電子公文已傳送至下載平台，申請「電子送達」請必填寫聯絡電話手機及電子信箱（至多填列3組）；如未於電子公文傳送至下載平台後5個工作日內下載者，則改以紙本公文郵寄送達。</text:span></text:p>
          </table:table-cell>
          <table:covered-table-cell/>
        </table:table-row>
      </table:table>
      <text:p text:style-name="P1"/>
      <text:p text:style-name="P1"/>
      <text:p text:style-name="P1"/>
      <text:p text:style-name="P1"/>
      <text:p text:style-name="P1"/>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rows-spanned="2" office:value-type="string">
            <text:p text:style-name="P37"/>
          </table:table-cell>
          <table:table-cell table:style-name="表格5.A1" table:number-rows-spanned="2" office:value-type="string">
            <text:p text:style-name="P40">商號申請本商號登記資料者</text:p>
          </table:table-cell>
          <table:table-cell table:style-name="表格5.A1" table:number-rows-spanned="2" office:value-type="string">
            <text:p text:style-name="P40">商號申請分支機構登記資料者</text:p>
          </table:table-cell>
          <table:table-cell table:style-name="表格5.A1" table:number-columns-spanned="2" office:value-type="string">
            <text:p text:style-name="P40">利害關係人申請者</text:p>
          </table:table-cell>
          <table:covered-table-cell/>
        </table:table-row>
        <table:table-row table:style-name="表格5.2">
          <table:covered-table-cell table:style-name="表格5.A1"/>
          <table:covered-table-cell table:style-name="表格5.A1"/>
          <table:covered-table-cell table:style-name="表格5.A1"/>
          <table:table-cell table:style-name="表格5.D2" office:value-type="string">
            <text:p text:style-name="P32"><text:span text:style-name="T15">利害關係人為自然人</text:span></text:p>
          </table:table-cell>
          <table:table-cell table:style-name="表格5.E2" office:value-type="string">
            <text:p text:style-name="P40">利害關係人為法人</text:p>
          </table:table-cell>
        </table:table-row>
        <table:table-row table:style-name="表格5.1">
          <table:table-cell table:style-name="表格5.A3" office:value-type="string">
            <text:p text:style-name="P41">查閱、複製、證明申請書</text:p>
          </table:table-cell>
          <table:table-cell table:style-name="表格5.B3" office:value-type="string">
            <text:p text:style-name="P42">應蓋具原核備之商業印鑑及負責人印鑑</text:p>
          </table:table-cell>
          <table:table-cell table:style-name="表格5.B3" office:value-type="string">
            <text:p text:style-name="P42">應蓋具總商號原核備之商業印章及負責人印鑑和分支機構之商業印章及經理人印鑑</text:p>
          </table:table-cell>
          <table:table-cell table:style-name="表格5.B3" office:value-type="string">
            <text:p text:style-name="P42">利害關係人申請應附</text:p>
          </table:table-cell>
          <table:table-cell table:style-name="表格5.B3" office:value-type="string">
            <text:p text:style-name="P45"><text:span text:style-name="T13">1.</text:span><text:span text:style-name="T16">法人負責人申請應附</text:span></text:p>
            <text:p text:style-name="P45"><text:span text:style-name="T13">2.</text:span><text:span text:style-name="T16">分支機構經理人申請應附</text:span></text:p>
          </table:table-cell>
        </table:table-row>
        <table:table-row table:style-name="表格5.1">
          <table:table-cell table:style-name="表格5.A3" office:value-type="string">
            <text:p text:style-name="P41">利害關係證明文件</text:p>
          </table:table-cell>
          <table:table-cell table:style-name="表格5.B3" office:value-type="string">
            <text:p text:style-name="P42">免附</text:p>
          </table:table-cell>
          <table:table-cell table:style-name="表格5.B3" office:value-type="string">
            <text:p text:style-name="P42">免附</text:p>
          </table:table-cell>
          <table:table-cell table:style-name="表格5.B3" office:value-type="string">
            <text:p text:style-name="P42">利害關係人需檢附</text:p>
          </table:table-cell>
          <table:table-cell table:style-name="表格5.B3" office:value-type="string">
            <text:p text:style-name="P42">利害關係人需檢附</text:p>
          </table:table-cell>
        </table:table-row>
        <table:table-row table:style-name="表格5.1">
          <table:table-cell table:style-name="表格5.A3" office:value-type="string">
            <text:p text:style-name="P41">申請人身分證明文件</text:p>
          </table:table-cell>
          <table:table-cell table:style-name="表格5.B3" office:value-type="string">
            <text:p text:style-name="P42">需檢附</text:p>
          </table:table-cell>
          <table:table-cell table:style-name="表格5.B3" office:value-type="string">
            <text:p text:style-name="P42">免附</text:p>
          </table:table-cell>
          <table:table-cell table:style-name="表格5.B3" office:value-type="string">
            <text:p text:style-name="P42">附上利害關係人之身分證明文件</text:p>
          </table:table-cell>
          <table:table-cell table:style-name="表格5.B3" office:value-type="string">
            <text:p text:style-name="P42">附上利害關係人之身分證明文件</text:p>
          </table:table-cell>
        </table:table-row>
        <table:table-row table:style-name="表格5.1">
          <table:table-cell table:style-name="表格5.A3" office:value-type="string">
            <text:p text:style-name="P41">委託書影本</text:p>
          </table:table-cell>
          <table:table-cell table:style-name="表格5.B3" table:number-columns-spanned="4" office:value-type="string">
            <text:p text:style-name="P42">親辦則免附(委託案件欲現場領件者，請提出委託人或委託人代表人之身分證影本)</text:p>
          </table:table-cell>
          <table:covered-table-cell/>
          <table:covered-table-cell/>
          <table:covered-table-cell/>
        </table:table-row>
        <table:table-row table:style-name="表格5.1">
          <table:table-cell table:style-name="表格5.A3" office:value-type="string">
            <text:p text:style-name="P41">數位簽章</text:p>
          </table:table-cell>
          <table:table-cell table:style-name="表格5.B3" table:number-columns-spanned="4" office:value-type="string">
            <text:p text:style-name="P42">臨櫃及郵寄申辦免付</text:p>
          </table:table-cell>
          <table:covered-table-cell/>
          <table:covered-table-cell/>
          <table:covered-table-cell/>
        </table:table-row>
        <table:table-row table:style-name="表格5.1">
          <table:table-cell table:style-name="表格5.A3" office:value-type="string">
            <text:p text:style-name="P41">法定代理人同意書</text:p>
          </table:table-cell>
          <table:table-cell table:style-name="表格5.B3" table:number-columns-spanned="4" office:value-type="string">
            <text:p text:style-name="P42">如申請人為限制行為能力人或受輔助宣告之人應附</text:p>
          </table:table-cell>
          <table:covered-table-cell/>
          <table:covered-table-cell/>
          <table:covered-table-cell/>
        </table:table-row>
      </table:table>
      <text:p text:style-name="P43"/>
      <text:p text:style-name="P43">其他注意事項：<text:span text:style-name="T14"/></text:p>
      <text:p text:style-name="P46"><text:span text:style-name="T18">●</text:span><text:span text:style-name="T19">   </text:span><text:span text:style-name="T16">下列文件，商業登記主管機關應拒絕查閱、抄錄及影印：</text:span></text:p>
      <text:p text:style-name="P48"><text:span text:style-name="T14">1.    </text:span><text:span text:style-name="T16">行政決定前之擬稿或準備作業文件。</text:span></text:p>
      <text:p text:style-name="P48"><text:span text:style-name="T14">2.    </text:span><text:span text:style-name="T16">涉及一般公務機密或個人隱私，依法規定有保密之必要者。</text:span></text:p>
      <text:p text:style-name="P48"><text:span text:style-name="T14">3.    </text:span><text:span text:style-name="T16">依法規應拒絕查閱、抄錄及影印者。</text:span></text:p>
      <text:p text:style-name="P46"><text:span text:style-name="T18">●</text:span><text:span text:style-name="T19">   </text:span><text:span text:style-name="T16">利害關係證明文件指法院開庭通知書、判決書、訴訟證明文件、契約書、票據、退票證明文件或其他足以證明其與被申請商號間有利害關係之文件。前項文件如係外文者，商業登記主管機關得請其另檢附中譯本。商業登記主管機關必要時得請申請人就查閱、抄錄或影印範圍敘明理由。</text:span></text:p>
      <text:p text:style-name="P46"><text:span text:style-name="T18">●</text:span><text:span text:style-name="T19">   </text:span><text:span text:style-name="T16">商號及利害關係人申請查閱登記資料時，應依指定時間到達指定地點，憑本人或委任代理人身分證明文件查閱，並注意下列事項：</text:span></text:p>
      <text:p text:style-name="P47"><text:span text:style-name="T14">1.    </text:span><text:span text:style-name="T16">對於登記文件不得添註、塗改、更換、抽取、圈點、污損及拍攝（錄）影。</text:span></text:p>
      <text:p text:style-name="P47"><text:span text:style-name="T14">2.    </text:span><text:span text:style-name="T16">裝訂之登記卷宗不得拆散。</text:span></text:p>
      <text:p text:style-name="P47"><text:span text:style-name="T14">3.    </text:span><text:span text:style-name="T16">不得有損壞卷宗資料之行為。</text:span></text:p>
      <text:p text:style-name="P47"><text:span text:style-name="T14">4.    </text:span><text:span text:style-name="T16">登記文件資料查閱後，仍照原狀存放。違反前項各款規定之一者，商業登記主管機關得當場中止其閱覽；若有涉及刑事責任者，移送檢察機關偵辦。商號及利害關係人查閱，每次時間以二小時為單位；超過二小時者，其規費收取依商業登記規費收費準則之規定辦理。商號及利害關係人於登記資料閱畢後，應將資料原件交還商業登記主管機關點收。</text:span></text:p>
      <text:p text:style-name="Standard"><text:span text:style-name="T18">●</text:span><text:span text:style-name="T19">   </text:span><text:span text:style-name="T17">規費繳納請參考商業登記行政流程及相關說明</text:span><text:span text:style-name="T16">。</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cm" fo:margin-bottom="0.439cm" fo:margin-left="1.27cm" fo:margin-right="1.1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emo</meta:initial-creator>
    <meta:creation-date>2022-07-21T10:48:00</meta:creation-date>
    <dc:creator>商 業行政科</dc:creator>
    <dc:date>2025-03-11T17:19:00</dc:date>
    <meta:print-date>2022-09-02T15:27:00</meta:print-date>
    <meta:editing-cycles>15</meta:editing-cycles>
    <meta:editing-duration>PT24M</meta:editing-duration>
    <meta:document-statistic meta:table-count="5" meta:image-count="0" meta:object-count="0" meta:page-count="2" meta:paragraph-count="111" meta:word-count="1329" meta:character-count="1557" meta:non-whitespace-character-count="1449"/>
    <meta:generator>LibreOffice/7.6.5.2$Windows_x86 LibreOffice_project/38d5f62f85355c192ef5f1dd47c5c0c0c6d6598b</meta:generator>
  </office:meta>
</office:document-meta>
</file>