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847cm" fo:margin-right="0cm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847cm" fo:margin-right="0cm"/>
    </style:style>
    <style:style style:name="P7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T1" style:family="text">
      <style:text-properties fo:font-size="28pt" fo:font-weight="bold" style:font-name-asian="標楷體" style:font-size-asian="28pt" style:font-weight-asian="bold" style:font-size-complex="28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font-name="新細明體1" fo:font-size="20pt" style:font-size-asian="20pt" style:font-name-complex="新細明體1" style:font-size-complex="20pt"/>
    </style:style>
    <style:style style:name="T7" style:family="text">
      <style:text-properties fo:font-size="18pt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name-complex="標楷體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name-complex="Times New Roman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印鑑遺失切結聲明書<text:span text:style-name="T1"/></text:p>
      <text:p text:style-name="Standard"><text:span text:style-name="T2">立切結書人：</text:span><text:span text:style-name="T4">____</text:span><text:span text:style-name="T4">_______</text:span><text:span text:style-name="T4">______</text:span><text:span text:style-name="T2">茲因遺失經營之商</text:span><text:span text:style-name="T2">業</text:span><text:span text:style-name="T2">名稱：</text:span><text:span text:style-name="T4">______________</text:span><text:span text:style-name="T4">__________</text:span><text:span text:style-name="T2">原申請商業登記用之</text:span><text:span text:style-name="T6">□</text:span><text:span text:style-name="T2">商業印章、</text:span><text:span text:style-name="T6">□</text:span><text:span text:style-name="T2">負責人章</text:span><text:span text:style-name="T6">□</text:span><text:span text:style-name="T2">合夥人章，謹此聲明切結作廢。上述情形若有不實，願負一切法律責任。</text:span></text:p>
      <text:p text:style-name="P2"/>
      <text:p text:style-name="Standard"><text:span text:style-name="T2">此</text:span><text:span text:style-name="T2">　　　</text:span><text:span text:style-name="T2">致</text:span></text:p>
      <text:p text:style-name="P3">高雄市政府經濟發展局<text:span text:style-name="T4"/></text:p>
      <text:p text:style-name="P4"/>
      <text:p text:style-name="P4"/>
      <text:p text:style-name="P6"><text:span text:style-name="T7">立切結書人：　　　　　　</text:span><text:span text:style-name="T10"> </text:span><text:span text:style-name="T7">蓋章：</text:span></text:p>
      <text:p text:style-name="P5">身分證字號：<text:span text:style-name="T9"/></text:p>
      <text:p text:style-name="P6"><text:span text:style-name="T7">戶籍地</text:span><text:span text:style-name="T7">址：</text:span></text:p>
      <text:p text:style-name="P6"><text:span text:style-name="T7">商業印章（</text:span><text:span text:style-name="T7">店章</text:span><text:span text:style-name="T7">）</text:span><text:span text:style-name="T7">：</text:span></text:p>
      <text:p text:style-name="P4"/>
      <text:p text:style-name="P4"/>
      <text:p text:style-name="Standard"><text:span text:style-name="T11">＊</text:span><text:span text:style-name="T11">需檢附立切結書人（負責人）身分證影本乙份</text:span></text:p>
      <text:p text:style-name="P7"><text:span text:style-name="T2">中</text:span><text:span text:style-name="T2">　</text:span><text:span text:style-name="T2">華</text:span><text:span text:style-name="T2">　</text:span><text:span text:style-name="T2">民</text:span><text:span text:style-name="T2">　</text:span><text:span text:style-name="T2">國　　　　　年　　　　月</text:span><text:span text:style-name="T2">　</text:span><text:span text:style-name="T2">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2.219cm" fo:margin-left="2.401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3-11-26T14:56:00</meta:creation-date>
    <dc:creator>user</dc:creator>
    <dc:date>2019-06-05T10:21:00</dc:date>
    <meta:editing-cycles>3</meta:editing-cycles>
    <meta:editing-duration>PT12M</meta:editing-duration>
    <meta:document-statistic meta:table-count="0" meta:image-count="0" meta:object-count="0" meta:page-count="1" meta:paragraph-count="10" meta:word-count="151" meta:character-count="216" meta:non-whitespace-character-count="190"/>
    <meta:generator>LibreOffice/7.6.5.2$Windows_x86 LibreOffice_project/38d5f62f85355c192ef5f1dd47c5c0c0c6d6598b</meta:generator>
  </office:meta>
</office:document-meta>
</file>