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">
      <style:paragraph-properties fo:margin-left="0.347cm" fo:line-height="1.058cm" fo:text-align="justify" style:justify-single-word="false" fo:text-indent="-0.847cm" style:auto-text-indent="false"/>
    </style:style>
    <style:style style:name="P4" style:family="paragraph" style:parent-style-name="List_20_Paragraph" style:list-style-name="WWNum2">
      <style:paragraph-properties fo:margin-left="0.347cm" fo:margin-right="-1.351cm" fo:line-height="1.058cm" fo:text-align="justify" style:justify-single-word="false" fo:text-indent="-0.847cm" style:auto-text-indent="false"/>
    </style:style>
    <style:style style:name="P5" style:family="paragraph" style:parent-style-name="Standard" style:master-page-name="Converted1">
      <style:paragraph-properties fo:margin-left="-0.499cm" fo:margin-top="0cm" fo:margin-bottom="0.423cm" style:contextual-spacing="false"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499cm" fo:line-height="1.058cm" fo:text-align="justify" style:justify-single-word="false"/>
    </style:style>
    <style:style style:name="P8" style:family="paragraph" style:parent-style-name="Standard">
      <style:paragraph-properties fo:margin-left="-0.499cm" fo:margin-top="0cm" fo:margin-bottom="0.323cm" style:contextual-spacing="false" fo:line-height="1.058cm" fo:text-align="justify" style:justify-single-word="false"/>
    </style:style>
    <style:style style:name="P9" style:family="paragraph" style:parent-style-name="Standard">
      <style:paragraph-properties fo:margin-left="-0.499cm" fo:line-height="1.058cm" fo:text-align="justify" style:justify-single-word="false" fo:text-indent="0.564cm" style:auto-text-indent="false"/>
    </style:style>
    <style:style style:name="P10" style:family="paragraph" style:parent-style-name="Standard">
      <style:paragraph-properties fo:margin-left="-0.499cm" fo:line-height="0.882cm"/>
    </style:style>
    <style:style style:name="P11" style:family="paragraph" style:parent-style-name="Standard">
      <style:paragraph-properties fo:margin-left="0.445cm" fo:line-height="0.917cm" fo:text-indent="-0.445cm" style:auto-text-indent="false"/>
    </style:style>
    <style:style style:name="P12" style:family="paragraph" style:parent-style-name="Standard">
      <style:paragraph-properties fo:line-height="0.917cm" fo:text-indent="-0.519cm" style:auto-text-indent="false"/>
    </style:style>
    <style:style style:name="P13" style:family="paragraph" style:parent-style-name="Standard">
      <style:paragraph-properties fo:margin-left="-0.499cm" fo:line-height="0.917cm"/>
    </style:style>
    <style:style style:name="P14" style:family="paragraph" style:parent-style-name="Standard">
      <style:paragraph-properties fo:margin-left="-0.499cm" fo:margin-right="-1.85cm" fo:line-height="0.917cm"/>
    </style:style>
    <style:style style:name="P15" style:family="paragraph" style:parent-style-name="Standard">
      <style:paragraph-properties fo:margin-left="-0.499cm" fo:margin-top="0cm" fo:margin-bottom="0.452cm" style:contextual-spacing="false" fo:line-height="0.917cm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12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Courier Ne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Courier New" style:font-size-complex="1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2pt"/>
    </style:style>
    <style:style style:name="T6" style:family="text">
      <style:text-properties style:font-name="標楷體" fo:font-size="16pt" style:font-name-asian="標楷體1" style:font-size-asian="16pt" style:font-name-complex="Courier New" style:font-size-complex="16pt"/>
    </style:style>
    <style:style style:name="T7" style:family="text">
      <style:text-properties style:font-name="標楷體" fo:font-size="16pt" fo:letter-spacing="0.055cm" style:letter-kerning="false" style:font-name-asian="標楷體1" style:font-size-asian="16pt" style:font-name-complex="Courier New" style:font-size-complex="16pt"/>
    </style:style>
    <style:style style:name="T8" style:family="text">
      <style:text-properties style:font-name="標楷體" fo:font-size="16pt" fo:letter-spacing="0.026cm" style:letter-kerning="false" style:font-name-asian="標楷體1" style:font-size-asian="16pt" style:font-name-complex="Courier New" style:font-size-complex="16pt"/>
    </style:style>
    <style:style style:name="T9" style:family="text">
      <style:text-properties style:font-name="標楷體" fo:font-size="10pt" style:font-name-asian="標楷體1" style:font-size-asian="10pt" style:font-name-complex="Courier New" style:font-size-complex="16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name-complex="Courier New" style:font-size-complex="16pt"/>
    </style:style>
    <style:style style:name="T13" style:family="text">
      <style:text-properties style:font-name="標楷體" fo:font-size="11pt" style:font-name-asian="標楷體1" style:font-size-asian="11pt" style:font-name-complex="Courier New" style:font-size-complex="16pt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style:font-name="標楷體" fo:font-size="18pt" style:font-name-asian="標楷體1" style:font-size-asian="18pt" style:font-name-complex="Courier New" style:font-size-complex="18pt"/>
    </style:style>
    <style:style style:name="T16" style:family="text">
      <style:text-properties fo:color="#ff0000" loext:opacity="100%" style:font-name="標楷體" fo:font-size="10pt" style:font-name-asian="標楷體1" style:font-size-asian="10pt" style:font-name-complex="Courier New" style:font-size-complex="16pt"/>
    </style:style>
    <style:style style:name="T17" style:family="text">
      <style:text-properties fo:color="#ff0000" loext:opacity="100%" style:font-name="標楷體" fo:font-size="16pt" style:font-name-asian="標楷體1" style:font-size-asian="16pt" style:font-name-complex="Courier New" style:font-size-complex="16pt"/>
    </style:style>
    <style:style style:name="T18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name-complex="Courier New" style:font-size-complex="16pt"/>
    </style:style>
    <style:style style:name="T19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Courier New" style:font-size-complex="16pt"/>
    </style:style>
    <style:style style:name="gr1" style:family="graphic" style:parent-style-name="Frame">
      <style:graphic-properties draw:stroke="dash" draw:stroke-dash="Dash_20_Dot_20_4" svg:stroke-width="0.026cm" svg:stroke-color="#000000" draw:stroke-linejoin="miter" svg:stroke-linecap="butt" draw:fill="solid" draw:fill-color="#ffffff" draw:textarea-vertical-align="top" draw:auto-grow-height="false" fo:min-height="2.605cm" fo:min-width="2.351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26cm" svg:stroke-color="#000000" draw:stroke-linejoin="miter" svg:stroke-linecap="butt" draw:fill="solid" draw:fill-color="#ffffff" draw:textarea-vertical-align="top" draw:auto-grow-height="false" fo:min-height="1.335cm" fo:min-width="1.399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工廠改善計畫第 <text:s/>次展延申請書</text:span></text:p>
      <text:p text:style-name="P7" loext:marker-style-name="T6"><text:span text:style-name="T2">本公司/商業 <text:s text:c="21"/></text:span><text:span text:style-name="T5">(廠名)業於</text:span><text:span text:style-name="T2"> <text:s/>　 </text:span><text:span text:style-name="T6">年</text:span><text:span text:style-name="T2"> <text:s text:c="2"/></text:span><text:span text:style-name="T6">月</text:span><text:span text:style-name="T2"> <text:s text:c="2"/></text:span><text:span text:style-name="T6">日經貴局核定工廠改善計畫在案，依規定應於</text:span><text:span text:style-name="T2"> <text:s text:c="3"/></text:span><text:span text:style-name="T6">年</text:span><text:span text:style-name="T2"> <text:s text:c="3"/></text:span><text:span text:style-name="T6">月</text:span><text:span text:style-name="T2"> <text:s text:c="3"/></text:span><text:span text:style-name="T6">日前依工廠改善計畫核定內容完成環境保護、消防、水利、水土保持等改善措施。惟(下述展延理由請「擇一」勾選)</text:span></text:p>
      <text:list text:style-name="WWNum2">
        <text:list-item>
          <text:p text:style-name="P3" loext:marker-style-name="T12"><text:span text:style-name="T6">因「疫情影響」而申請展延者</text:span><text:span text:style-name="T9">（限於112年6月30日前核定案件，無須檢附證明文件）</text:span></text:p>
        </text:list-item>
        <text:list-item>
          <text:p text:style-name="P4" loext:marker-style-name="T9"><text:span text:style-name="T6">因</text:span><text:bookmark-start text:name="_Hlk211423223"/><text:span text:style-name="T6">「缺工缺料」</text:span><text:bookmark-end text:name="_Hlk211423223"/><text:span text:style-name="T6">而申請展延者</text:span><text:span text:style-name="T9">（第1次展延無須佐證，</text:span><text:span text:style-name="T16">第2次須提出消防安全</text:span><text:bookmark text:name="_GoBack"/><text:span text:style-name="T16">設備圖說核准函</text:span><text:span text:style-name="T9">）</text:span></text:p>
        </text:list-item>
        <text:list-item>
          <text:p text:style-name="P3" loext:marker-style-name="T17"><text:span text:style-name="T17">受「關稅影響」而申請展延者</text:span><text:span text:style-name="T16">（檢附114年3月12日起平均營業額減少達10%佐證文件）</text:span></text:p>
        </text:list-item>
        <text:list-item>
          <text:p text:style-name="P3" loext:marker-style-name="T13"><text:span text:style-name="T6">實質完成改善，因</text:span><text:bookmark-start text:name="_Hlk211423235"/><text:span text:style-name="T6">「機關尚未查驗」</text:span><text:bookmark-end text:name="_Hlk211423235"/><text:span text:style-name="T6">而申請展延者。</text:span><text:span text:style-name="T13"/></text:p>
        </text:list-item>
        <text:list-item>
          <text:p text:style-name="P3" loext:marker-style-name="T6"><text:span text:style-name="T6">其他(天災等)：____________________。</text:span><text:span text:style-name="T6"/></text:p>
        </text:list-item>
      </text:list>
      <text:p text:style-name="P8" loext:marker-style-name="T6"><text:span text:style-name="T6">故無法於所定期限內完成改善，提出展延申請</text:span><text:span text:style-name="T17">至</text:span><text:span text:style-name="T18"> <text:s text:c="2"/></text:span><text:span text:style-name="T17">年</text:span><text:span text:style-name="T18"> <text:s text:c="2"/></text:span><text:span text:style-name="T17">月</text:span><text:span text:style-name="T18"> <text:s text:c="2"/></text:span><text:span text:style-name="T17">日，</text:span><text:span text:style-name="T6">並檢附</text:span><text:span text:style-name="T3">工廠改善計畫</text:span><text:span text:style-name="T19">(含前次展延)</text:span><text:span text:style-name="T3">核准公文</text:span><text:span text:style-name="T6">及</text:span><text:span text:style-name="T3">相關證明文件</text:span><text:span text:style-name="T6">供審查。</text:span></text:p>
      <text:p text:style-name="P9"><text:span text:style-name="T15">　　</text:span><text:span text:style-name="T4"> <text:s/>此致</text:span></text:p>
      <text:p text:style-name="P10"><text:span text:style-name="T14">高雄市政府經濟發展局</text:span><text:span text:style-name="T11"> <text:s text:c="18"/></text:span><text:span text:style-name="T4"><text:s text:c="35"/></text:span></text:p>
      <text:p text:style-name="P11"><draw:custom-shape text:anchor-type="char" draw:z-index="1" draw:name="Rectangle 4" draw:style-name="gr1" draw:text-style-name="P16" svg:width="2.858cm" svg:height="2.858cm" svg:x="12.058cm" svg:y="0.19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draw:custom-shape text:anchor-type="char" draw:z-index="0" draw:name="Rectangle 5" draw:style-name="gr2" draw:text-style-name="P16" svg:width="1.906cm" svg:height="1.588cm" svg:x="15.233cm" svg:y="0.347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申請人</text:span></text:p>
      <text:p text:style-name="P13" loext:marker-style-name="T4"><text:span text:style-name="T4">工廠名稱:</text:span><text:span text:style-name="T4"/></text:p>
      <text:p text:style-name="P14"><text:span text:style-name="T4">負責人：(簽章) <text:s text:c="22"/>　　</text:span><text:span text:style-name="T10">（與申請書件相同之工廠及負責人印章）</text:span></text:p>
      <text:p text:style-name="P13" loext:marker-style-name="T4"><text:span text:style-name="T4">公司/商業統一編號： <text:s text:c="15"/></text:span><text:span text:style-name="T4"/></text:p>
      <text:p text:style-name="P13" loext:marker-style-name="T4"><text:span text:style-name="T4">地址：</text:span><text:span text:style-name="T4"/></text:p>
      <text:p text:style-name="P15" loext:marker-style-name="T4"><text:span text:style-name="T4">電話： <text:s text:c="2"/></text:span><text:span text:style-name="T4"/></text:p>
      <text:p text:style-name="P6"><text:span text:style-name="T7">中華民國　　年　　 月　 <text:s text:c="2"/></text:span><text:span text:style-name="T8">日</text:span><text:span text:style-name="T6">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stroke-dash draw:name="Dash_20_Dot_20_4" draw:display-name="Dash Dot 4" draw:style="rect" draw:dots1="1" draw:dots1-length="299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3cm" fo:margin-left="2.3cm" fo:margin-right="2.3cm" style:writing-mode="lr-tb" style:layout-grid-color="#c0c0c0" style:layout-grid-lines="38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cm" style:dynamic-spacing="true"/>
      </style:header-style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.27cm" fo:margin-bottom="2.3cm" fo:margin-left="2.3cm" fo:margin-right="2.3cm" fo:border="none" fo:padding="0cm" style:shadow="none" fo:background-color="transparent" style:writing-mode="lr-tb" style:layout-grid-color="#c0c0c0" style:layout-grid-lines="38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114.10.15</text:p>
      </style:header>
    </style:master-page>
    <style:master-page style:name="Converted1" style:page-layout-name="Mpm2" draw:style-name="Mdp2" style:next-style-name="Standard">
      <style:header>
        <text:p text:style-name="MP1">114.10.1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4-07-17T01:00:00</meta:print-date>
    <meta:creation-date>2025-10-08T08:58:00</meta:creation-date>
    <dc:date>2025-10-15T08:42:00</dc:date>
    <meta:editing-duration>PT3H26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9" meta:word-count="382" meta:character-count="594" meta:non-whitespace-character-count="425"/>
    <meta:user-defined meta:name="AppVersion">16.0000</meta:user-defined>
    <meta:template xlink:type="simple" xlink:actuate="onRequest" xlink:title="Normal.dotm" xlink:href=""/>
  </office:meta>
</office:document-meta>
</file>