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Converted1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.00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09cm" fo:margin-right="0cm" fo:text-align="justify" style:justify-single-word="false" fo:text-indent="0.564cm" style:auto-text-indent="false"/>
    </style:style>
    <style:style style:name="P7" style:family="paragraph" style:parent-style-name="Standard">
      <style:paragraph-properties fo:margin-left="0.445cm" fo:margin-right="0cm" fo:line-height="0.917cm" fo:text-indent="-0.445cm" style:auto-text-indent="false"/>
    </style:style>
    <style:style style:name="P8" style:family="paragraph" style:parent-style-name="Standard">
      <style:paragraph-properties fo:margin-left="0.519cm" fo:margin-right="0cm" fo:line-height="0.917cm" fo:text-indent="-0.519cm" style:auto-text-indent="false"/>
    </style:style>
    <style:style style:name="P9" style:family="paragraph" style:parent-style-name="Standard">
      <style:paragraph-properties fo:margin-left="0cm" fo:margin-right="-1.85cm" fo:line-height="0.917cm" fo:text-indent="0cm" style:auto-text-indent="false"/>
    </style:style>
    <style:style style:name="P10" style:family="paragraph" style:parent-style-name="Standard">
      <style:paragraph-properties fo:margin-top="0cm" fo:margin-bottom="0.452cm" loext:contextual-spacing="false" fo:line-height="0.917cm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margin-left="0.855cm" fo:margin-right="-1.101cm" fo:text-align="justify" style:justify-single-word="false" fo:text-indent="-0.847cm" style:auto-text-indent="false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style:snap-to-layout-grid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12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Courier New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2pt"/>
    </style:style>
    <style:style style:name="T5" style:family="text">
      <style:text-properties style:font-name="標楷體" fo:font-size="16pt" style:font-name-asian="標楷體1" style:font-size-asian="16pt" style:font-name-complex="Courier New" style:font-size-complex="16pt"/>
    </style:style>
    <style:style style:name="T6" style:family="text">
      <style:text-properties style:font-name="標楷體" fo:font-size="16pt" fo:letter-spacing="0.055cm" style:letter-kerning="false" style:font-name-asian="標楷體1" style:font-size-asian="16pt" style:font-name-complex="Courier New" style:font-size-complex="16pt"/>
    </style:style>
    <style:style style:name="T7" style:family="text">
      <style:text-properties style:font-name="標楷體" fo:font-size="16pt" fo:letter-spacing="0.026cm" style:letter-kerning="false" style:font-name-asian="標楷體1" style:font-size-asian="16pt" style:font-name-complex="Courier New" style:font-size-complex="16pt"/>
    </style:style>
    <style:style style:name="T8" style:family="text">
      <style:text-properties style:font-name="標楷體" fo:font-size="10pt" style:font-name-asian="標楷體1" style:font-size-asian="10pt" style:font-name-complex="Courier New" style:font-size-complex="16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name-complex="Courier New" style:font-size-complex="16pt"/>
    </style:style>
    <style:style style:name="T12" style:family="text">
      <style:text-properties style:font-name="標楷體" fo:font-size="11pt" style:font-name-asian="標楷體1" style:font-size-asian="11pt" style:font-name-complex="Courier New" style:font-size-complex="16pt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size="18pt" style:font-name-asian="標楷體1" style:font-size-asian="18pt" style:font-name-complex="Courier New" style:font-size-complex="18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335cm" fo:min-width="1.39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605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工廠改善計畫第 <text:s/>次展延申請書</text:span></text:p>
      <text:p text:style-name="P5"><text:span text:style-name="T2">本公司/商業 <text:s text:c="21"/></text:span><text:span text:style-name="T4">(廠名)業於</text:span><text:span text:style-name="T2"> <text:s text:c="2"/></text:span><text:span text:style-name="T5">年</text:span><text:span text:style-name="T2"> <text:s text:c="2"/></text:span><text:span text:style-name="T5">月</text:span><text:span text:style-name="T2"> <text:s text:c="2"/></text:span><text:span text:style-name="T5">日經貴局核定工廠改善計畫在案，依規定應於</text:span><text:span text:style-name="T2"> <text:s text:c="3"/></text:span><text:span text:style-name="T5">年</text:span><text:span text:style-name="T2"> <text:s text:c="3"/></text:span><text:span text:style-name="T5">月</text:span><text:span text:style-name="T2"> <text:s text:c="3"/></text:span><text:span text:style-name="T5">日前依工廠改善計畫核定內容完成環境保護、消防、水利、水土保持等改善措施。惟(下述展延理由請「擇一」勾選)</text:span></text:p>
      <text:list xml:id="list4798790571127329871" text:style-name="WWNum2">
        <text:list-item>
          <text:p text:style-name="P11"><text:span text:style-name="T5">因「疫情影響」而申請展延者</text:span><text:span text:style-name="T8">（限於112年6月30日前核定案件，無須檢附證明文件）</text:span></text:p>
        </text:list-item>
        <text:list-item>
          <text:p text:style-name="P12"><text:span text:style-name="T5">因「缺工缺料」而申請展延者</text:span><text:span text:style-name="T8">（</text:span><text:bookmark text:name="_GoBack"/><text:span text:style-name="T8">第1次展延申請無須佐證）</text:span></text:p>
        </text:list-item>
        <text:list-item>
          <text:p text:style-name="P11"><text:span text:style-name="T5">實質完成改善，因「機關尚未查驗」而申請展延者。</text:span></text:p>
        </text:list-item>
        <text:list-item>
          <text:p text:style-name="P11"><text:span text:style-name="T5">其他(天災等)：_______________________。</text:span></text:p>
        </text:list-item>
      </text:list>
      <text:p text:style-name="P1"><text:span text:style-name="T5">故無法於所定期限內完成改善，提出展延申請，並檢附工廠改善計畫核准公文及相關證明文件供審查。</text:span></text:p>
      <text:p text:style-name="P6"><text:span text:style-name="T14">　　</text:span><text:span text:style-name="T3"> <text:s/>此致</text:span></text:p>
      <text:p text:style-name="Standard"><draw:custom-shape text:anchor-type="paragraph" draw:z-index="1" draw:name="Rectangle 4" draw:style-name="gr2" draw:text-style-name="P15" svg:width="2.858cm" svg:height="2.858cm" svg:x="12.058cm" svg:y="1.288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高雄市政府經濟發展局</text:span><text:span text:style-name="T10"> <text:s text:c="18"/></text:span><text:span text:style-name="T3"><text:s text:c="35"/></text:span></text:p>
      <text:p text:style-name="P7"/>
      <text:p text:style-name="P8"><draw:custom-shape text:anchor-type="paragraph" draw:z-index="0" draw:name="Rectangle 5" draw:style-name="gr1" draw:text-style-name="P15" svg:width="1.906cm" svg:height="1.588cm" svg:x="15.233cm" svg:y="0.347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請人</text:span></text:p>
      <text:p text:style-name="P2"><text:span text:style-name="T3">工廠名稱:</text:span></text:p>
      <text:p text:style-name="P9"><text:span text:style-name="T3">負責人：(簽章) <text:s text:c="22"/></text:span><text:span text:style-name="T9">（與申請書件相同之工廠及負責人印章）</text:span></text:p>
      <text:p text:style-name="P2"><text:span text:style-name="T3">公司/商業統一編號： <text:s text:c="15"/></text:span></text:p>
      <text:p text:style-name="P2"><text:soft-page-break/><text:span text:style-name="T3">地址：</text:span></text:p>
      <text:p text:style-name="P10"><text:span text:style-name="T3">電話： <text:s text:c="2"/></text:span></text:p>
      <text:p text:style-name="P3"><text:span text:style-name="T6">中華民國　　年　　 月　 <text:s text:c="2"/></text:span><text:span text:style-name="T7">日</text:span><text:span text:style-name="T5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stroke-dash draw:name="Dashed_20__28_var_29__20_4" draw:display-name="Dashed (var) 4" draw:style="rect" draw:dots2="1" draw:dots2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8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.3cm" fo:margin-bottom="2.3cm" fo:margin-left="2.3cm" fo:margin-right="2.3cm" fo:border="none" fo:padding="0cm" style:shadow="none" fo:background-color="transparent" style:writing-mode="lr-tb" style:layout-grid-color="#c0c0c0" style:layout-grid-lines="38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4-07-17T01:00:00</meta:print-date>
    <meta:creation-date>2024-07-10T03:43:00</meta:creation-date>
    <dc:date>2024-07-17T01:45:00</dc:date>
    <meta:editing-duration>PT4H3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315" meta:character-count="497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