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complex="標楷體" style:font-size-complex="16pt" style:language-complex="he" style:country-complex="IL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9.878cm" fo:margin-right="0cm" fo:text-indent="0cm" style:auto-text-indent="false" style:text-autospace="none"/>
    </style:style>
    <style:style style:name="P8" style:family="paragraph" style:parent-style-name="Standard">
      <style:paragraph-properties fo:margin-left="9.878cm" fo:margin-right="0cm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9" style:family="paragraph" style:parent-style-name="Standard">
      <style:paragraph-properties fo:margin-top="0.635cm" fo:margin-bottom="0.353cm" loext:contextual-spacing="false" style:snap-to-layout-grid="false"/>
    </style:style>
    <style:style style:name="P10" style:family="paragraph" style:parent-style-name="Standard">
      <style:paragraph-properties fo:margin-left="1.655cm" fo:margin-right="0cm" fo:line-height="0.706cm" fo:text-align="justify" style:justify-single-word="false" fo:text-indent="-1.655cm" style:auto-text-indent="false"/>
    </style:style>
    <style:style style:name="P11" style:family="paragraph" style:parent-style-name="Standard">
      <style:paragraph-properties fo:margin-left="2.812cm" fo:margin-right="0cm" style:line-height-at-least="0cm" fo:text-align="justify" style:justify-single-word="false" fo:text-indent="-1.118cm" style:auto-text-indent="false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P12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</style:style>
    <style:style style:name="P13" style:family="paragraph" style:parent-style-name="副本">
      <style:paragraph-properties style:line-break="normal"/>
    </style:style>
    <style:style style:name="P14" style:family="paragraph" style:parent-style-name="公文_28_主旨_29_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公文_28_主旨_29_">
      <style:paragraph-properties fo:margin-left="1.693cm" fo:margin-right="0cm" style:line-height-at-least="0cm" fo:text-align="justify" style:justify-single-word="false" fo:text-indent="-1.693cm" style:auto-text-indent="false" style:snap-to-layout-grid="false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Footer">
      <style:text-properties fo:language="zh" fo:country="TW" style:language-asian="zh" style:country-asian="TW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language="zh" fo:country="TW" style:letter-kerning="true" style:font-name-asian="標楷體" style:font-name-complex="標楷體"/>
    </style:style>
    <style:style style:name="T5" style:family="text">
      <style:text-properties style:font-name="標楷體" fo:language="zh" fo:country="TW" style:letter-kerning="true" style:font-name-asian="標楷體" style:font-name-complex="標楷體"/>
    </style:style>
    <style:style style:name="T6" style:family="text">
      <style:text-properties style:font-name="標楷體" fo:language="zh" fo:country="TW" style:language-asian="zh" style:country-asian="TW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T9" style:family="text"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T10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fo:font-size="14pt" style:font-size-asian="14pt" style:font-name-complex="標楷體" style:font-size-complex="14pt"/>
    </style:style>
    <style:style style:name="T16" style:family="text">
      <style:text-properties style:font-name="標楷體" style:font-name-complex="標楷體" style:font-size-complex="16pt"/>
    </style:style>
    <style:style style:name="T17" style:family="text">
      <style:text-properties style:language-complex="he" style:country-complex="I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○○</text:span><draw:frame draw:style-name="fr1" draw:name="框架1" text:anchor-type="char" svg:x="10.781cm" svg:y="0.88cm" svg:width="4.921cm" svg:height="1.076cm" draw:z-index="4"><draw:text-box><text:p text:style-name="P1"><text:span text:style-name="T1">檔　　號：<text:line-break/>保存年限：</text:span></text:p></draw:text-box></draw:frame><text:span text:style-name="T3">公司/廠　函</text:span></text:p>
      <text:p text:style-name="P7"><text:span text:style-name="T4">地址：</text:span><text:span text:style-name="T4"> </text:span></text:p>
      <text:p text:style-name="P8">承辦人：</text:p>
      <text:p text:style-name="P8">電話：</text:p>
      <text:p text:style-name="P8">傳真：</text:p>
      <text:p text:style-name="P8">電子信箱：</text:p>
      <text:p text:style-name="P9"><text:span text:style-name="T7">受文者：高雄市政府經濟發展局</text:span></text:p>
      <text:p text:style-name="P2"><text:span text:style-name="T12">發文日期：</text:span><text:span text:style-name="T2">中</text:span><text:span text:style-name="T12">華民國 <text:s text:c="2"/>年 <text:s text:c="2"/>月 <text:s text:c="2"/>日</text:span></text:p>
      <text:p text:style-name="P3">發文字號：</text:p>
      <text:p text:style-name="P2"><text:span text:style-name="T12">附件：如主旨。</text:span></text:p>
      <text:p text:style-name="P14"/>
      <text:p text:style-name="P15"><text:span text:style-name="T16">主旨：</text:span><text:span text:style-name="T6">檢送「○○特定工廠（高雄市○○區○○段○○小段○○地號等○筆土地）特定工廠申請都市計畫土地使用分區變更檢核表（如附件）」，惠請貴局函轉都發局辦理都市計畫變更相關事宜，請查照。</text:span></text:p>
      <text:p text:style-name="P4"/>
      <text:p text:style-name="P10"><text:span text:style-name="T8">說明：</text:span><text:span text:style-name="T10">依據「都市計畫取得特定工廠登記土地變更處理原則」第</text:span><text:span text:style-name="T10">5</text:span><text:span text:style-name="T10">條第2</text:span><text:span text:style-name="T10">項</text:span><text:span text:style-name="T10">規定辦理。</text:span></text:p>
      <text:p text:style-name="P11"/>
      <text:p text:style-name="P12"><text:span text:style-name="T12">正本：高雄市政府經濟發展局</text:span></text:p>
      <text:p text:style-name="P13">副本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3" text:anchor-type="char" svg:x="-1.187cm" svg:y="14.661cm" svg:width="0.415cm" svg:height="0.397cm" draw:z-index="2"><draw:text-box><text:p text:style-name="MP3">訂</text:p></draw:text-box></draw:frame><draw:frame draw:style-name="Mfr1" draw:name="框架4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2" text:anchor-type="char" svg:x="-1.184cm" svg:y="19.883cm" svg:width="0.415cm" svg:height="0.397cm" draw:z-index="3"><draw:text-box><text:p text:style-name="MP3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23-05-05T11:11:00</meta:creation-date>
    <dc:creator>swkouh</dc:creator>
    <dc:date>2023-05-05T11:39:00</dc:date>
    <meta:print-date>2023-04-14T11:01:00</meta:print-date>
    <meta:editing-cycles>3</meta:editing-cycles>
    <meta:editing-duration>PT29M</meta:editing-duration>
    <meta:document-statistic meta:table-count="0" meta:image-count="0" meta:object-count="0" meta:page-count="1" meta:paragraph-count="18" meta:word-count="212" meta:character-count="232" meta:non-whitespace-character-count="218"/>
    <meta:generator>LibreOffice/5.1.2.2$Windows_x86 LibreOffice_project/d3bf12ecb743fc0d20e0be0c58ca359301eb705f</meta:generator>
  </office:meta>
</office:document-meta>
</file>