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26cm" fo:margin-left="-0.199cm" fo:margin-top="0cm" fo:margin-bottom="0cm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1.30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4.919cm" fo:keep-together="auto"/>
    </style:style>
    <style:style style:name="表格1.4" style:family="table-row">
      <style:table-row-properties style:min-row-height="4.463cm" fo:keep-together="auto"/>
    </style:style>
    <style:style style:name="表格1.5" style:family="table-row">
      <style:table-row-properties style:min-row-height="4.217cm" fo:keep-together="auto"/>
    </style:style>
    <style:style style:name="表格1.6" style:family="table-row">
      <style:table-row-properties style:min-row-height="7.024cm" fo:keep-together="auto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 都內特定工廠變更初審檢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廠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特定工廠</text:span></text:p>
            <text:p text:style-name="Standard"><text:span text:style-name="T1">登記編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變更理由</text:span></text:p>
            <text:p text:style-name="Standard"><text:span text:style-name="T1">(請清楚敘明合理性與必要性)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Standard"><text:span text:style-name="T1">具體事業及</text:span></text:p>
            <text:p text:style-name="Standard"><text:span text:style-name="T1">財務計畫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Standard"><text:span text:style-name="T1">辦理時程與</text:span></text:p>
            <text:p text:style-name="Standard"><text:span text:style-name="T1">急迫性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Standard"><text:span text:style-name="T1">無法納入該地區通盤檢討辦理之原因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e74b5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e74b5" fo:border-bottom="0.51pt solid #2e74b5"/>
      <style:text-properties fo:color="#2e74b5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e74b5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e74b5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e74b5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e74b5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e74b5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e74b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e74b5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 業輔導科</meta:initial-creator>
    <dc:creator>工 業輔導科</dc:creator>
    <meta:editing-cycles>10</meta:editing-cycles>
    <meta:creation-date>2024-05-10T01:20:00</meta:creation-date>
    <dc:date>2024-05-27T02:35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" meta:word-count="76" meta:character-count="77" meta:non-whitespace-character-count="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