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81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5.5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002cm"/>
    </style:style>
    <style:style style:name="表格1.F" style:family="table-column">
      <style:table-column-properties style:column-width="3.634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E9" style:family="table-cell">
      <style:table-cell-properties fo:padding-left="0.191cm" fo:padding-right="0.191cm" fo:padding-top="0cm" fo:padding-bottom="0cm" fo:border="0.5pt solid #00000a"/>
    </style:style>
    <style:style style:name="表格1.F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E11" style:family="table-cell">
      <style:table-cell-properties fo:padding-left="0.191cm" fo:padding-right="0.191cm" fo:padding-top="0cm" fo:padding-bottom="0cm" fo:border="0.5pt solid #00000a"/>
    </style:style>
    <style:style style:name="表格1.F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F1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店名:</text:span><text:span text:style-name="T3"> <text:s text:c="81"/>(範例)(可視需要自行欄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4">消費者實名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入場時間</text:span></text:p>
          </table:table-cell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2"><text:span text:style-name="T5">連絡電話</text:span></text:p>
          </table:table-cell>
          <table:table-cell table:style-name="表格1.A1" office:value-type="string">
            <text:p text:style-name="P2"><text:span text:style-name="T5">體溫</text:span></text:p>
          </table:table-cell>
          <table:table-cell table:style-name="表格1.A1" office:value-type="string">
            <text:p text:style-name="P2"><text:span text:style-name="T5">21日內有無境外或</text:span></text:p>
            <text:p text:style-name="P2"><text:span text:style-name="T5">其他特定地點旅遊史</text:span></text:p>
          </table:table-cell>
          <table:table-cell table:style-name="表格1.A1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1"><text:span text:style-name="T5">□有□無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1"><text:span text:style-name="T5">□有□無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1"><text:span text:style-name="T5">□有□無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1"><text:span text:style-name="T5">□有□無</text:span></text:p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1"><text:span text:style-name="T5">□有□無</text:span></text:p>
          </table:table-cell>
          <table:table-cell table:style-name="表格1.F7" office:value-type="string">
            <text:p text:style-name="P3"/>
          </table:table-cell>
        </table:table-row>
        <text:soft-page-break/>
        <table:table-row table:style-name="表格1.8">
          <table:table-cell table:style-name="表格1.A8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1"><text:span text:style-name="T5">□有□無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1"><text:span text:style-name="T5">□有□無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1"><text:span text:style-name="T5">□有□無</text:span></text:p>
          </table:table-cell>
          <table:table-cell table:style-name="表格1.F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1"><text:span text:style-name="T5">□有□無</text:span></text:p>
          </table:table-cell>
          <table:table-cell table:style-name="表格1.F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1"><text:span text:style-name="T5">109年 <text:s/>月 <text:s/>日</text:span></text:p>
            <text:p text:style-name="P1"><text:span text:style-name="T5"><text:s text:c="4"/>時 <text:s text:c="2"/>分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1"><text:span text:style-name="T5">□有□無</text:span></text:p>
          </table:table-cell>
          <table:table-cell table:style-name="表格1.F12" office:value-type="string">
            <text:p text:style-name="P3"/>
          </table:table-cell>
        </table:table-row>
      </table:table>
      <text:p text:style-name="P4"><text:span text:style-name="T2">*本表必填項目為姓名及連絡電話，其餘項目得依現場執行情形調整，本表應</text:span><text:bookmark text:name="_GoBack"/><text:span text:style-name="T2">至少保有三個月。</text:span></text:p>
      <text:p text:style-name="P4"><text:span text:style-name="T2">*店家應負實名登記表個資保密責任，不得挪作他用，若有洩漏情事，店家應負相關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2.401cm" fo:margin-right="2.40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6</meta:editing-cycles>
    <meta:print-date>2020-05-20T04:20:00</meta:print-date>
    <meta:creation-date>2020-04-22T00:25:00</meta:creation-date>
    <dc:date>2020-05-20T06:07:00</dc:date>
    <meta:editing-duration>PT1H4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239" meta:character-count="453" meta:non-whitespace-character-count="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