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  <style:text-properties fo:color="#000000" fo:font-size="14pt" style:font-size-asian="14pt" style:language-asian="zh" style:country-asian="HK" style:font-size-complex="14pt"/>
    </style:style>
    <style:style style:name="P5" style:family="paragraph" style:parent-style-name="Standard">
      <style:paragraph-properties fo:line-height="0.776cm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776cm" style:snap-to-layout-grid="false"/>
    </style:style>
    <style:style style:name="P8" style:family="paragraph" style:parent-style-name="Standard">
      <style:paragraph-properties fo:margin-left="0cm" fo:margin-right="0cm" fo:line-height="0.847cm" fo:text-indent="0.751cm" style:auto-text-indent="false" style:snap-to-layout-grid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0" style:family="paragraph" style:parent-style-name="List_20_Paragraph" style:list-style-name="WWNum6">
      <style:paragraph-properties fo:line-height="0.706cm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language-asian="zh" style:country-asian="HK" style:font-weight-asian="bold" style:font-size-complex="16pt"/>
    </style:style>
    <style:style style:name="T3" style:family="text">
      <style:text-properties fo:color="#000000" fo:font-size="14pt" style:font-size-asian="14pt" style:language-asian="zh" style:country-asian="HK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fo:color="#000000" style:font-name="細明體" fo:background-color="#f9fbfb" loext:char-shading-value="0" style:font-name-asian="細明體1" style:language-asian="zh" style:country-asian="HK" style:font-size-complex="12pt"/>
    </style:style>
    <style:style style:name="T7" style:family="text">
      <style:text-properties fo:color="#000000" style:font-name="細明體" fo:background-color="#f9fbfb" loext:char-shading-value="0" style:font-name-asian="細明體1" style:font-size-complex="12pt"/>
    </style:style>
    <style:style style:name="T8" style:family="text">
      <style:text-properties fo:color="#000000" style:language-asian="zh" style:country-asian="HK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轄內</text:span><text:span text:style-name="T2">酒店、舞廳及有陪侍服務業者</text:span></text:p>
      <text:p text:style-name="P1"><text:span text:style-name="T1">因應新冠肺炎營業場所</text:span><text:span text:style-name="T2">自我檢核表</text:span></text:p>
      <text:p text:style-name="P2"><text:span text:style-name="T3">店名：</text:span></text:p>
      <text:p text:style-name="P7"><text:span text:style-name="T3">營業地址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A1" office:value-type="string">
            <text:p text:style-name="P1"><text:bookmark text:name="_GoBack"/><text:span text:style-name="T3">內容</text:span></text:p>
          </table:table-cell>
          <table:table-cell table:style-name="表格1.A1" office:value-type="string">
            <text:p text:style-name="P1"><text:span text:style-name="T3">是否合格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3">人員管理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一</text:span></text:p>
          </table:table-cell>
          <table:table-cell table:style-name="表格1.B3" office:value-type="string">
            <text:p text:style-name="P2"><text:span text:style-name="T4">員工健康管理紀錄</text:span><text:span text:style-name="T3">體溫</text:span></text:p>
          </table:table-cell>
          <table:table-cell table:style-name="表格1.C3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3" office:value-type="string">
            <text:p text:style-name="P2"><text:span text:style-name="T4">紀錄留存3個月</text:span><text:span text:style-name="T3">供查核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二</text:span></text:p>
          </table:table-cell>
          <table:table-cell table:style-name="表格1.B4" office:value-type="string">
            <text:p text:style-name="P2"><text:span text:style-name="T4">實名制</text:span></text:p>
            <text:p text:style-name="P2"><text:span text:style-name="T3">應依市府</text:span><text:span text:style-name="T4">1</text:span><text:span text:style-name="T3">09年</text:span><text:span text:style-name="T4">4</text:span><text:span text:style-name="T3">月</text:span><text:span text:style-name="T4">2</text:span><text:span text:style-name="T3">0日公告執行</text:span><text:span text:style-name="T4">，</text:span><text:span text:style-name="T3">填列姓名、聯絡電話</text:span></text:p>
          </table:table-cell>
          <table:table-cell table:style-name="表格1.C4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4" office:value-type="string">
            <text:p text:style-name="P2"><text:span text:style-name="T4">紀錄留存3個月</text:span><text:span text:style-name="T3">供查核</text:span></text:p>
            <text:p text:style-name="P2"><text:span text:style-name="T3">店家應嚴守及負責保密個資，違者依法究責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三</text:span></text:p>
          </table:table-cell>
          <table:table-cell table:style-name="表格1.B5" office:value-type="string">
            <text:p text:style-name="P2"><text:span text:style-name="T4">入口處量體溫</text:span></text:p>
          </table:table-cell>
          <table:table-cell table:style-name="表格1.C5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5" office:value-type="string">
            <text:p text:style-name="P2"><text:span text:style-name="T3">額</text:span><text:span text:style-name="T4">溫&gt;37℃、耳溫&gt;38℃即為發燒，不准入</text:span><text:span text:style-name="T3">場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3">四</text:span></text:p>
          </table:table-cell>
          <table:table-cell table:style-name="表格1.B6" office:value-type="string">
            <text:p text:style-name="P2"><text:span text:style-name="T3">提供乾(或</text:span><text:span text:style-name="T4">溼</text:span><text:span text:style-name="T3">)洗手設備</text:span></text:p>
          </table:table-cell>
          <table:table-cell table:style-name="表格1.C6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table:number-columns-spanned="4" office:value-type="string">
            <text:p text:style-name="P2"><text:span text:style-name="T4">場域管理</text:span><text:span text:style-name="T3">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3">一</text:span></text:p>
          </table:table-cell>
          <table:table-cell table:style-name="表格1.B8" office:value-type="string">
            <text:p text:style-name="P2"><text:span text:style-name="T4">入口處放酒精或乾洗手</text:span></text:p>
          </table:table-cell>
          <table:table-cell table:style-name="表格1.C8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2"><text:span text:style-name="T3">二</text:span></text:p>
          </table:table-cell>
          <table:table-cell table:style-name="表格1.B9" office:value-type="string">
            <text:p text:style-name="P2"><text:span text:style-name="T3">告示容留人數，控制入場人數</text:span></text:p>
          </table:table-cell>
          <table:table-cell table:style-name="表格1.C9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9" office:value-type="string">
            <text:p text:style-name="P2"><text:span text:style-name="T4">容留人數以每人大於4平方公尺為原則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3">三</text:span></text:p>
          </table:table-cell>
          <table:table-cell table:style-name="表格1.B10" office:value-type="string">
            <text:p text:style-name="P2"><text:span text:style-name="T3">保持社交距離</text:span></text:p>
            <text:p text:style-name="P2"><text:span text:style-name="T3">室內1.5公尺</text:span></text:p>
          </table:table-cell>
          <table:table-cell table:style-name="表格1.C10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10" office:value-type="string">
            <text:p text:style-name="P2"><text:span text:style-name="T3">無法維持應佩戴口罩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3">四</text:span></text:p>
          </table:table-cell>
          <table:table-cell table:style-name="表格1.B11" office:value-type="string">
            <text:p text:style-name="P2"><text:span text:style-name="T4">桌椅、餐具、設備使用後立即消毒清潔</text:span></text:p>
          </table:table-cell>
          <table:table-cell table:style-name="表格1.C11" office:value-type="string">
            <text:p text:style-name="P2"><text:span text:style-name="T5"></text:span><text:span text:style-name="T3">是</text:span><text:span text:style-name="T4"> <text:s/></text:span><text:span text:style-name="T5"></text:span><text:span text:style-name="T3">否</text:span></text:p>
          </table:table-cell>
          <table:table-cell table:style-name="表格1.D11" office:value-type="string">
            <text:p text:style-name="P5"/>
          </table:table-cell>
        </table:table-row>
      </table:table>
      <text:p text:style-name="P6"><text:span text:style-name="T6">註：</text:span></text:p>
      <text:list xml:id="list6448021414589315790" text:style-name="WWNum6">
        <text:list-item>
          <text:p text:style-name="P10"><text:span text:style-name="T6">本檢核表店家應每天填列至少一次。</text:span></text:p>
        </text:list-item>
        <text:list-item>
          <text:p text:style-name="P10"><text:span text:style-name="T6">依據傳</text:span><text:span text:style-name="T8">染病防治法第36條規定：「</text:span><text:span text:style-name="T7">民眾於傳染病發生或有發生之虞時，應配合接受主管機關之檢查、治療、預防接種或其他防疫、檢疫措施。</text:span><text:span text:style-name="T6">」違者依同法第70條處</text:span><text:span text:style-name="T7">新臺幣3,000元以上15,000元以下罰鍰。</text:span></text:p>
        </text:list-item>
        <text:list-item>
          <text:p text:style-name="P10"><text:span text:style-name="T8">稽查人員查獲未落實防疫事項或造假，</text:span><text:span text:style-name="T9">經輔導未改善者，</text:span><text:span text:style-name="T8">依法</text:span><text:span text:style-name="T9">再次</text:span><text:span text:style-name="T8">裁罰並命令停業一個月。</text:span></text:p>
        </text:list-item>
        <text:list-item>
          <text:p text:style-name="P10"><text:span text:style-name="T8">店家應通過消防安全檢查及公共安全檢查方可營業，違者由本府權管機關裁罰。</text:span></text:p>
        </text:list-item>
        <text:list-item>
          <text:p text:style-name="P10"><text:span text:style-name="T8">店家應負實名登記表個資保密責任，</text:span><text:span text:style-name="T9">不得挪作他用</text:span><text:span text:style-name="T10">，</text:span><text:span text:style-name="T8">若有洩漏情事，店家應負相關法律責任。</text:span></text:p>
        </text:list-item>
      </text:list>
      <text:p text:style-name="P8"><text:span text:style-name="T11">檢核人員簽章(店家) <text:s text:c="21"/>店家用印(蓋店章)</text:span></text:p>
      <text:p text:style-name="P8"><text:span text:style-name="T11">檢核時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細明體" fo:font-family="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0-05-20T00:58:00</meta:print-date>
    <meta:creation-date>2020-05-19T07:24:00</meta:creation-date>
    <dc:date>2020-05-20T02:12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540" meta:character-count="600" meta:non-whitespace-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