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74cm" table:align="center" style:writing-mode="lr-tb"/>
    </style:style>
    <style:style style:name="表格1.A" style:family="table-column">
      <style:table-column-properties style:column-width="2.413cm"/>
    </style:style>
    <style:style style:name="表格1.B" style:family="table-column">
      <style:table-column-properties style:column-width="1.482cm"/>
    </style:style>
    <style:style style:name="表格1.D" style:family="table-column">
      <style:table-column-properties style:column-width="2.962cm"/>
    </style:style>
    <style:style style:name="表格1.E" style:family="table-column">
      <style:table-column-properties style:column-width="2.861cm"/>
    </style:style>
    <style:style style:name="表格1.F" style:family="table-column">
      <style:table-column-properties style:column-width="1.909cm"/>
    </style:style>
    <style:style style:name="表格1.G" style:family="table-column">
      <style:table-column-properties style:column-width="3.96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73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4cm" fo:keep-together="always"/>
    </style:style>
    <style:style style:name="表格1.4" style:family="table-row">
      <style:table-row-properties style:min-row-height="0.923cm" fo:keep-together="always"/>
    </style:style>
    <style:style style:name="表格1.5" style:family="table-row">
      <style:table-row-properties style:min-row-height="1.79cm" fo:keep-together="auto"/>
    </style:style>
    <style:style style:name="表格1.6" style:family="table-row">
      <style:table-row-properties style:min-row-height="4.747cm" fo:keep-together="always"/>
    </style:style>
    <style:style style:name="表格1.7" style:family="table-row">
      <style:table-row-properties style:min-row-height="1.236cm" fo:keep-together="auto"/>
    </style:style>
    <style:style style:name="表格1.8" style:family="table-row">
      <style:table-row-properties style:min-row-height="6.112cm" fo:keep-together="auto"/>
    </style:style>
    <style:style style:name="P1" style:family="paragraph" style:parent-style-name="Standard">
      <style:paragraph-properties fo:line-height="0.635cm"/>
    </style:style>
    <style:style style:name="P2" style:family="paragraph" style:parent-style-name="Standard">
      <style:paragraph-properties fo:line-height="0.917cm">
        <style:tab-stops>
          <style:tab-stop style:position="4.064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917cm"/>
      <style:text-properties style:font-name="標楷體" fo:font-size="14pt" style:font-name-asian="標楷體" style:font-size-asian="14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917cm"/>
      <style:text-properties style:font-name="標楷體" style:font-name-asian="標楷體" style:font-name-complex="標楷體"/>
    </style:style>
    <style:style style:name="P7" style:family="paragraph" style:parent-style-name="Standard" style:list-style-name="WW8Num9">
      <style:paragraph-properties fo:line-height="0.917cm"/>
      <style:text-properties style:font-name="標楷體" style:font-name-asian="標楷體" style:font-name-complex="標楷體"/>
    </style:style>
    <style:style style:name="P8" style:family="paragraph" style:parent-style-name="Standard" style:list-style-name="WW8Num13">
      <style:paragraph-properties fo:line-height="0.917cm"/>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917cm"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917cm"/>
    </style:style>
    <style:style style:name="P15" style:family="paragraph" style:parent-style-name="Standard" style:list-style-name="WW8Num9">
      <style:paragraph-properties fo:line-height="0.917cm"/>
    </style:style>
    <style:style style:name="P16" style:family="paragraph" style:parent-style-name="Standard" style:list-style-name="WW8Num9">
      <style:paragraph-properties fo:line-height="0.917cm" fo:text-align="justify" style:justify-single-word="false"/>
    </style:style>
    <style:style style:name="P17" style:family="paragraph" style:parent-style-name="Standard" style:list-style-name="WW8Num13">
      <style:paragraph-properties fo:line-height="0.917cm"/>
    </style:style>
    <style:style style:name="P18" style:family="paragraph" style:parent-style-name="Standard">
      <style:paragraph-properties fo:line-height="0.917cm" fo:text-align="center" style:justify-single-word="false"/>
    </style:style>
    <style:style style:name="P19" style:family="paragraph" style:parent-style-name="Standard">
      <style:paragraph-properties fo:line-height="115%"/>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47cm" fo:text-align="center" style:justify-single-word="false"/>
    </style:style>
    <style:style style:name="P22" style:family="paragraph" style:parent-style-name="Standard" style:list-style-name="WW8Num9">
      <style:paragraph-properties fo:line-height="0.917cm" fo:text-align="justify" style:justify-single-word="false"/>
      <style:text-properties fo:color="#000000" style:font-name="標楷體" style:font-name-asian="標楷體" style:font-name-complex="標楷體"/>
    </style:style>
    <style:style style:name="P23" style:family="paragraph" style:parent-style-name="Standard">
      <style:text-properties fo:color="#666699"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text-properties fo:color="#808080" style:font-name="標楷體" style:font-name-asian="標楷體" style:font-name-complex="標楷體"/>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line-height="115%" fo:text-align="justify" style:justify-single-word="false"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0.847cm" fo:margin-right="0cm" fo:line-height="115%" fo:text-indent="0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115%" fo:text-indent="0cm" style:auto-text-indent="false"/>
    </style:style>
    <style:style style:name="P30" style:family="paragraph" style:parent-style-name="Standard">
      <style:paragraph-properties fo:margin-left="1.693cm" fo:margin-right="0cm" fo:line-height="115%" fo:text-align="justify" style:justify-single-word="false" fo:text-indent="0cm" style:auto-text-indent="false"/>
    </style:style>
    <style:style style:name="P31" style:family="paragraph" style:parent-style-name="Standard">
      <style:paragraph-properties fo:margin-left="1.693cm" fo:margin-right="0cm" fo:line-height="115%"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847cm" fo:margin-right="0cm" fo:line-height="115%" fo:text-indent="0.998cm" style:auto-text-indent="false"/>
      <style:text-properties style:font-name="標楷體" style:font-name-asian="標楷體" style:font-name-complex="標楷體"/>
    </style:style>
    <style:style style:name="P33" style:family="paragraph" style:parent-style-name="Standard">
      <style:paragraph-properties fo:line-height="115%" fo:break-before="page"/>
      <style:text-properties style:font-name="標楷體" fo:font-size="14pt" fo:language="zh" fo:country="TW" fo:font-weight="bold" style:font-name-asian="標楷體" style:font-size-asian="14pt" style:language-asian="zh" style:country-asian="TW" style:font-weight-asian="bold" style:font-name-complex="標楷體" style:language-complex="he" style:country-complex="IL"/>
    </style:style>
    <style:style style:name="P34" style:family="paragraph" style:parent-style-name="Standard">
      <style:paragraph-properties fo:line-height="0.917cm" fo:break-before="page"/>
      <style:text-properties style:font-name="標楷體" fo:font-size="14pt" fo:language="zh" fo:country="TW" fo:font-weight="bold" style:font-name-asian="標楷體" style:font-size-asian="14pt" style:language-asian="zh" style:country-asian="TW" style:font-weight-asian="bold" style:font-name-complex="標楷體" style:language-complex="he" style:country-complex="IL"/>
    </style:style>
    <style:style style:name="P35" style:family="paragraph" style:parent-style-name="Standard">
      <style:paragraph-properties fo:line-height="0.917cm" fo:text-align="center" style:justify-single-word="false" fo:break-before="page"/>
      <style:text-properties style:font-name="標楷體" fo:font-size="14pt" fo:language="zh" fo:country="TW" fo:font-weight="bold" style:font-name-asian="標楷體" style:font-size-asian="14pt" style:language-asian="zh" style:country-asian="TW" style:font-weight-asian="bold" style:font-name-complex="標楷體" style:font-size-complex="14pt" style:language-complex="he" style:country-complex="IL"/>
    </style:style>
    <style:style style:name="P36" style:family="paragraph" style:parent-style-name="Standard">
      <style:paragraph-properties fo:break-before="page"/>
      <style:text-properties style:font-name="標楷體" fo:font-size="20pt" fo:language="zh" fo:country="TW" style:font-name-asian="標楷體" style:font-size-asian="20pt" style:language-asian="zh" style:country-asian="TW" style:font-name-complex="標楷體" style:language-complex="he" style:country-complex="IL"/>
    </style:style>
    <style:style style:name="P37" style:family="paragraph" style:parent-style-name="Standard">
      <style:paragraph-properties fo:margin-left="1.249cm" fo:margin-right="0cm" fo:line-height="0.917cm" fo:text-align="justify" style:justify-single-word="false" fo:text-indent="-1.249cm" style:auto-text-indent="false"/>
    </style:style>
    <style:style style:name="P38" style:family="paragraph" style:parent-style-name="Standard">
      <style:paragraph-properties fo:margin-left="0.847cm" fo:margin-right="0cm" fo:line-height="0.847cm" fo:text-align="justify" style:justify-single-word="false" fo:text-indent="-0.847cm" style:auto-text-indent="false"/>
    </style:style>
    <style:style style:name="P39"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list-style-name="WW8Num9">
      <style:paragraph-properties fo:margin-left="2cm" fo:margin-right="0cm" fo:line-height="0.917cm" fo:text-align="justify" style:justify-single-word="false" fo:text-indent="-2cm" style:auto-text-indent="false"/>
    </style:style>
    <style:style style:name="P41" style:family="paragraph" style:parent-style-name="Standard">
      <style:paragraph-properties fo:margin-left="1.693cm" fo:margin-right="0cm" fo:line-height="0.847cm" fo:text-align="justify" style:justify-single-word="false" fo:text-indent="-0.847cm" style:auto-text-indent="false"/>
    </style:style>
    <style:style style:name="P42" style:family="paragraph" style:parent-style-name="Standard">
      <style:paragraph-properties fo:margin-left="1.651cm" fo:margin-right="0cm" fo:line-height="0.847cm" fo:text-align="justify" style:justify-single-word="false" fo:text-indent="-0.804cm" style:auto-text-indent="false"/>
    </style:style>
    <style:style style:name="P43" style:family="paragraph" style:parent-style-name="Standard">
      <style:paragraph-properties fo:margin-left="2.477cm" fo:margin-right="0cm" fo:line-height="0.847cm" fo:text-align="justify" style:justify-single-word="false" fo:text-indent="-0.783cm" style:auto-text-indent="false"/>
    </style:style>
    <style:style style:name="P44" style:family="paragraph" style:parent-style-name="Standard">
      <style:paragraph-properties fo:margin-left="1.499cm" fo:margin-right="0cm" fo:line-height="0.706cm" fo:text-indent="-0.75cm" style:auto-text-indent="false" style:snap-to-layout-grid="false"/>
    </style:style>
    <style:style style:name="P45" style:family="paragraph" style:parent-style-name="Standard" style:list-style-name="WW8Num9">
      <style:paragraph-properties fo:margin-left="1.6cm" fo:margin-right="0cm" fo:line-height="0.917cm" fo:text-align="justify" style:justify-single-word="false" fo:text-indent="-0.85cm" style:auto-text-indent="false"/>
    </style:style>
    <style:style style:name="P46" style:family="paragraph" style:parent-style-name="Standard" style:list-style-name="WW8Num9">
      <style:paragraph-properties fo:margin-left="1.501cm" fo:margin-right="0cm" fo:line-height="0.917cm" fo:text-indent="0cm" style:auto-text-indent="false"/>
      <style:text-properties style:font-name="標楷體" style:font-name-asian="標楷體" style:font-name-complex="標楷體"/>
    </style:style>
    <style:style style:name="P47" style:family="paragraph" style:parent-style-name="Standard" style:list-style-name="WW8Num9">
      <style:paragraph-properties fo:margin-left="2.498cm" fo:margin-right="0cm" fo:line-height="0.917cm" fo:text-indent="-0.25cm" style:auto-text-indent="false"/>
    </style:style>
    <style:style style:name="P48" style:family="paragraph" style:parent-style-name="Standard" style:list-style-name="WW8Num9">
      <style:paragraph-properties fo:margin-left="2.498cm" fo:margin-right="0cm" fo:line-height="0.917cm" fo:text-align="justify" style:justify-single-word="false" fo:text-indent="-0.25cm" style:auto-text-indent="false"/>
    </style:style>
    <style:style style:name="P49" style:family="paragraph" style:parent-style-name="Standard" style:list-style-name="WW8Num9">
      <style:paragraph-properties fo:margin-left="2.498cm" fo:margin-right="0cm" fo:line-height="0.917cm" fo:text-indent="-0.25cm" style:auto-text-indent="false"/>
      <style:text-properties style:font-name="標楷體" style:font-name-asian="標楷體" style:font-name-complex="標楷體"/>
    </style:style>
    <style:style style:name="P50" style:family="paragraph" style:parent-style-name="Standard" style:list-style-name="WW8Num13">
      <style:paragraph-properties fo:margin-left="1.55cm" fo:margin-right="0cm" fo:line-height="0.917cm" fo:text-indent="-0.801cm" style:auto-text-indent="false"/>
    </style:style>
    <style:style style:name="P51" style:family="paragraph" style:parent-style-name="Standard">
      <style:paragraph-properties fo:margin-left="0.75cm" fo:margin-right="0cm" fo:line-height="0.917cm" fo:text-indent="0cm" style:auto-text-indent="false"/>
    </style:style>
    <style:style style:name="P52" style:family="paragraph" style:parent-style-name="Standard">
      <style:paragraph-properties fo:margin-left="0.75cm" fo:margin-right="0cm" fo:line-height="0.917cm" fo:text-indent="0cm" style:auto-text-indent="false"/>
      <style:text-properties style:font-name="標楷體" style:font-name-asian="標楷體" style:font-name-complex="標楷體"/>
    </style:style>
    <style:style style:name="P53" style:family="paragraph" style:parent-style-name="Standard">
      <style:paragraph-properties fo:margin-left="0.706cm" fo:margin-right="0cm" fo:line-height="0.494cm" fo:text-indent="-0.706cm" style:auto-text-indent="false"/>
    </style:style>
    <style:style style:name="P54"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cm" fo:margin-right="0cm" fo:line-height="200%" fo:text-indent="0.847cm" style:auto-text-indent="false"/>
    </style:style>
    <style:style style:name="P56" style:family="paragraph" style:parent-style-name="Standard">
      <style:paragraph-properties fo:margin-left="0cm" fo:margin-right="0cm" fo:line-height="0.917cm" fo:text-indent="0.247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6.985cm" fo:margin-right="0cm" fo:margin-top="0cm" fo:margin-bottom="0.635cm" loext:contextual-spacing="false" fo:line-height="0.917cm" fo:text-indent="0cm" style:auto-text-indent="false"/>
    </style:style>
    <style:style style:name="P58" style:family="paragraph" style:parent-style-name="Standard">
      <style:paragraph-properties fo:margin-left="6.985cm" fo:margin-right="0cm" fo:line-height="0.917cm" fo:text-indent="0cm" style:auto-text-indent="false"/>
    </style:style>
    <style:style style:name="P59" style:family="paragraph" style:parent-style-name="Standard" style:master-page-name="Standard">
      <style:paragraph-properties fo:line-height="1.023cm" style:page-number="auto"/>
      <style:text-properties style:font-name="標楷體" fo:font-size="14pt" fo:language="zh" fo:country="TW" fo:font-weight="bold" style:font-name-asian="標楷體" style:font-size-asian="14pt" style:language-asian="zh" style:country-asian="TW" style:font-weight-asian="bold" style:font-name-complex="標楷體" style:language-complex="he" style:country-complex="IL"/>
    </style:style>
    <style:style style:name="P60" style:family="paragraph" style:parent-style-name="Standard">
      <style:paragraph-properties fo:margin-left="6.981cm" fo:margin-right="0cm" fo:margin-top="0cm" fo:margin-bottom="10.16cm" loext:contextual-spacing="false" fo:line-height="10.301cm" fo:text-align="justify" fo:text-align-last="justify" style:justify-single-word="false" fo:text-indent="-6.981cm" style:auto-text-indent="false"/>
    </style:style>
    <style:style style:name="P61" style:family="paragraph" style:parent-style-name="Header">
      <style:paragraph-properties fo:text-align="end" style:justify-single-word="false"/>
    </style:style>
    <style:style style:name="P62"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fo:background-color="#ffff00"/>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ize="20pt" style:font-name-asian="標楷體" style:font-size-asian="20pt" style:font-name-complex="標楷體"/>
    </style:style>
    <style:style style:name="T21" style:family="text">
      <style:text-properties style:font-name="標楷體" fo:font-size="20pt" style:font-name-asian="標楷體" style:font-size-asian="20pt" style:font-name-complex="標楷體"/>
    </style:style>
    <style:style style:name="T22" style:family="text">
      <style:text-properties style:font-name="標楷體" fo:font-size="16pt" style:font-name-asian="標楷體" style:font-size-asian="16pt" style:font-name-complex="標楷體"/>
    </style:style>
    <style:style style:name="T23" style:family="text">
      <style:text-properties style:font-weight-complex="bold"/>
    </style:style>
    <style:style style:name="T24" style:family="text">
      <style:text-properties fo:font-weight="bold" style:font-weight-asian="bold" style:font-size-complex="14pt"/>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font-name-asian="標楷體" style:font-name-complex="Times New Roman" style:font-size-complex="12pt"/>
    </style:style>
    <style:style style:name="T27" style:family="text">
      <style:text-properties style:font-name="Times New Roman" style:font-name-asian="標楷體" style:font-name-complex="Times New Roman" style:font-size-complex="12pt" fo:background-color="#ffff00"/>
    </style:style>
    <style:style style:name="T28" style:family="text">
      <style:text-properties style:font-name="Times New Roman" style:font-name-asian="標楷體" style:language-asian="zh" style:country-asian="HK" style:font-name-complex="Times New Roman" style:font-size-complex="12pt"/>
    </style:style>
    <style:style style:name="T29" style:family="text">
      <style:text-properties style:font-name="Times New Roman" fo:font-size="14pt" fo:font-weight="bold" style:font-name-asian="標楷體" style:font-size-asian="14pt" style:font-weight-asian="bold" style:font-name-complex="Times New Roman" style:font-size-complex="14pt"/>
    </style:style>
    <style:style style:name="T30" style:family="text">
      <style:text-properties style:font-name="Times New Roman" fo:font-size="14pt" fo:font-weight="bold" style:font-name-asian="標楷體" style:font-size-asian="14pt" style:font-weight-asian="bold" style:font-name-complex="Times New Roman" style:font-size-complex="14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fo:font-size="10pt" style:font-name-asian="標楷體" style:font-size-asian="10pt" style:font-name-complex="Times New Roman" style:font-size-complex="10pt"/>
    </style:style>
    <style:style style:name="T34" style:family="text">
      <style:text-properties style:font-size-complex="12pt"/>
    </style:style>
    <style:style style:name="T35" style:family="text">
      <style:text-properties fo:font-size="11pt" style:font-size-asian="11pt"/>
    </style:style>
    <style:style style:name="T36" style:family="text">
      <style:text-properties style:font-size-complex="14pt"/>
    </style:style>
    <style:style style:name="T37" style:family="text">
      <style:text-properties fo:color="#000000"/>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fo:background-color="#ffff00"/>
    </style:style>
    <style:style style:name="T40" style:family="text">
      <style:text-properties style:font-name="新細明體" style:font-name-complex="新細明體"/>
    </style:style>
    <style:style style:name="T41" style:family="text">
      <style:text-properties fo:color="#666699" style:font-name="標楷體" fo:font-weight="bold" style:font-name-asian="標楷體" style:font-weight-asian="bold" style:font-name-complex="標楷體"/>
    </style:style>
    <style:style style:name="T42" style:family="text">
      <style:text-properties fo:font-size="8pt" style:font-size-asian="8pt"/>
    </style:style>
    <style:style style:name="T43" style:family="text">
      <style:text-properties fo:font-size="8pt" style:font-size-asian="8pt"/>
    </style:style>
    <style:style style:name="T44"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St10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St10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St10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St10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St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St10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St10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St10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118cm" svg:y="0.016cm" svg:width="2.247cm" svg:height="0.977cm" draw:z-index="11"><draw:text-box><text:p text:style-name="P1"><text:span text:style-name="T3">附件一</text:span></text:p></draw:text-box></draw:frame></text:p>
      <text:p text:style-name="P2">執行計畫書【範例】</text:p>
      <text:p text:style-name="P2"/>
      <text:p text:style-name="P19"><text:span text:style-name="T15">一、封面</text:span></text:p>
      <text:p text:style-name="Standard"><text:span text:style-name="T25">高雄市特定工廠登記推動員代訓機構培訓執行</text:span><text:span text:style-name="T28">計畫</text:span><text:span text:style-name="T25">書</text:span></text:p>
      <text:p text:style-name="P26"/>
      <text:p text:style-name="P30"><text:span text:style-name="T11">單位：○○○○(全名)(專業機關</text:span><text:span text:style-name="T11">&lt;</text:span><text:span text:style-name="T11">構</text:span><text:span text:style-name="T11">&gt;</text:span><text:span text:style-name="T11">、學校、團體)</text:span></text:p>
      <text:p text:style-name="P30"><text:span text:style-name="T11">地址：</text:span></text:p>
      <text:p text:style-name="P31">負責人：</text:p>
      <text:p text:style-name="P30"><text:span text:style-name="T11">聯絡人：</text:span></text:p>
      <text:p text:style-name="P30"><text:span text:style-name="T11">電話號碼：</text:span></text:p>
      <text:p text:style-name="P32"/>
      <text:p text:style-name="P19"><text:span text:style-name="T15">二、內容與目錄</text:span></text:p>
      <text:p text:style-name="Standard"><text:span text:style-name="T25">「高雄市特定工廠登記推動員代訓機構培訓執行</text:span><text:span text:style-name="T28">計畫</text:span><text:span text:style-name="T25">」計畫書</text:span><text:span text:style-name="T11">，請檢附下列資料，其製作內容與目錄順序如下:</text:span></text:p>
      <text:p text:style-name="P29"><text:span text:style-name="T17">(所有文字及圖面資料均以電腦輸出為原則，並請製作成A4尺寸裝訂成冊，以30頁為原則(含照片)，1式10份及電子檔1份，送高雄市政府經濟發展局)</text:span></text:p>
      <text:p text:style-name="P28">一、前 <text:s/>言………………………………………………1頁</text:p>
      <text:p text:style-name="P28">二、組織人力…………………………………………2-1至 <text:s text:c="4"/>頁</text:p>
      <text:p text:style-name="P28">三、教學設備…………………………………………3-1至 <text:s text:c="4"/>頁</text:p>
      <text:p text:style-name="P28">四、師資籌備…………………………………………4-1至 <text:s text:c="4"/>頁</text:p>
      <text:p text:style-name="P29"><text:span text:style-name="T11">五、課程教材…………………………………………5-1至 <text:s text:c="4"/>頁</text:span></text:p>
      <text:p text:style-name="P28">六、培訓場所…………………………………………6-1至 <text:s text:c="4"/>頁</text:p>
      <text:p text:style-name="P28">七、收費標準…………………………………………7-1至 <text:s text:c="4"/>頁</text:p>
      <text:p text:style-name="P28">八、考核規劃…………………………………………8-1至 <text:s text:c="4"/>頁</text:p>
      <text:p text:style-name="P28">九、公告配合事項……………………………………9-1至 <text:s text:c="4"/>頁</text:p>
      <text:p text:style-name="P29"><text:span text:style-name="T11">十、相關實績 ………………………………………10-1至 <text:s text:c="4"/>頁</text:span></text:p>
      <text:p text:style-name="P27">十一、照片 …………………………………………11-1至 <text:s text:c="4"/>頁</text:p>
      <text:p text:style-name="P25"><text:span text:style-name="T11">十二、附件(代訓機構資格證明，如立案證明等)</text:span></text:p>
      <text:p text:style-name="P33"><draw:frame draw:style-name="fr1" draw:name="框架2" text:anchor-type="char" svg:x="-0.012cm" svg:y="-0.012cm" svg:width="2.247cm" svg:height="0.977cm" draw:z-index="9"><draw:text-box><text:p text:style-name="P1"><text:span text:style-name="T3">附件二</text:span></text:p></draw:text-box></draw:frame></text:p>
      <text:p text:style-name="P20"><text:span text:style-name="T29">高雄市政府經濟發展局委託辦理「特定工廠登記推動員」培訓班課程</text:span></text:p>
      <text:p text:style-name="P3">【範例】</text:p>
      <text:p text:style-name="P14"><text:span text:style-name="T11">○○○○(受委託專業機關〈構〉、學校、團體全名)公告</text:span></text:p>
      <text:p text:style-name="P14"><text:span text:style-name="T11">依據：高雄市政府經濟發展局○○○年○○月○○日○○字第○○○○○○○○號函</text:span></text:p>
      <text:p text:style-name="P37"><text:span text:style-name="T11">主旨：公告「高雄市政府經濟發展局委託辦理特定工廠登記推動員培訓班課程」。</text:span></text:p>
      <text:p text:style-name="P6">公告事項：</text:p>
      <text:p text:style-name="P38"><text:span text:style-name="T11">壹、依據「</text:span><text:span text:style-name="T25">高雄市特定工廠登記推動員代訓機構培訓執行</text:span><text:span text:style-name="T28">計畫</text:span><text:span text:style-name="T25">」</text:span><text:span text:style-name="T11">後續相關行政配合事項辦理</text:span><text:span text:style-name="T38">。</text:span></text:p>
      <text:p text:style-name="P38"><text:span text:style-name="T38">貳、委託單位：高雄市政府經濟發展局。</text:span></text:p>
      <text:p text:style-name="P39">參、課程內容及報名簡章如後附。</text:p>
      <text:p text:style-name="P38"><text:span text:style-name="T11">肆、公告期間：自○○○年○○月○○日起至○○○年○○月○○日止。</text:span></text:p>
      <text:p text:style-name="P38"><text:span text:style-name="T11">伍、</text:span><text:span text:style-name="T38">其他：課表、師資、上課地點、費用及報名截止日期相關事項請逕洽○○○○(專業機關〈構〉、學校、團體全名)，聯絡人：○○○，電話：○○○○○○。</text:span></text:p>
      <text:p text:style-name="P34"><draw:frame draw:style-name="fr1" draw:name="框架3" text:anchor-type="char" svg:x="0.22cm" svg:y="-0.111cm" svg:width="2.247cm" svg:height="0.977cm" draw:z-index="10"><draw:text-box><text:p text:style-name="P1"><text:span text:style-name="T3">附件三</text:span></text:p></draw:text-box></draw:frame></text:p>
      <text:p text:style-name="P20"><text:span text:style-name="T7">○○○○(受委託單位全名)辦理「</text:span><text:span text:style-name="T29">特定工廠登記推動員」培訓班課程</text:span><text:span text:style-name="T7">第○梯次(期)招生簡章【範例】</text:span></text:p>
      <text:list xml:id="list4947777313428047020" text:style-name="WW8Num9">
        <text:list-item>
          <text:p text:style-name="P15"><text:span text:style-name="T11">依據「</text:span><text:span text:style-name="T25">高雄市特定工廠登記推動員代訓機構培訓執行</text:span><text:span text:style-name="T28">計畫</text:span><text:span text:style-name="T25">」</text:span><text:span text:style-name="T11">後續相關行政配合事項辦理。</text:span></text:p>
        </text:list-item>
        <text:list-item>
          <text:p text:style-name="P40"><text:span text:style-name="T11">目的：</text:span><text:span text:style-name="T25">工廠管理輔導法修正後，鑒於未登記工廠輔導之需求殷切，為協助未登記工廠逐步邁向合法經營之路，高雄市政府爰擬定</text:span><text:span text:style-name="T11">「</text:span><text:span text:style-name="T25">高雄市特定工廠登記推動員代訓機構培訓執行</text:span><text:span text:style-name="T28">計畫</text:span><text:span text:style-name="T25">」，期能透過代訓機構開設課程，讓相關從業人員更瞭解法規及實務運作，成為本市特定工廠登記推動員，協助市民瞭解如何申請納管、撰寫工廠改善計畫、辦理特定工廠登記及土地變更作業事宜等正確資訊。並透過此培訓機制，提升本市推動員數量，加強行政效率，提供市民優質服務。</text:span></text:p>
        </text:list-item>
        <text:list-item>
          <text:p text:style-name="P15"><text:span text:style-name="T11">委託單位：高雄市政府經濟發展局</text:span></text:p>
        </text:list-item>
        <text:list-item>
          <text:p text:style-name="P15"><text:span text:style-name="T11">受託單位：○○○○(專業機關〈構〉、學校、團體全名)</text:span></text:p>
        </text:list-item>
        <text:list-item>
          <text:p text:style-name="P15"><text:span text:style-name="T11">培訓對象：高雄市</text:span><text:span text:style-name="T25">消防、會計師、記帳士、地政士等或協助未登記工廠申辦及臨登換特定工廠登記之相關從業人員。</text:span></text:p>
        </text:list-item>
        <text:list-item>
          <text:p text:style-name="P15"><text:span text:style-name="T14">培訓課程資訊</text:span><text:span text:style-name="T11">：</text:span></text:p>
        </text:list-item>
      </text:list>
      <text:p text:style-name="P41"><text:span text:style-name="T38">一、註明每梯次(期)招生名額。</text:span></text:p>
      <text:p text:style-name="P41"><text:span text:style-name="T38">二、註明每梯次(期)訓練時間及時數。</text:span></text:p>
      <text:p text:style-name="P41"><text:span text:style-name="T38">三、</text:span><text:span text:style-name="T39">註明每梯次(期)培訓內容。</text:span></text:p>
      <text:list xml:id="list134805577006658" text:continue-numbering="true" text:style-name="WW8Num9">
        <text:list-item>
          <text:p text:style-name="P15"><text:span text:style-name="T11">培訓場所：註明上課地點、聯絡電話。</text:span></text:p>
        </text:list-item>
        <text:list-item>
          <text:p text:style-name="P7">成績考核：</text:p>
        </text:list-item>
      </text:list>
      <text:p text:style-name="P42"><text:span text:style-name="T11">一、參加培訓人員，經考試測驗合格後，核發「高雄市特定工廠登記推動員課程培訓合格證明書」。但有下列情形之一者，不予核發證明書，並不得參加結訓測驗：</text:span></text:p>
      <text:p text:style-name="P43"><text:span text:style-name="T11">(一)</text:span><text:span text:style-name="T28">結</text:span><text:span text:style-name="T25">訓學員出席時數</text:span><text:span text:style-name="T27">未達6小時</text:span><text:span text:style-name="T25">或未超過</text:span><text:span text:style-name="T32"> </text:span><text:span text:style-name="T25">2/3 以上</text:span><text:span text:style-name="T13">。</text:span></text:p>
      <text:p text:style-name="P43"><text:span text:style-name="T11">(二)遲到或早退超過15分鐘，該節視同曠課。</text:span></text:p>
      <text:p text:style-name="P44"><text:span text:style-name="T11">二、培訓人員應親自確實參訓，如有代理上課或簽到(退)情事，撤銷參訓資格，並不予核發合格證書。</text:span></text:p>
      <text:p text:style-name="P44"><text:span text:style-name="T11">三、考試規定：結訓測驗由各培訓機構自行命題，考試過程應嚴格執行考場秩序，不得舞弊，舞弊者以零分計算，</text:span><text:span text:style-name="T25">試題以25題選擇題，</text:span><text:span text:style-name="T28">試題</text:span><text:span text:style-name="T25">卷</text:span><text:span text:style-name="T28">區分</text:span><text:span text:style-name="T25">A、B</text:span><text:span text:style-name="T28">試題</text:span><text:span text:style-name="T25">，測驗成績達</text:span><text:span text:style-name="T32"> </text:span><text:span text:style-name="T25">60 分以上者，由培訓機構發給受訓證明或結業證明，並於當梯次講習結束後</text:span><text:span text:style-name="T32"> </text:span><text:span text:style-name="T25">20 日內造冊，送政府經濟發展局備查。測驗成績未達</text:span><text:span text:style-name="T32"> </text:span><text:span text:style-name="T25">60 分之學員，培訓機構得安排補考，但補</text:span><text:soft-page-break/><text:span text:style-name="T25">考以一次為限，由</text:span><text:span text:style-name="T28">培</text:span><text:span text:style-name="T25">訓機構通知統一補考時間。</text:span></text:p>
      <text:list xml:id="list134805443369545" text:continue-numbering="true" text:style-name="WW8Num9">
        <text:list-item>
          <text:p text:style-name="P15"><text:span text:style-name="T11">培訓合格證明核發：培訓人員參訓合格者，由受託單位發給受訓證明或結業證書；並按梯次(期)彙整檢附以下資料，清冊(應註明學員之姓名、國民身分證統一編號、出生年月日、學經歷、服務單位、通訊處、聯絡電話、專業領域、相關專業證照號碼、培訓合格證明證號、主管機關核備文號等基本資料)、併上課簽到(退)紀錄等資料彙整建立電子檔，函報請高雄市政府經濟發展局備查及</text:span><text:span text:style-name="T13">公開於</text:span><text:span text:style-name="T25">局網媒體平台公告受訓名單</text:span><text:span text:style-name="T13">。</text:span></text:p>
        </text:list-item>
      </text:list>
      <text:p text:style-name="P14"><text:span text:style-name="T11">拾、報名手續：</text:span></text:p>
      <text:list xml:id="list134807050553885" text:continue-numbering="true" text:style-name="WW8Num9">
        <text:list-item>
          <text:list>
            <text:list-item>
              <text:p text:style-name="P45"><text:span text:style-name="T38">填具報名表(附件：〈○○○○單位〉辦理高雄市特定工廠登記推動員培訓班報名表)，選填梯次別志願，繳交最近二個月內一寸脫帽半身照片(光面紙)1式4張，背面正楷書寫姓名、身分證號碼並繳交資料如下：</text:span></text:p>
              <text:list>
                <text:list-item>
                  <text:p text:style-name="P22">國民身分證正反面影本。</text:p>
                </text:list-item>
                <text:list-item>
                  <text:p text:style-name="P16"><text:span text:style-name="T38">參訓人員資格證明文件：開業證明及公會會員證影本；建築師或土木技師、結構技師、不動產經紀人、地政士證書等影本；服務資歷證明或</text:span><text:span text:style-name="T11">畢業證書影本。</text:span></text:p>
                </text:list-item>
              </text:list>
            </text:list-item>
            <text:list-item>
              <text:p text:style-name="P15"><text:span text:style-name="T11">繳交報名費新臺幣○○○○元整。</text:span></text:p>
            </text:list-item>
            <text:list-item>
              <text:p text:style-name="P15"><text:span text:style-name="T11">填寫具結書(具結所附資料屬實)。</text:span></text:p>
            </text:list-item>
            <text:list-item>
              <text:p text:style-name="P7">注意事項：</text:p>
              <text:list>
                <text:list-item>
                  <text:p text:style-name="P46">請依右列順序，將報名表件整理齊全後，用迴紋針夾在右下角，請勿折疊。</text:p>
                </text:list-item>
                <text:list-item>
                  <text:p text:style-name="P7">分親自報名及通訊報名二種：</text:p>
                  <text:list>
                    <text:list-item>
                      <text:p text:style-name="P47"><text:span text:style-name="T11">親自報名：繳交上述證明文件正本及</text:span><text:span text:style-name="T11">A</text:span><text:span text:style-name="T11">4規格影印本，正本驗發還。(請註明報名地點及聯絡電話)</text:span></text:p>
                    </text:list-item>
                    <text:list-item>
                      <text:p text:style-name="P47"><text:span text:style-name="T11">通訊報名：請至郵局購買報名費匯票期(抬頭「受託單位」，連同報名資料以</text:span><text:span text:style-name="T11">A</text:span><text:span text:style-name="T11">4規格信封掛號郵寄至報名地點)。</text:span></text:p>
                    </text:list-item>
                    <text:list-item>
                      <text:p text:style-name="P49">報名日期：即日起，額滿為止。</text:p>
                    </text:list-item>
                    <text:list-item>
                      <text:p text:style-name="P49">報名時間：註明報名時間。</text:p>
                    </text:list-item>
                    <text:list-item>
                      <text:p text:style-name="P47"><text:span text:style-name="T11">各項證件如有不符</text:span><text:span text:style-name="T14">執行計畫第伍點(督導及考核事項)</text:span><text:span text:style-name="T11">規定或偽造、假借、塗改等情事，或培訓期間冒名頂替上課者，應自負法律責任。且一經查明即取銷其於本培訓課程所有之資格認定(包括培訓資格、領證資格等)，並不予退費。</text:span></text:p>
                    </text:list-item>
                    <text:list-item>
                      <text:p text:style-name="P48"><text:span text:style-name="T11">初審核可業經完成註冊手續者，若經複審發現證件不合簡章之規定，將通知限期補件。若於限期內無法補足證件者，將取消其受訓資格，並退回學費新臺幣○○○元整，報名費恕不退回(報名費是否退回由受託單位決定)。其他於註冊後，概不得以任何理由申請退費。</text:span></text:p>
                    </text:list-item>
                    <text:list-item>
                      <text:p text:style-name="P48"><text:span text:style-name="T11">對已完成註冊手續之學員，如因該梯次(期)學員過少或過多時，將協調其轉梯次(期)或退回學費新臺幣○○○元整(報名費是否退回由受託單位決定)。</text:span></text:p>
                    </text:list-item>
                  </text:list>
                </text:list-item>
              </text:list>
            </text:list-item>
          </text:list>
        </text:list-item>
      </text:list>
      <text:p text:style-name="P6">拾壹、註冊方式：</text:p>
      <text:list xml:id="list5425764863152259034" text:style-name="WW8Num13">
        <text:list-item>
          <text:list>
            <text:list-item>
              <text:p text:style-name="P8">學員資格經初審核可者，將另行郵寄註冊通知。</text:p>
            </text:list-item>
            <text:list-item>
              <text:p text:style-name="P50"><text:span text:style-name="T11">學員於收到註冊通知後，於指定日期時間攜帶該通知書及學費新臺幣○○○元整或開立即時支票，抬頭(受託單位)至原報名地點辦理註冊。</text:span></text:p>
            </text:list-item>
            <text:list-item>
              <text:p text:style-name="P17"><text:soft-page-break/><text:span text:style-name="T11">完成註冊手續之學員，將於每梯次(期)開課前寄發上課通知。</text:span></text:p>
            </text:list-item>
          </text:list>
        </text:list-item>
      </text:list>
      <text:p text:style-name="P52"/>
      <text:p text:style-name="P51"><text:span text:style-name="T11">附表一 <text:s/>招生簡章之報名表</text:span></text:p>
      <text:p text:style-name="P51"><text:span text:style-name="T11">附表二 <text:s/>招生簡章之報名表之：具結書</text:span></text:p>
      <text:p text:style-name="P35"><draw:frame draw:style-name="fr2" draw:name="框架4" text:anchor-type="char" svg:x="-0.012cm" svg:y="-0.33cm" svg:width="1.93cm" svg:height="0.914cm" draw:z-index="7"><draw:text-box><text:p text:style-name="P23">附表一</text:p></draw:text-box></draw:frame></text:p>
      <text:p text:style-name="P21"><text:span text:style-name="T9">○○○○(受委託單位全名)</text:span><text:span text:style-name="T7">辦理「</text:span><text:span text:style-name="T29">特定工廠登記推動員」培訓班課程</text:span><text:span text:style-name="T7">第○梯次(期)</text:span><text:span text:style-name="T9">報名表</text:span></text:p>
      <text:p text:style-name="P13">【範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rows-spanned="4" table:number-columns-spanned="2" office:value-type="string">
            <text:p text:style-name="P12">照片浮貼處</text:p>
            <text:p text:style-name="P12">(均請浮貼)</text:p>
          </table:table-cell>
          <table:covered-table-cell/>
          <table:table-cell table:style-name="表格1.A1" office:value-type="string">
            <text:p text:style-name="P9">姓名</text:p>
          </table:table-cell>
          <table:table-cell table:style-name="表格1.A1" table:number-columns-spanned="2" office:value-type="string">
            <text:p text:style-name="P10"/>
          </table:table-cell>
          <table:covered-table-cell/>
          <table:table-cell table:style-name="表格1.A1" office:value-type="string">
            <text:p text:style-name="P9">聯絡</text:p>
            <text:p text:style-name="P9">電話</text:p>
          </table:table-cell>
          <table:table-cell table:style-name="表格1.G1" office:value-type="string">
            <text:p text:style-name="P11"/>
          </table:table-cell>
        </table:table-row>
        <table:table-row table:style-name="表格1.2">
          <table:covered-table-cell/>
          <table:covered-table-cell/>
          <table:table-cell table:style-name="表格1.A1" office:value-type="string">
            <text:p text:style-name="P9">通訊地址</text:p>
          </table:table-cell>
          <table:table-cell table:style-name="表格1.D2" table:number-columns-spanned="4" office:value-type="string">
            <text:p text:style-name="P11"/>
          </table:table-cell>
          <table:covered-table-cell/>
          <table:covered-table-cell/>
          <table:covered-table-cell/>
        </table:table-row>
        <table:table-row table:style-name="表格1.3">
          <table:covered-table-cell/>
          <table:covered-table-cell/>
          <table:table-cell table:style-name="表格1.A1" office:value-type="string">
            <text:p text:style-name="P9">學歷</text:p>
          </table:table-cell>
          <table:table-cell table:style-name="表格1.A2" table:number-columns-spanned="2" office:value-type="string">
            <text:p text:style-name="P11"/>
          </table:table-cell>
          <table:covered-table-cell/>
          <table:table-cell table:style-name="表格1.A2" office:value-type="string">
            <text:p text:style-name="P20"><text:span text:style-name="T11">身分證字號</text:span></text:p>
          </table:table-cell>
          <table:table-cell table:style-name="表格1.G1" office:value-type="string">
            <text:p text:style-name="P11"/>
          </table:table-cell>
        </table:table-row>
        <table:table-row table:style-name="表格1.4">
          <table:covered-table-cell/>
          <table:covered-table-cell/>
          <table:table-cell table:style-name="表格1.A2" office:value-type="string">
            <text:p text:style-name="P9">現職</text:p>
          </table:table-cell>
          <table:table-cell table:style-name="表格1.A2" table:number-columns-spanned="2" office:value-type="string">
            <text:p text:style-name="P11"/>
          </table:table-cell>
          <table:covered-table-cell/>
          <table:table-cell table:style-name="表格1.A1" office:value-type="string">
            <text:p text:style-name="P9">職稱</text:p>
          </table:table-cell>
          <table:table-cell table:style-name="表格1.G1" office:value-type="string">
            <text:p text:style-name="P11"/>
          </table:table-cell>
        </table:table-row>
        <table:table-row table:style-name="表格1.5">
          <table:table-cell table:style-name="表格1.D2" table:number-columns-spanned="7" office:value-type="string">
            <text:p text:style-name="Standard"><text:span text:style-name="T11">參加培訓課程第</text:span><text:span text:style-name="T40">○</text:span><text:span text:style-name="T11">梯(期)次</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9">備註</text:p>
            <text:p text:style-name="P9">(請詳閱)</text:p>
          </table:table-cell>
          <table:table-cell table:style-name="表格1.G1" table:number-columns-spanned="6" office:value-type="string">
            <text:p text:style-name="P54">一、本表上列欄位請以正楷詳實填寫。</text:p>
            <text:p text:style-name="P53"><text:span text:style-name="T18">二、請浮貼半年內1吋正面照片1式4張，及國民身分證正反面影本，並附參訓資格資證明文件</text:span></text:p>
            <text:p text:style-name="P53"><text:span text:style-name="T18">三、繳交報名費新臺幣 <text:s text:c="4"/>元</text:span></text:p>
            <text:p text:style-name="P53"><text:span text:style-name="T18">四、培訓考試合格者，由培訓機構發給培訓合格證明，簽署推動員聲明書，函報高雄市政府經濟發展局備查及公開於</text:span><text:span text:style-name="T33">局網媒體平台公告受訓名單</text:span><text:span text:style-name="T18">。</text:span></text:p>
            <text:p text:style-name="P53"><text:span text:style-name="T18">五、報名自即日起至○○○年○○月○○日止，請填妥本報名表，連同參訓資格之相關證照影本與證明文件，親送或寄送至</text:span><text:span text:style-name="T19"> <text:s text:c="15"/></text:span><text:span text:style-name="T18"><text:s/>(報名表可於截止日前傳真報名，再以原件連同所需證件及報名費於○○月○○日前親送〈寄〉達)。</text:span></text:p>
            <text:p text:style-name="P53"><text:span text:style-name="T18">六、聯絡人： <text:s text:c="16"/>電話：(07)- <text:s text:c="11"/>傳真：(07)</text:span></text:p>
          </table:table-cell>
          <table:covered-table-cell/>
          <table:covered-table-cell/>
          <table:covered-table-cell/>
          <table:covered-table-cell/>
          <table:covered-table-cell/>
        </table:table-row>
        <table:table-row table:style-name="表格1.7">
          <table:table-cell table:style-name="表格1.D2" table:number-columns-spanned="7" office:value-type="string">
            <text:p text:style-name="P20"><text:span text:style-name="T11">身分證正反面影本(請浮貼)</text:span></text:p>
          </table: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24">(正面)</text:p>
          </table:table-cell>
          <table:covered-table-cell/>
          <table:covered-table-cell/>
          <table:covered-table-cell/>
          <table:table-cell table:style-name="表格1.D2" table:number-columns-spanned="3" office:value-type="string">
            <text:p text:style-name="P24">(反面)</text:p>
          </table:table-cell>
          <table:covered-table-cell/>
          <table:covered-table-cell/>
        </table:table-row>
      </table:table>
      <text:p text:style-name="P5"/>
      <text:p text:style-name="P36"><draw:frame draw:style-name="fr2" draw:name="框架5" text:anchor-type="char" svg:x="0.411cm" svg:y="0.093cm" svg:width="1.93cm" svg:height="0.914cm" draw:z-index="8"><draw:text-box><text:p text:style-name="Standard"><text:span text:style-name="T41">附表二</text:span></text:p></draw:text-box></draw:frame></text:p>
      <text:p text:style-name="P18"><text:span text:style-name="T20">具 <text:s/>結 <text:s/>書</text:span></text:p>
      <text:p text:style-name="P55"><text:span text:style-name="T2">本人　　　　　參加高雄市政府經濟發展局委託辦理</text:span><text:span text:style-name="T7">「</text:span><text:span text:style-name="T29">特定工廠登記推動員」培訓班</text:span><text:span text:style-name="T2">，所附證件如有偽造、假造、塗改，或受訓期間有冒名頂替上課等情事者，應自負法律責任。且一經查明，取消本人於本講習課程所有資格認定(包括講習資格、領證資格等)，並不要求任何退費。並同意由高雄市政府經濟發展局將合格推動員學員姓名等</text:span><text:span text:style-name="T5">資訊公開揭示於</text:span><text:span text:style-name="T31">局網媒體平台公告受訓名單</text:span><text:span text:style-name="T5">。</text:span></text:p>
      <text:p text:style-name="P6"><text:s/></text:p>
      <text:p text:style-name="P56">此據</text:p>
      <text:p text:style-name="P4"/>
      <text:p text:style-name="P4"/>
      <text:p text:style-name="P57"><text:span text:style-name="T2">具結人：</text:span><text:span text:style-name="T10">　　　　 <text:s text:c="8"/></text:span><text:span text:style-name="T2">(簽章)</text:span></text:p>
      <text:p text:style-name="P58"><text:span text:style-name="T2">身分證統一編號：</text:span><text:span text:style-name="T10"> <text:s text:c="14"/></text:span><text:span text:style-name="T2"><text:s/></text:span></text:p>
      <text:p text:style-name="P60"><text:span text:style-name="T22">中 華 民 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21" style:display-name="01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font-size-complex="12pt"/>
    </style:style>
    <style:style style:name="WW8Num9z1"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style>
    <style:style style:name="WW8Num9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5" style:family="text"/>
    <style:style style:name="WW8Num10z0" style:family="text">
      <style:text-properties fo:font-size="18pt" fo:font-style="normal" fo:font-weight="bold" style:font-name-asian="標楷體" style:font-family-asian="標楷體" style:font-family-generic-asian="script" style:font-size-asian="18pt" style:font-style-asian="normal" style:font-weight-asian="bold"/>
    </style:style>
    <style:style style:name="WW8Num10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0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0z5" style:family="text"/>
    <style:style style:name="WW8Num11z0" style:family="text">
      <style:text-properties fo:font-size="18pt" fo:font-style="normal" fo:font-weight="bold" style:font-name-asian="標楷體" style:font-family-asian="標楷體" style:font-family-generic-asian="script" style:font-size-asian="18pt" style:font-style-asian="normal" style:font-weight-asian="bold"/>
    </style:style>
    <style:style style:name="WW8Num11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1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3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8pt" fo:font-style="normal" fo:font-weight="bold" style:font-name-asian="標楷體" style:font-family-asian="標楷體" style:font-family-generic-asian="script" style:font-size-asian="18pt" style:font-style-asian="normal" style:font-weight-asian="bold"/>
    </style:style>
    <style:style style:name="WW8Num15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5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5z5"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8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9z1"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St9z2"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St9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9z5" style:family="text"/>
    <style:style style:name="WW8NumSt10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St10z1"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St10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St10z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10z5" style:family="text"/>
    <style:style style:name="預設段落字型"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4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9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9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9.216cm"/>
        </style:list-level-properties>
      </text:list-level-style-number>
      <text:list-level-style-number text:level="2" text:style-name="WW8Num11z1" style:num-suffix="、" style:num-format="一, 二, 三, ...">
        <style:list-level-properties text:list-level-position-and-space-mode="label-alignment">
          <style:list-level-label-alignment text:label-followed-by="nothing" fo:text-indent="-1cm" fo:margin-left="10.216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nothing" fo:text-indent="-1cm" fo:margin-left="10.968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55cm" fo:margin-left="11.268cm"/>
        </style:list-level-properties>
      </text:list-level-style-number>
      <text:list-level-style-number text:level="5" text:style-name="WW8Num11z3" style:num-prefix="(" style:num-suffix=")" style:num-format="1">
        <style:list-level-properties text:list-level-position-and-space-mode="label-alignment">
          <style:list-level-label-alignment text:label-followed-by="nothing" fo:text-indent="-1.499cm" fo:margin-left="12.966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cm" fo:margin-left="14.217cm"/>
        </style:list-level-properties>
      </text:list-level-style-number>
      <text:list-level-style-number text:level="7" text:style-name="WW8Num11z5" style:num-format="1" text:display-levels="7">
        <style:list-level-properties text:list-level-position-and-space-mode="label-alignment">
          <style:list-level-label-alignment text:label-followed-by="listtab" fo:text-indent="-2.251cm" fo:margin-left="15.217cm"/>
        </style:list-level-properties>
      </text:list-level-style-number>
      <text:list-level-style-number text:level="8" text:style-name="WW8Num11z5" style:num-format="1" text:display-levels="8">
        <style:list-level-properties text:list-level-position-and-space-mode="label-alignment">
          <style:list-level-label-alignment text:label-followed-by="listtab" fo:text-indent="-2.501cm" fo:margin-left="16.217cm"/>
        </style:list-level-properties>
      </text:list-level-style-number>
      <text:list-level-style-number text:level="9" text:style-name="WW8Num11z5" style:num-format="1" text:display-levels="9">
        <style:list-level-properties text:list-level-position-and-space-mode="label-alignment">
          <style:list-level-label-alignment text:label-followed-by="listtab" fo:text-indent="-2.999cm" fo:margin-left="17.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3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13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5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15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8z3" style:num-suffix="." style:num-format="1">
        <style:list-level-properties text:list-level-position-and-space-mode="label-alignment">
          <style:list-level-label-alignment text:label-followed-by="nothing" fo:text-indent="-0.55cm" fo:margin-left="2.801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5"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5"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20200419</text:span><text:span text:style-name="MT1">ver.1</text:span></text:p>
      </style:header>
      <style:footer>
        <text:p text:style-name="MP2"><draw:frame draw:style-name="Mfr1" draw:name="框架6"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委託辦理防水工程專業營造業專任工程人員之專業工程技術課程講習計畫</dc:title>
    <meta:initial-creator>LAN</meta:initial-creator>
    <meta:creation-date>2020-04-19T09:27:00</meta:creation-date>
    <dc:creator>joanna</dc:creator>
    <dc:date>2020-04-19T09:46:00</dc:date>
    <meta:print-date>2018-08-31T17:20:00</meta:print-date>
    <meta:editing-cycles>3</meta:editing-cycles>
    <meta:editing-duration>PT13M</meta:editing-duration>
    <meta:document-statistic meta:table-count="1" meta:image-count="0" meta:object-count="0" meta:page-count="7" meta:paragraph-count="112" meta:word-count="3002" meta:character-count="3462" meta:non-whitespace-character-count="3297"/>
    <meta:generator>LibreOffice/5.1.2.2$Windows_x86 LibreOffice_project/d3bf12ecb743fc0d20e0be0c58ca359301eb705f</meta:generator>
  </office:meta>
</office:document-meta>
</file>