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-0.6881in" fo:margin-right="-0.72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zh" fo:country="TW"/>
    </style:style>
    <style:style style:name="T4" style:parent-style-name="預設段落字型" style:family="text">
      <style:text-properties style:font-name="微軟正黑體" style:font-name-asian="微軟正黑體" fo:color="#FF0000" fo:font-size="12pt" style:font-size-asian="12pt" style:font-size-complex="14pt" fo:background-color="#FFFFFF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line-height="0.2638in" fo:margin-left="-0.6881in" fo:margin-right="-0.72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無間距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無間距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-0.6881in" fo:margin-right="-0.7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無間距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color="#BFBFBF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5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79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80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1" style:parent-style-name="無間距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color="#BFBFBF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9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無間距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" style:parent-style-name="無間距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40764in" svg:y="-0.44167in" svg:width="4.98264in" svg:height="0.4in" style:rel-width="scale" style:rel-height="scale"><draw:text-box><text:p text:style-name="頁首"><text:span text:style-name="T4">申請人可依個案實際情形酌為修改使用</text:span><text:span text:style-name="T5"><text:s/></text:span></text:p><text:p text:style-name="P6"/></draw:text-box><svg:title/><svg:desc/></draw:frame></text:span><text:span text:style-name="T7">委</text:span><text:span text:style-name="T8"><text:s/></text:span><text:span text:style-name="T9">託</text:span><text:span text:style-name="T10"><text:s/></text:span><text:span text:style-name="T11">書</text:span></text:p>
      <text:p text:style-name="P12"/>
      <text:p text:style-name="P13"><text:span text:style-name="T14">立委託書人</text:span><text:span text:style-name="T15">(申請人)</text:span><text:span text:style-name="T16"><text:s text:c="17"/></text:span><text:span text:style-name="T17">因業務繁忙</text:span><text:span text:style-name="T18">及不諳登記手續等因素，故</text:span><text:span text:style-name="T19">無法親自辦理</text:span><text:span text:style-name="T20">，茲全權委託</text:span><text:span text:style-name="T21">（</text:span><text:span text:style-name="T22">受託人</text:span><text:span text:style-name="T23">）</text:span><text:span text:style-name="T24"><text:tab/></text:span><text:span text:style-name="T25"><text:tab/></text:span><text:span text:style-name="T26"><text:s/></text:span><text:span text:style-name="T27"><text:s text:c="3"/></text:span><text:span text:style-name="T28"><text:tab/></text:span><text:span text:style-name="T29"><text:tab/></text:span><text:span text:style-name="T30">代為辦理</text:span><text:span text:style-name="T31">工廠(一般、特定)</text:span><text:span text:style-name="T32">登記</text:span><text:span text:style-name="T33">申請案</text:span><text:span text:style-name="T34">(設</text:span><text:span text:style-name="T35">立</text:span><text:span text:style-name="T36">登</text:span><text:span text:style-name="T37">記、變更</text:span><text:span text:style-name="T38">登記、</text:span><text:span text:style-name="T39">歇業登記</text:span><text:span text:style-name="T40">、</text:span><text:span text:style-name="T41">中英文證明、</text:span><text:span text:style-name="T42">抄</text:span><text:span text:style-name="T43">錄</text:span><text:span text:style-name="T44">、</text:span><text:span text:style-name="T45">納管、工廠改善計畫</text:span><text:span text:style-name="T46">及</text:span><text:span text:style-name="T47">其</text:span><text:span text:style-name="T48">它業</text:span><text:span text:style-name="T49">務</text:span><text:span text:style-name="T50">)</text:span><text:span text:style-name="T51">，</text:span><text:span text:style-name="T52">受託人遵照本人授意及政府有關法規善盡辦</text:span><text:span text:style-name="T53">理</text:span><text:span text:style-name="T54">上述業務</text:span><text:span text:style-name="T55">，</text:span><text:span text:style-name="T56">案附申請書件及申請</text:span><text:span text:style-name="T57">事項均經委託人確認</text:span><text:span text:style-name="T58">，如</text:span><text:span text:style-name="T59">有</text:span><text:span text:style-name="T60">虛</text:span><text:span text:style-name="T61">偽不實，願負法律上一切責任</text:span><text:span text:style-name="T62">，特立此委託書</text:span><text:span text:style-name="T63">為憑。</text:span></text:p>
      <text:p text:style-name="P64">此致</text:p>
      <text:p text:style-name="P65">高雄市政府經濟發展局</text:p>
      <text:p text:style-name="P66"/>
      <text:p text:style-name="P67">委託人(申請人)</text:p>
      <text:p text:style-name="P68"><text:span text:style-name="T69"><draw:frame draw:z-index="251657216" draw:id="id1" draw:style-name="a1" draw:name="文字方塊 3" text:anchor-type="paragraph" svg:x="5.52569in" svg:y="0.81319in" svg:width="0.65903in" svg:height="0.68958in" style:rel-width="scale" style:rel-height="scale"><draw:text-box><text:p text:style-name="P70">負責人章</text:p></draw:text-box><svg:title/><svg:desc/></draw:frame></text:span><text:span text:style-name="T71"><draw:frame draw:z-index="251656192" draw:id="id2" draw:style-name="a2" draw:name="文字方塊 2" text:anchor-type="paragraph" svg:x="3.97292in" svg:y="0.18958in" svg:width="1.38056in" svg:height="1.31319in" style:rel-width="scale" style:rel-height="scale"><draw:text-box><text:p text:style-name="內文"><text:span text:style-name="T72">工廠章</text:span></text:p></draw:text-box><svg:title/><svg:desc/></draw:frame></text:span><text:span text:style-name="T73">工廠名稱：</text:span></text:p>
      <text:p text:style-name="P74">統一編號：</text:p>
      <text:p text:style-name="P75">工廠負責人：</text:p>
      <text:p text:style-name="P76">地址：</text:p>
      <text:p text:style-name="P77">電話：</text:p>
      <text:p text:style-name="P78"/>
      <text:p text:style-name="P79"/>
      <text:p text:style-name="P80">受託人(委託代辦或公司自辦聯絡人)</text:p>
      <text:p text:style-name="P81"><text:span text:style-name="T82"><draw:frame draw:z-index="251658240" draw:id="id3" draw:style-name="a3" draw:name="文字方塊 1" text:anchor-type="paragraph" svg:x="5.52708in" svg:y="0.12431in" svg:width="0.65903in" svg:height="0.68958in" style:rel-width="scale" style:rel-height="scale"><draw:text-box><text:p text:style-name="P83">受託人章</text:p></draw:text-box><svg:title/><svg:desc/></draw:frame></text:span><text:span text:style-name="T84">姓名</text:span><text:span text:style-name="T85">(</text:span><text:span text:style-name="T86">或機構</text:span><text:span text:style-name="T87">)：</text:span></text:p>
      <text:p text:style-name="P88">身分證統一編號(或統編)：</text:p>
      <text:p text:style-name="P89">地址：</text:p>
      <text:p text:style-name="P90">電話：</text:p>
      <text:p text:style-name="P91"/>
      <text:p text:style-name="P92">中<text:tab/>華<text:tab/>民<text:tab/>國<text:tab/><text:tab/><text:tab/><text:tab/><text:tab/>年<text:tab/><text:tab/><text:tab/><text:tab/>月<text:tab/><text:tab/><text:tab/><text:tab/>日</text:p>
      <text:p text:style-name="P93"><text:span text:style-name="T94">﹝※</text:span><text:span text:style-name="T95">檢附受託人</text:span><text:span text:style-name="T96">身分證正反</text:span><text:span text:style-name="T97">面</text:span><text:span text:style-name="T98">影本</text:span><text:span text:style-name="T99">1</text:span><text:span text:style-name="T100">份</text:span><text:span text:style-name="T101">並用印</text:span><text:span text:style-name="T102">受託人章</text:span><text:span text:style-name="T103">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 fo:margin-right="0.5555in"/>
    </style:style>
  </office:automatic-styles>
  <office:master-styles>
    <style:master-page style:name="MP0" style:page-layout-name="PL0">
      <style:footer>
        <text:p text:style-name="P2">112.12.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秘書室01</dc:creator>
    <meta:creation-date>2023-12-20T05:58:00Z</meta:creation-date>
    <dc:date>2023-12-20T05:58:00Z</dc:date>
    <meta:print-date>2023-12-19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