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C" style:family="table-column">
      <style:table-column-properties style:column-width="4.2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11.001cm" fo:margin-right="0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margin-right="0cm" style:line-height-at-least="0cm" fo:text-indent="9.25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complex="標楷體" style:font-size-complex="16pt" style:language-complex="he" style:country-complex="IL"/>
    </style:style>
    <style:style style:name="P8" style:family="paragraph" style:parent-style-name="Standard">
      <style:paragraph-properties style:line-height-at-least="0cm"/>
      <style:text-properties style:font-name="標楷體" fo:font-size="16pt" fo:language="none" fo:country="none" style:letter-kerning="false" style:font-name-asian="標楷體" style:font-size-asian="16pt" style:language-asian="none" style:country-asian="none" style:font-name-complex="標楷體" style:font-size-complex="16pt" style:language-complex="he" style:country-complex="IL"/>
    </style:style>
    <style:style style:name="P9" style:family="paragraph" style:parent-style-name="Standard">
      <style:paragraph-properties fo:margin-left="1.27cm" fo:margin-right="0cm" fo:margin-top="0.212cm" fo:margin-bottom="0cm" style:contextual-spacing="false" fo:text-indent="-1.27cm" style:auto-text-indent="false" style:punctuation-wrap="simple" style:line-break="normal" style:snap-to-layout-grid="false"/>
      <style:text-properties style:font-name="標楷體" fo:font-size="16pt" fo:language="none" fo:country="none" style:letter-kerning="false" style:font-name-asian="標楷體" style:font-size-asian="16pt" style:language-asian="none" style:country-asian="none" style:font-name-complex="標楷體" style:font-size-complex="16pt" style:language-complex="he" style:country-complex="IL"/>
    </style:style>
    <style:style style:name="P10" style:family="paragraph" style:parent-style-name="Standard">
      <style:paragraph-properties fo:margin-top="0.635cm" fo:margin-bottom="0.353cm" style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margin-top="0cm" fo:margin-bottom="0.318cm" style:contextual-spacing="false" fo:line-height="1.27cm" fo:text-align="center" style:justify-single-word="false" style:snap-to-layout-grid="false"/>
    </style:style>
    <style:style style:name="P15" style:family="paragraph" style:parent-style-name="Standard">
      <style:paragraph-properties fo:margin-right="0cm" style:line-height-at-least="0cm" fo:text-indent="9.25cm" style:auto-text-indent="false" style:snap-to-layout-grid="false"/>
    </style:style>
    <style:style style:name="P16" style:family="paragraph" style:parent-style-name="Standard">
      <style:paragraph-properties fo:margin-left="1.75cm" fo:margin-right="0cm" style:line-height-at-least="0cm" fo:text-indent="-1.75cm" style:auto-text-indent="false"/>
    </style:style>
    <style:style style:name="P17" style:family="paragraph" style:parent-style-name="Standard">
      <style:paragraph-properties fo:margin-top="0.635cm" fo:margin-bottom="0.353cm" style:contextual-spacing="false" style:snap-to-layout-grid="false"/>
    </style:style>
    <style:style style:name="P18" style:family="paragraph" style:parent-style-name="Standard">
      <style:paragraph-properties fo:line-height="0.494cm" style:snap-to-layout-grid="false"/>
    </style:style>
    <style:style style:name="P19" style:family="paragraph" style:parent-style-name="Standard">
      <style:paragraph-properties style:line-height-at-least="0cm"/>
      <style:text-properties style:language-complex="he" style:country-complex="IL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break-before="page"/>
      <style:text-properties style:font-name-asian="Times New Roman"/>
    </style:style>
    <style:style style:name="P23" style:family="paragraph" style:parent-style-name="Standard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微軟正黑體" fo:language="none" fo:country="none" fo:font-weight="bold" style:font-name-asian="微軟正黑體" style:language-asian="none" style:country-asian="none" style:font-weight-asian="bold" style:font-name-complex="微軟正黑體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微軟正黑體" fo:font-size="20pt" fo:font-weight="bold" style:font-name-asian="微軟正黑體" style:font-size-asian="20pt" style:font-weight-asian="bold" style:font-name-complex="微軟正黑體" style:font-size-complex="22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28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29" style:family="paragraph" style:parent-style-name="公文_28_主旨_29_">
      <style:paragraph-properties fo:margin-left="1.482cm" fo:margin-right="0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公文_28_主旨_29_">
      <style:paragraph-properties fo:margin-left="1.75cm" fo:margin-right="0cm" style:line-height-at-least="0cm" fo:text-align="justify" style:justify-single-word="false" fo:text-indent="-1.75cm" style:auto-text-indent="false" style:snap-to-layout-grid="false"/>
    </style:style>
    <style:style style:name="P31" style:family="paragraph" style:parent-style-name="副本">
      <style:paragraph-properties style:line-break="normal"/>
    </style:style>
    <style:style style:name="P32" style:family="paragraph" style:parent-style-name="副本">
      <style:paragraph-properties fo:margin-left="0cm" fo:margin-right="0cm" fo:text-indent="0cm" style:auto-text-indent="false" style:line-break="normal"/>
      <style:text-properties fo:color="#00b050" loext:opacity="100%"/>
    </style:style>
    <style:style style:name="P3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language-complex="he" style:country-complex="IL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fo:language="none" fo:country="none" style:letter-kerning="false" style:font-name-asian="標楷體" style:font-size-asian="16pt" style:language-asian="none" style:country-asian="none" style:font-name-complex="標楷體" style:font-size-complex="16pt" style:language-complex="he" style:country-complex="IL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fo:language="none" fo:country="none" style:letter-kerning="false" style:font-name-asian="標楷體" style:font-size-asian="14pt" style:language-asian="none" style:country-asian="none" style:font-name-complex="標楷體" style:font-size-complex="14pt" style:language-complex="he" style:country-complex="IL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complex="標楷體" style:font-size-complex="16pt"/>
    </style:style>
    <style:style style:name="T15" style:family="text">
      <style:text-properties style:font-name="標楷體" style:font-name-complex="標楷體" style:font-size-complex="16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2pt"/>
    </style:style>
    <style:style style:name="T17" style:family="text">
      <style:text-properties style:font-name="標楷體" fo:font-size="20pt" style:font-name-asian="標楷體" style:font-size-asian="20pt" style:font-name-complex="標楷體" style:font-size-complex="22pt"/>
    </style:style>
    <style:style style:name="T18" style:family="text">
      <style:text-properties style:font-name-asian="標楷體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language-complex="he" style:country-complex="IL"/>
    </style:style>
    <style:style style:name="T21" style:family="text">
      <style:text-properties fo:color="#7f7f7f" loext:opacity="100%" style:font-name="標楷體" fo:font-size="16pt" fo:language="none" fo:country="none" style:letter-kerning="false" style:font-name-asian="標楷體" style:font-size-asian="16pt" style:language-asian="none" style:country-asian="none" style:font-name-complex="標楷體" style:font-size-complex="16pt" style:language-complex="he" style:country-complex="IL"/>
    </style:style>
    <style:style style:name="T22" style:family="text">
      <style:text-properties fo:color="#00b050" loext:opacity="100%"/>
    </style:style>
    <style:style style:name="T23" style:family="text">
      <style:text-properties fo:color="#00b050" loext:opacity="100%" style:font-name-asian="Arial1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外框1" text:anchor-type="char" svg:x="-0.841cm" svg:y="-0.931cm" svg:width="3.018cm" draw:z-index="12"><draw:text-box fo:min-height="0cm"><text:p text:style-name="P3">喬木請領</text:p></draw:text-box></draw:frame><text:span text:style-name="T1">○○有限公司/工廠　函</text:span><text:span text:style-name="T1"/></text:p>
      <text:p text:style-name="P15"><text:span text:style-name="T3">廠</text:span><text:span text:style-name="T3">址：高雄市</text:span><text:span text:style-name="T3">OO</text:span><text:span text:style-name="T3">區</text:span><text:span text:style-name="T3">OO</text:span><text:span text:style-name="T3">路</text:span><text:span text:style-name="T3">OO</text:span><text:span text:style-name="T3">號</text:span></text:p>
      <text:p text:style-name="P15"><text:span text:style-name="T3">聯絡人</text:span><text:span text:style-name="T3">：</text:span></text:p>
      <text:p text:style-name="P15"><text:span text:style-name="T3">電話：</text:span><text:span text:style-name="T3">07-OOOOOOO#</text:span></text:p>
      <text:p text:style-name="P4">電子信箱:<text:span text:style-name="T3"/></text:p>
      <text:p text:style-name="P17"><text:span text:style-name="T5">受文者：高雄市政府經濟發展局</text:span></text:p>
      <text:p text:style-name="P18"><text:span text:style-name="T3">發文日期：</text:span><text:span text:style-name="T18">中</text:span><text:span text:style-name="T3">華民國 <text:s/>年 <text:s/>月 <text:s/>日</text:span></text:p>
      <text:p text:style-name="P18"><text:span text:style-name="T3">發文字號：OO字第 <text:s text:c="10"/>號</text:span></text:p>
      <text:p text:style-name="P18"><text:span text:style-name="T3">速別：普通件</text:span><text:span text:style-name="T3"/></text:p>
      <text:p text:style-name="P5">密等及解密條件或保密期限：</text:p>
      <text:p text:style-name="P18"><text:span text:style-name="T3">附件：如主旨</text:span><text:span text:style-name="T3"/></text:p>
      <text:p text:style-name="P29"/>
      <text:p text:style-name="P30"><text:span text:style-name="T14">主旨：本公司(廠)因辦理用地計畫所需，依據「高雄市政府輔導納管之未登記工廠及特定工廠環境改善補助要點」向貴局請領園區喬木</text:span><text:span text:style-name="T14">，</text:span><text:span text:style-name="T14">詳如說明</text:span><text:span text:style-name="T14">，</text:span><text:span text:style-name="T14">請協助安排樹種領取，</text:span><text:span text:style-name="T14">請查照</text:span><text:span text:style-name="T14">。</text:span></text:p>
      <text:p text:style-name="P7"/>
      <text:p text:style-name="P16"><text:span text:style-name="T6">說明：</text:span><text:span text:style-name="T8">本公司刻規劃廠區內隔離綠帶植栽設置，擬向貴局請領○○○○(樹種)○棵(數量)</text:span><text:span text:style-name="T21">(如印度紫檀、茄苳、桃花心木、楓香等，以現場實際樹種為主)</text:span><text:span text:style-name="T8">，請貴局協助安排現場樹木移植作業。</text:span></text:p>
      <text:p text:style-name="P8"/>
      <text:p text:style-name="P19"/>
      <text:p text:style-name="P9"/>
      <text:p text:style-name="P20"><text:span text:style-name="T3">正本：</text:span><text:span text:style-name="T3">高雄市政府經濟發展局</text:span></text:p>
      <text:p text:style-name="P31">副本：<text:span text:style-name="T23"> </text:span></text:p>
      <text:p text:style-name="P32"/>
      <text:p text:style-name="P22"><draw:frame draw:style-name="fr2" draw:name="外框2" text:anchor-type="char" svg:x="-0.841cm" svg:y="-0.296cm" svg:width="3.184cm" draw:z-index="13"><draw:text-box fo:min-height="0cm"><text:p text:style-name="P6">完成移植清冊</text:p></draw:text-box></draw:frame><text:s/></text:p>
      <text:p text:style-name="P14"><text:span text:style-name="T1">○○有限公司/工廠　函</text:span><text:span text:style-name="T1"/></text:p>
      <text:p text:style-name="P15"><text:span text:style-name="T3">廠</text:span><text:span text:style-name="T3">址：高雄市</text:span><text:span text:style-name="T3">OO</text:span><text:span text:style-name="T3">區</text:span><text:span text:style-name="T3">OO</text:span><text:span text:style-name="T3">路</text:span><text:span text:style-name="T3">OO</text:span><text:span text:style-name="T3">號</text:span></text:p>
      <text:p text:style-name="P15"><text:span text:style-name="T3">聯絡人</text:span><text:span text:style-name="T3">：</text:span></text:p>
      <text:p text:style-name="P15"><text:span text:style-name="T3">電話：</text:span><text:span text:style-name="T3">07-OOOOOOO#</text:span></text:p>
      <text:p text:style-name="P4">電子信箱:<text:span text:style-name="T3"/></text:p>
      <text:p text:style-name="P10">受文者：高雄市政府經濟發展局</text:p>
      <text:p text:style-name="P18"><text:span text:style-name="T3">發文日期：</text:span><text:span text:style-name="T18">中</text:span><text:span text:style-name="T3">華民國 <text:s/>年 <text:s/>月 <text:s/>日</text:span></text:p>
      <text:p text:style-name="P5">發文字號：OO字第 <text:s text:c="10"/>號</text:p>
      <text:p text:style-name="P5">速別：普通件</text:p>
      <text:p text:style-name="P5">密等及解密條件或保密期限：</text:p>
      <text:p text:style-name="P5">附件：如主旨</text:p>
      <text:p text:style-name="P29"/>
      <text:p text:style-name="P30"><text:span text:style-name="T14">主旨：檢送本公司○年○月○日自白埔農場移植喬木清冊，</text:span><text:span text:style-name="T14">請查照</text:span><text:span text:style-name="T14">。</text:span></text:p>
      <text:p text:style-name="P7"/>
      <text:p text:style-name="P16"><text:span text:style-name="T6">說明：依據貴</text:span><text:span text:style-name="T8">局○年○月○日高市經發工字第○○○號函辦理</text:span><text:span text:style-name="T11">。</text:span></text:p>
      <text:p text:style-name="P8"/>
      <text:p text:style-name="P19"/>
      <text:p text:style-name="P9"/>
      <text:p text:style-name="P20"><text:span text:style-name="T3">正本：</text:span><text:span text:style-name="T3">高雄市政府經濟發展局</text:span></text:p>
      <text:p text:style-name="P31">副本：<text:span text:style-name="T23"> </text:span></text:p>
      <text:p text:style-name="P32"/>
      <text:p text:style-name="P25"><draw:frame draw:style-name="fr2" draw:name="外框3" text:anchor-type="char" svg:x="-0.841cm" svg:y="-0.002cm" svg:width="3.184cm" draw:z-index="14"><draw:text-box fo:min-height="0cm"><text:p text:style-name="Standard"><text:span text:style-name="T12">附件</text:span><text:span text:style-name="T12">六之二</text:span></text:p><text:p text:style-name="P6">完成移植清冊</text:p></draw:text-box></draw:frame></text:p>
      <text:p text:style-name="P24"/>
      <text:p text:style-name="P21"><text:span text:style-name="T16">○○有限公司(廠)/工廠樹木移植明細</text:span></text:p>
      <text:p text:style-name="P26"/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 table:style-name="表格1.1">
          <table:table-cell table:style-name="表格1.A1" office:value-type="string">
            <text:p text:style-name="P13">項次</text:p>
          </table:table-cell>
          <table:table-cell table:style-name="表格1.A1" office:value-type="string">
            <text:p text:style-name="P21"><text:span text:style-name="T9">(園區)區別</text:span></text:p>
          </table:table-cell>
          <table:table-cell table:style-name="表格1.A1" office:value-type="string">
            <text:p text:style-name="P13">樹種<text:span text:style-name="T9"/></text:p>
          </table:table-cell>
          <table:table-cell table:style-name="表格1.A1" office:value-type="string">
            <text:p text:style-name="P13">編號<text:span text:style-name="T9"/></text:p>
          </table:table-cell>
        </table:table-row>
        <table:table-row table:style-name="表格1.1">
          <table:table-cell table:style-name="表格1.A1" office:value-type="string">
            <text:p text:style-name="P11">(範例)1.</text:p>
          </table:table-cell>
          <table:table-cell table:style-name="表格1.A1" office:value-type="string">
            <text:p text:style-name="P11">I區<text:span text:style-name="T7"/></text:p>
          </table:table-cell>
          <table:table-cell table:style-name="表格1.A1" office:value-type="string">
            <text:p text:style-name="P11">印度紫檀<text:span text:style-name="T7"/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style:contextual-spacing="false" fo:line-height="1.129cm" fo:text-indent="-1.679cm" style:auto-text-indent="false"/>
      <style:text-properties style:font-name="Arial1" fo:font-family="Arial" style:font-family-generic="swiss" style:font-pitch="variable" fo:font-size="16pt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/>
    </style:style>
    <style:style style:name="公文_28_主旨_29_" style:display-name="公文(主旨)" style:family="paragraph" style:parent-style-name="Standard" style:next-style-name="Standard">
      <style:paragraph-properties fo:margin-left="1.69cm" fo:margin-right="0cm" fo:orphans="2" fo:widows="2" fo:text-indent="-1.69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新細明體1" fo:font-family="新細明體, PMingLiU" style:font-family-generic="roman" style:font-pitch="variable" fo:font-size="13.5pt" fo:font-weight="bold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2" draw:style-name="Mgr1" draw:text-style-name="MP2" svg:x1="-1cm" svg:y1="1.547cm" svg:x2="-1cm" svg:y2="26.1cm"><text:p/></draw:line><draw:frame draw:style-name="Mfr1" draw:name="外框5" text:anchor-type="char" svg:x="-1.187cm" svg:y="14.661cm" svg:width="0.415cm" svg:height="0.397cm" draw:z-index="8"><draw:text-box><text:p text:style-name="MP3">訂</text:p></draw:text-box></draw:frame><draw:frame draw:style-name="Mfr1" draw:name="外框6" text:anchor-type="char" svg:x="-1.187cm" svg:y="9.742cm" svg:width="0.415cm" svg:height="0.397cm" draw:z-index="5"><draw:text-box><text:p text:style-name="MP3">裝</text:p></draw:text-box></draw:frame></text:p>
      </style:header>
      <style:footer>
        <text:p text:style-name="MP4"><draw:frame draw:style-name="Mfr1" draw:name="外框4" text:anchor-type="char" svg:x="-1.187cm" svg:y="19.627cm" svg:width="0.415cm" svg:height="0.397cm" draw:z-index="11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1">頁　共一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　　號：</dc:title>
    <dc:subject/>
    <meta:keyword/>
    <dc:description/>
    <meta:initial-creator>eic</meta:initial-creator>
    <meta:creation-date>2025-05-05T15:48:00</meta:creation-date>
    <dc:creator>user</dc:creator>
    <dc:date>2025-05-14T15:50:00</dc:date>
    <meta:print-date>2025-05-14T15:11:00</meta:print-date>
    <meta:editing-cycles>11</meta:editing-cycles>
    <meta:editing-duration>PT5H29M</meta:editing-duration>
    <meta:document-statistic meta:table-count="1" meta:image-count="0" meta:object-count="0" meta:page-count="3" meta:paragraph-count="47" meta:word-count="505" meta:character-count="587" meta:non-whitespace-character-count="547"/>
    <meta:generator>LibreOffice/7.6.5.2$Windows_x86 LibreOffice_project/38d5f62f85355c192ef5f1dd47c5c0c0c6d6598b</meta:generator>
  </office:meta>
</office:document-meta>
</file>