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9.222cm"/>
    </style:style>
    <style:style style:name="表格1.B" style:family="table-column">
      <style:table-column-properties style:column-width="9.22cm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966cm" fo:keep-together="auto"/>
    </style:style>
    <style:style style:name="表格1.3" style:family="table-row">
      <style:table-row-properties style:min-row-height="0.123cm" fo:keep-together="auto"/>
    </style:style>
    <style:style style:name="表格1.4" style:family="table-row">
      <style:table-row-properties style:min-row-height="9.876cm" fo:keep-together="auto"/>
    </style:style>
    <style:style style:name="P1" style:family="paragraph" style:parent-style-name="Standard">
      <style:paragraph-properties fo:margin-left="5.062cm" fo:margin-right="2.395cm"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808cm" fo:margin-right="0.512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6.541cm" fo:margin-right="2.395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-0.212cm" fo:margin-right="2.395cm" fo:margin-top="0cm" fo:margin-bottom="0cm" style:contextual-spacing="false" fo:text-align="justify" fo:text-align-last="justify" style:justify-single-wor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6pt" style:language-complex="ar" style:country-complex="SA"/>
    </style:style>
    <style:style style:name="P5" style:family="paragraph" style:parent-style-name="Standard">
      <style:paragraph-properties fo:margin-right="2.395cm" fo:margin-top="0cm" fo:margin-bottom="0cm" style:contextual-spacing="false" fo:text-align="justify" fo:text-align-last="justify" style:justify-single-wor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6pt" style:language-complex="ar" style:country-complex="SA"/>
    </style:style>
    <style:style style:name="P6" style:family="paragraph" style:parent-style-name="Frame_20_contents">
      <style:paragraph-properties fo:margin-left="1.69cm" fo:line-height="1000%" fo:text-indent="0.85cm" style:auto-text-indent="false"/>
    </style:style>
    <style:style style:name="P7" style:family="paragraph" style:parent-style-name="Standard">
      <style:paragraph-properties fo:margin-left="5.496cm" fo:margin-right="5.398cm" fo:margin-top="0cm" fo:margin-bottom="0.318cm" style:contextual-spacing="false" fo:text-align="justify" fo:text-align-last="justify" style:justify-single-word="false" fo:text-indent="-0.247cm" style:auto-text-indent="false"/>
    </style:style>
    <style:style style:name="P8" style:family="paragraph" style:parent-style-name="Standard">
      <style:paragraph-properties fo:margin-left="2.752cm" fo:margin-right="2.395cm" fo:margin-top="0cm" fo:margin-bottom="0cm" style:contextual-spacing="false" fo:text-align="justify" fo:text-align-last="justify" style:justify-single-word="false" fo:break-before="page"/>
    </style:style>
    <style:style style:name="P9" style:family="paragraph" style:parent-style-name="Standard">
      <style:paragraph-properties fo:margin-right="-0.102cm" fo:line-height="0.882cm"/>
    </style:style>
    <style:style style:name="P10" style:family="paragraph" style:parent-style-name="Standard">
      <style:paragraph-properties fo:margin-right="-0.102cm" fo:line-height="0.882cm" fo:text-align="justify" fo:text-align-last="justify" style:justify-single-word="false"/>
    </style:style>
    <style:style style:name="P11" style:family="paragraph" style:parent-style-name="Standard">
      <style:paragraph-properties fo:margin-right="-0.102cm" fo:line-height="0.882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-0.212cm" fo:margin-right="2.395cm" fo:margin-top="0cm" fo:margin-bottom="0cm" style:contextual-spacing="false" fo:text-align="justify" fo:text-align-last="justify" style:justify-single-wor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6pt" style:language-complex="ar" style:country-complex="SA"/>
    </style:style>
    <style:style style:name="P13" style:family="paragraph" style:parent-style-name="Standard">
      <style:paragraph-properties fo:margin-right="2.395cm" fo:margin-top="0cm" fo:margin-bottom="0cm" style:contextual-spacing="false" fo:text-align="justify" fo:text-align-last="justify" style:justify-single-wor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6pt" style:language-complex="ar" style:country-complex="S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P17" style:family="paragraph" style:parent-style-name="Standard">
      <style:paragraph-properties fo:margin-left="5.062cm" fo:margin-right="2.395cm"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808cm" fo:margin-right="0.512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6.541cm" fo:margin-right="2.395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0" style:family="paragraph">
      <loext:graphic-properties draw:fill="none"/>
      <style:paragraph-properties fo:text-align="start"/>
    </style:style>
    <style:style style:name="P21" style:family="paragraph">
      <loext:graphic-properties draw:fill="solid" draw:fill-color="#ffffff"/>
      <style:paragraph-properties fo:text-align="start"/>
    </style:style>
    <style:style style:name="P22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2pt"/>
    </style:style>
    <style:style style:name="T9" style:family="text">
      <style:text-properties style:font-name="標楷體" fo:font-size="14pt" fo:letter-spacing="0.192cm" style:letter-kerning="false" style:font-name-asian="標楷體1" style:font-size-asian="14pt" style:font-size-complex="12pt"/>
    </style:style>
    <style:style style:name="T10" style:family="text">
      <style:text-properties style:font-name="標楷體" fo:font-size="14pt" fo:letter-spacing="0.247cm" style:letter-kerning="false" style:font-name-asian="標楷體1" style:font-size-asian="14pt" style:font-size-complex="12pt"/>
    </style:style>
    <style:style style:name="T11" style:family="text">
      <style:text-properties style:font-name="標楷體" fo:font-size="14pt" fo:letter-spacing="0.002cm" style:letter-kerning="false" style:font-name-asian="標楷體1" style:font-size-asian="14pt" style:font-size-complex="12pt"/>
    </style:style>
    <style:style style:name="T12" style:family="text">
      <style:text-properties style:font-name="標楷體" fo:font-size="9pt" style:font-name-asian="標楷體1" style:font-size-asian="9pt"/>
    </style:style>
    <style:style style:name="T13" style:family="text">
      <style:text-properties style:font-name="標楷體" fo:font-size="18pt" style:font-name-asian="標楷體1" style:font-size-asian="18pt" style:font-size-complex="16pt"/>
    </style:style>
    <style:style style:name="T14" style:family="text">
      <style:text-properties style:font-name="標楷體" style:letter-kerning="false" style:font-name-asian="標楷體1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font-size="20pt" style:font-name-asian="標楷體1" style:font-size-asian="20pt" style:font-size-complex="18pt"/>
    </style:style>
    <style:style style:name="T17" style:family="text">
      <style:text-properties style:font-name="標楷體" fo:font-size="10pt" fo:language="zh" fo:country="TW" style:font-name-asian="標楷體1" style:font-size-asian="10pt"/>
    </style:style>
    <style:style style:name="T18" style:family="text">
      <style:text-properties style:font-name="標楷體" fo:font-size="10pt" style:font-name-asian="標楷體1" style:font-size-asian="10pt"/>
    </style:style>
    <style:style style:name="T19" style:family="text">
      <style:text-properties fo:color="#aeaaaa" loext:opacity="100%" style:font-name="標楷體" fo:font-size="20pt" style:font-name-asian="標楷體1" style:font-size-asian="20pt" style:font-size-complex="18pt">
        <loext:char-complex-color loext:theme-type="light2" loext:color-type="theme">
          <loext:transformation loext:type="shade" loext:value="2509"/>
        </loext:char-complex-color>
      </style:text-properties>
    </style:style>
    <style:style style:name="gr1" style:family="graphic">
      <style:graphic-properties style:writing-mode="lr-tb" loext:decorative="false" fo:margin-left="0.302cm" fo:margin-right="0.333cm" fo:margin-top="0cm" fo:margin-bottom="0.0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Long_20_Dash" svg:stroke-width="0.026cm" svg:stroke-color="#a5a5a5" draw:stroke-linejoin="miter" draw:fill="none" loext:fill-use-slide-background="false" draw:textarea-vertical-align="top" draw:auto-grow-height="false" fo:min-height="3.09cm" fo:min-width="2.879cm" fo:padding-top="0.127cm" fo:padding-bottom="0.127cm" fo:padding-left="0.254cm" fo:padding-right="0.254cm" fo:wrap-option="wrap" loext:decorative="false" style:run-through="foreground"/>
    </style:style>
    <style:style style:name="gr3" style:family="graphic" style:parent-style-name="Frame">
      <style:graphic-properties draw:stroke="dash" draw:stroke-dash="Long_20_Dash" svg:stroke-width="0.026cm" svg:stroke-color="#a5a5a5" draw:stroke-linejoin="miter" draw:fill="none" loext:fill-use-slide-background="false" draw:textarea-vertical-align="top" draw:auto-grow-height="false" fo:min-height="2.014cm" fo:min-width="1.695cm" fo:padding-top="0.127cm" fo:padding-bottom="0.127cm" fo:padding-left="0.254cm" fo:padding-right="0.254cm" fo:wrap-option="wrap" loext:decorative="false" style:run-through="foreground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49cm" fo:min-width="2.542cm" fo:padding-top="0.127cm" fo:padding-bottom="0.127cm" fo:padding-left="0.254cm" fo:padding-right="0.254cm" fo:wrap-option="wrap" loext:decorative="false" style:run-through="foreground"/>
    </style:style>
    <style:style style:name="gr5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33cm" fo:min-width="1.461cm" fo:padding-top="0.127cm" fo:padding-bottom="0.127cm" fo:padding-left="0.254cm" fo:padding-right="0.254cm" fo:wrap-option="wrap" loext:decorative="false" style:run-through="foreground"/>
    </style:style>
    <style:style style:name="gr6" style:family="graphic">
      <style:graphic-properties style:writing-mode="lr-tb" loext:decorative="false" fo:margin-left="0.302cm" fo:margin-right="0.332cm" fo:margin-top="0cm" fo:margin-bottom="0.0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dash" draw:stroke-dash="Long_20_Dash" svg:stroke-width="0.026cm" svg:stroke-color="#a5a5a5" draw:stroke-linejoin="miter" draw:fill="none" loext:fill-use-slide-background="false" draw:textarea-vertical-align="top" draw:auto-grow-height="false" fo:min-height="2.413cm" fo:min-width="1.695cm" fo:padding-top="0.127cm" fo:padding-bottom="0.127cm" fo:padding-left="0.254cm" fo:padding-right="0.254cm" fo:wrap-option="wrap" loext:decorative="false" style:run-through="foreground"/>
    </style:style>
    <style:style style:name="gr8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908cm" fo:min-width="1.461cm" fo:padding-top="0.127cm" fo:padding-bottom="0.127cm" fo:padding-left="0.254cm" fo:padding-right="0.254cm" fo:wrap-option="wrap" loext:decorative="false" style:run-through="foreground"/>
    </style:style>
    <style:style style:name="gr9" style:family="graphic" style:parent-style-name="Frame">
      <style:graphic-properties draw:stroke="solid" svg:stroke-width="0.018cm" svg:stroke-color="#000000" draw:fill="solid" draw:fill-color="#ffffff" draw:textarea-horizontal-align="right" draw:textarea-vertical-align="top" draw:auto-grow-height="false" fo:min-height="9.357cm" fo:min-width="6.955cm" fo:padding-top="0.127cm" fo:padding-bottom="0.127cm" fo:padding-left="0.254cm" fo:padding-right="0.254cm" fo:wrap-option="wrap" style:writing-mode="tb-rl" loext:decorative="false" fo:margin-left="0cm" fo:margin-right="0.053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  <style:paragraph-properties style:writing-mode="tb-rl"/>
    </style:style>
    <style:style style:name="gr10" style:family="graphic" style:parent-style-name="Frame">
      <style:graphic-properties draw:stroke="solid" svg:stroke-width="0.018cm" svg:stroke-color="#000000" draw:fill="solid" draw:fill-color="#ffffff" draw:textarea-horizontal-align="right" draw:textarea-vertical-align="top" draw:auto-grow-height="false" fo:min-height="9.336cm" fo:min-width="6.955cm" fo:padding-top="0.127cm" fo:padding-bottom="0.127cm" fo:padding-left="0.254cm" fo:padding-right="0.254cm" fo:wrap-option="wrap" style:writing-mode="tb-rl" loext:decorative="false" fo:margin-left="0cm" fo:margin-right="0.053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表五、委託書</text:span><text:span text:style-name="T1"/></text:p>
      <text:p text:style-name="P9" loext:marker-style-name="T3"><text:span text:style-name="T2"><text:tab/></text:span><text:span text:style-name="T3">立委託書人(申請人)___________因故無法親自辦理「高雄市政府輔導納管之未登記工廠及特定工廠環境改善補助要點」相關事宜，茲全權委託（受託人）</text:span><text:span text:style-name="T4"> <text:s text:c="13"/>代為辦理申請</text:span><text:span text:style-name="T3">，受託人遵照本人授意及相關法規善盡辦理申請事宜，如有虛偽不實及任何紛爭，雙方願負相關法律責任，特立此委託書為憑。</text:span></text:p>
      <text:p text:style-name="P11" loext:marker-style-name="T5"/>
      <text:p text:style-name="P11" loext:marker-style-name="T5"/>
      <text:p text:style-name="P9" loext:marker-style-name="T5"><text:span text:style-name="T5">此<text:tab/>致</text:span><text:span text:style-name="T5"/></text:p>
      <text:p text:style-name="P9" loext:marker-style-name="T5"><text:span text:style-name="T5">高雄市政府經濟發展局</text:span><text:span text:style-name="T5"/></text:p>
      <text:p text:style-name="P11" loext:marker-style-name="T5"/>
      <text:p text:style-name="P11" loext:marker-style-name="T5"/>
      <text:p text:style-name="P9" loext:marker-style-name="T6"><text:span text:style-name="T6">委託人</text:span><text:span text:style-name="T6"/></text:p>
      <text:p text:style-name="P9" loext:marker-style-name="T5"><draw:g text:anchor-type="char" draw:z-index="5" draw:name="群組 11" draw:style-name="gr1"><draw:custom-shape draw:name="文字方塊 2" draw:style-name="gr2" draw:text-style-name="P20" svg:width="3.386cm" svg:height="3.343cm" svg:x="10.393cm" svg:y="0.021cm"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" draw:text-style-name="P20" svg:width="2.202cm" svg:height="2.267cm" svg:x="14.247cm" svg:y="0.698cm"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4" draw:text-style-name="P21" svg:width="3.049cm" svg:height="0.802cm" svg:x="10.541cm" svg:y="2.499cm"><text:p text:style-name="P14" loext:marker-style-name="T12"><text:span text:style-name="T12">工廠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" draw:text-style-name="P21" svg:width="1.968cm" svg:height="0.786cm" svg:x="14.48cm" svg:y="2.139cm"><text:p text:style-name="Standard" loext:marker-style-name="T12"><text:span text:style-name="T12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">工廠名稱:</text:span><text:span text:style-name="T5"/></text:p>
      <text:p text:style-name="P9" loext:marker-style-name="T5"><text:span text:style-name="T5">工廠負責人:</text:span><text:span text:style-name="T5"/></text:p>
      <text:p text:style-name="P9" loext:marker-style-name="T5"><text:span text:style-name="T5">統一編號:</text:span><text:span text:style-name="T5"/></text:p>
      <text:p text:style-name="P9" loext:marker-style-name="T5"><text:span text:style-name="T5">地址:</text:span><text:span text:style-name="T5"/></text:p>
      <text:p text:style-name="P9" loext:marker-style-name="T5"><text:span text:style-name="T5">電話:<text:tab/><text:tab/><text:tab/><text:tab/> 手機:</text:span><text:span text:style-name="T5"/></text:p>
      <text:p text:style-name="P11" loext:marker-style-name="T5"/>
      <text:p text:style-name="P9" loext:marker-style-name="T6"><draw:g text:anchor-type="char" draw:z-index="4" draw:name="群組 6" draw:style-name="gr6"><draw:custom-shape draw:name="文字方塊 2" draw:style-name="gr2" draw:text-style-name="P20" svg:width="3.386cm" svg:height="3.343cm" svg:x="10.59cm" svg:y="0.642cm"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7" draw:text-style-name="P20" svg:width="2.202cm" svg:height="2.666cm" svg:x="14.444cm" svg:y="1.319cm"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4" draw:text-style-name="P21" svg:width="3.049cm" svg:height="0.802cm" svg:x="10.738cm" svg:y="3.12cm"><text:p text:style-name="P14" loext:marker-style-name="T12"><text:span text:style-name="T12">公司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8" draw:text-style-name="P21" svg:width="1.968cm" svg:height="1.161cm" svg:x="14.677cm" svg:y="2.76cm"><text:p text:style-name="P15" loext:marker-style-name="T12"><text:span text:style-name="T12">負責人/</text:span><text:span text:style-name="T12"/></text:p><text:p text:style-name="P15" loext:marker-style-name="T12"><text:span text:style-name="T12">受託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6">受委託人</text:span><text:span text:style-name="T6"/></text:p>
      <text:p text:style-name="P9" loext:marker-style-name="T5"><text:span text:style-name="T5">受託人(公司):</text:span><text:span text:style-name="T5"/></text:p>
      <text:p text:style-name="P9" loext:marker-style-name="T5"><text:span text:style-name="T5">身分證字號(統一編號):</text:span><text:span text:style-name="T5"/></text:p>
      <text:p text:style-name="P9" loext:marker-style-name="T5"><text:span text:style-name="T5">地址:</text:span><text:span text:style-name="T5"/></text:p>
      <text:p text:style-name="P9" loext:marker-style-name="T5"><text:span text:style-name="T5">電話:<text:tab/><text:tab/><text:tab/><text:tab/>手機:</text:span><text:span text:style-name="T5"/></text:p>
      <text:p text:style-name="P11" loext:marker-style-name="T5"/>
      <text:p text:style-name="P11" loext:marker-style-name="T5"/>
      <text:p text:style-name="P10" loext:marker-style-name="T7"><text:span text:style-name="T7">中華民國年月日</text:span><text:span text:style-name="T7"/></text:p>
      <text:p text:style-name="P8" loext:marker-style-name="T13"><text:span text:style-name="T13">身分證影本黏貼處</text:span><text:span text:style-name="T1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 loext:marker-style-name="T8"><text:span text:style-name="T9">工廠負責人身分證影</text:span><text:span text:style-name="T8">本</text:span></text:p>
            <text:p text:style-name="P2" loext:marker-style-name="T15"><text:span text:style-name="T14">(如與事業主體不同，另請出具公司授權書及負責人身分證影本)</text:span><text:span text:style-name="T14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 loext:marker-style-name="T13"><draw:custom-shape text:anchor-type="char" draw:z-index="0" draw:name="文字方塊 1110788459" draw:style-name="gr10" draw:text-style-name="P22" svg:width="7.462cm" svg:height="9.589cm" svg:x="0.711cm" svg:y="0.222cm"><text:p text:style-name="P6" loext:marker-style-name="T19"><text:span text:style-name="T19">正<text:tab/><text:tab/><text:tab/>面</text:span><text:span text:style-name="T19"/></text:p><text:p text:style-name="P6" loext:marker-style-name="T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1" office:value-type="string">
            <text:p text:style-name="P5" loext:marker-style-name="T13"><draw:custom-shape text:anchor-type="char" draw:z-index="1" draw:name="文字方塊 746473515" draw:style-name="gr9" draw:text-style-name="P22" svg:width="7.462cm" svg:height="9.61cm" svg:x="0.845cm" svg:y="0.243cm"><text:p text:style-name="P6" loext:marker-style-name="T19"><text:span text:style-name="T19">反<text:tab/><text:tab/><text:tab/>面</text:span><text:span text:style-name="T19"/></text:p><text:p text:style-name="P6" loext:marker-style-name="T16"><text:span text:style-name="T16">反<text:tab/><text:tab/><text:tab/>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" loext:marker-style-name="T9"><text:span text:style-name="T10">受委託人身分證影</text:span><text:span text:style-name="T11">本</text:span></text:p>
            <text:p text:style-name="P3" loext:marker-style-name="T15"><text:span text:style-name="T14">(請註明與正本相符並蓋章)</text:span><text:span text:style-name="T14"/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 loext:marker-style-name="T13"><draw:custom-shape text:anchor-type="char" draw:z-index="3" draw:name="文字方塊 4" draw:style-name="gr9" draw:text-style-name="P22" svg:width="7.462cm" svg:height="9.61cm" svg:x="9.897cm" svg:y="0.203cm"><text:p text:style-name="P6" loext:marker-style-name="T19"><text:span text:style-name="T19">反<text:tab/><text:tab/><text:tab/>面</text:span><text:span text:style-name="T19"/></text:p><text:p text:style-name="P6" loext:marker-style-name="T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3" draw:style-name="gr9" draw:text-style-name="P22" svg:width="7.462cm" svg:height="9.61cm" svg:x="0.753cm" svg:y="0.203cm"><text:p text:style-name="P6" loext:marker-style-name="T19"><text:span text:style-name="T19">正<text:tab/><text:tab/><text:tab/>面</text:span><text:span text:style-name="T19"/></text:p><text:p text:style-name="P6" loext:marker-style-name="T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1" office:value-type="string">
            <text:p text:style-name="P5" loext:marker-style-name="T13"/>
          </table:table-cell>
        </table:table-row>
      </table:table>
      <text:p text:style-name="P11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標楷體" fo:font-size="10pt" style:font-name-asian="標楷體1" style:font-size-asian="10pt"/>
    </style:style>
    <style:style style:name="MT2" style:family="text">
      <style:text-properties style:font-name="標楷體" fo:font-size="10pt" fo:language="zh" fo:country="TW" style:font-name-asian="標楷體1" style:font-size-asian="10pt"/>
    </style:style>
    <style:page-layout style:name="Mpm1">
      <style:page-layout-properties fo:page-width="21.001cm" fo:page-height="29.7cm" style:num-format="1" style:print-orientation="portrait" fo:margin-top="2.3cm" fo:margin-bottom="1.75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委託書 第</text:span><text:span text:style-name="MT1"><text:page-number text:select-page="current">2</text:page-number></text:span><text:span text:style-name="MT1">頁/共</text:span><text:span text:style-name="MT1"><text:page-count style:num-format="1"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16用地部</meta:initial-creator>
    <dc:creator>工程 勝威</dc:creator>
    <meta:editing-cycles>3</meta:editing-cycles>
    <meta:creation-date>2025-05-05T03:46:00</meta:creation-date>
    <dc:date>2025-05-14T03:08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32" meta:word-count="316" meta:character-count="370" meta:non-whitespace-character-count="329"/>
    <meta:user-defined meta:name="AppVersion">16.0000</meta:user-defined>
    <meta:template xlink:type="simple" xlink:actuate="onRequest" xlink:title="Normal" xlink:href=""/>
  </office:meta>
</office:document-meta>
</file>