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09cm" fo:margin-top="0cm" fo:margin-bottom="0cm" table:align="center" style:writing-mode="lr-tb"/>
    </style:style>
    <style:style style:name="表格1.A" style:family="table-column">
      <style:table-column-properties style:column-width="8.356cm"/>
    </style:style>
    <style:style style:name="表格1.B" style:family="table-column">
      <style:table-column-properties style:column-width="8.8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605cm" fo:keep-together="auto"/>
    </style:style>
    <style:style style:name="表格1.4" style:family="table-row">
      <style:table-row-properties style:min-row-height="1.773cm" fo:keep-together="auto"/>
    </style:style>
    <style:style style:name="表格1.13" style:family="table-row">
      <style:table-row-properties style:min-row-height="1.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766cm" fo:margin-right="0cm" fo:text-align="justify" style:justify-single-word="false" fo:text-indent="-0.766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size-complex="13pt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○○公司/廠</text:span></text:p>
      <text:p text:style-name="P1"><text:span text:style-name="T1">特定工廠申請變更編定為特定目的事業用地審查辦法</text:span></text:p>
      <text:p text:style-name="P1"><text:span text:style-name="T1">高雄市政府經發局用地計畫初審意見答覆表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審查意見</text:p>
            </table:table-cell>
            <table:table-cell table:style-name="表格1.A1" office:value-type="string">
              <text:p text:style-name="P1">答覆／辦理情形</text:p>
            </table:table-cell>
          </table:table-row>
        </table:table-header-rows>
        <table:table-row table:style-name="表格1.2">
          <table:table-cell table:style-name="表格1.A1" table:number-columns-spanned="2" office:value-type="string">
            <text:p text:style-name="P1">局</text:p>
            <text:p text:style-name="P1">（<text:span text:style-name="T2"> <text:s text:c="2"/>年 <text:s/>月 <text:s/>日 市 <text:s/>字第 <text:s text:c="13"/>號</text:span>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3pt" style:font-name-asian="標楷體" style:font-family-asian="標楷體" style:font-family-generic-asian="system" style:font-pitch-asian="variable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2e74b5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2e74b5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e74b5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 fo:text-align="center" style:justify-single-word="false"/>
      <style:text-properties fo:color="#595959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ize="12pt" fo:font-style="italic" style:font-name-asian="新細明體" style:font-family-asian="新細明體" style:font-family-generic-asian="system" style:font-pitch-asian="variable" style:font-size-asian="12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e74b5" fo:border-bottom="0.51pt solid #2e74b5"/>
      <style:text-properties fo:color="#2e74b5" fo:font-size="12pt" fo:font-style="italic" style:font-name-asian="新細明體" style:font-family-asian="新細明體" style:font-family-generic-asian="system" style:font-pitch-asian="variable" style:font-size-asian="12pt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2e74b5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2e74b5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2e74b5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2e74b5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e74b5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2e74b5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e74b5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 業輔導科</meta:initial-creator>
    <dc:creator>工 業輔導科</dc:creator>
    <meta:editing-cycles>1</meta:editing-cycles>
    <meta:creation-date>2024-05-28T02:26:00</meta:creation-date>
    <dc:date>2024-05-28T02:2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" meta:word-count="68" meta:character-count="93" meta:non-whitespace-character-count="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