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-complex="Courier New" style:font-size-complex="14pt"/>
    </style:style>
    <style:style style:name="P2" style:family="paragraph" style:parent-style-name="Standard">
      <style:paragraph-properties fo:orphans="2" fo:widows="2"/>
      <style:text-properties style:font-name-complex="Courier New" style:font-size-complex="14pt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fo:text-align="start" style:justify-single-word="false"/>
    </style:style>
    <style:style style:name="P5" style:family="paragraph" style:parent-style-name="Standard">
      <style:paragraph-properties fo:line-height="0.988cm"/>
      <style:text-properties style:letter-kerning="false" style:font-name-complex="Courier New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291cm" fo:margin-right="0cm" fo:margin-top="0cm" fo:margin-bottom="0.672cm" loext:contextual-spacing="false" fo:text-align="center" style:justify-single-word="false" fo:text-indent="0cm" style:auto-text-indent="false"/>
    </style:style>
    <style:style style:name="P8" style:family="paragraph" style:parent-style-name="Standard" style:master-page-name="First_20_Page">
      <style:paragraph-properties fo:margin-left="-0.291cm" fo:margin-right="0cm" fo:margin-top="0cm" fo:margin-bottom="0.672cm" loext:contextual-spacing="false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2cm" fo:margin-right="0cm" fo:line-height="0.988cm" fo:text-indent="-2cm" style:auto-text-indent="false" fo:break-before="page"/>
    </style:style>
    <style:style style:name="P10" style:family="paragraph" style:parent-style-name="Standard">
      <style:paragraph-properties fo:margin-left="2.395cm" fo:margin-right="0cm" fo:line-height="0.988cm" fo:text-indent="-0.42cm" style:auto-text-indent="false"/>
    </style:style>
    <style:style style:name="P11" style:family="paragraph" style:parent-style-name="Standard" style:master-page-name="Converted2">
      <style:paragraph-properties fo:text-align="justify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name-complex="Times New Roman1" style:font-weight-complex="bold"/>
    </style:style>
    <style:style style:name="T2" style:family="text">
      <style:text-properties style:font-name-complex="Courier New" style:font-size-complex="14pt"/>
    </style:style>
    <style:style style:name="T3" style:family="text">
      <style:text-properties fo:language="zh" fo:country="TW" style:text-underline-style="solid" style:text-underline-width="auto" style:text-underline-color="font-color" style:letter-kerning="false" style:font-name-complex="新細明體" style:font-size-complex="14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1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-complex="Times New Roman1" style:font-size-complex="14pt"/>
    </style:style>
    <style:style style:name="T7" style:family="text">
      <style:text-properties style:text-underline-style="solid" style:text-underline-width="auto" style:text-underline-color="font-color" style:font-name-complex="Times New Roman1" style:font-size-complex="14pt"/>
    </style:style>
    <style:style style:name="T8" style:family="text">
      <style:text-properties style:text-underline-style="solid" style:text-underline-width="auto" style:text-underline-color="font-color" style:font-name-complex="Courier New" style:font-size-complex="14pt"/>
    </style:style>
    <style:style style:name="T9" style:family="text">
      <style:text-properties fo:color="#a5a5a5" fo:font-size="10pt" style:font-size-asian="10pt" style:font-size-complex="10pt"/>
    </style:style>
    <style:style style:name="T10" style:family="text">
      <style:text-properties style:letter-kerning="false" style:font-name-complex="Courier New" style:font-size-complex="14pt"/>
    </style:style>
    <style:style style:name="T11" style:family="text">
      <style:text-properties fo:letter-spacing="0.099cm" style:letter-kerning="false" style:font-name-complex="Courier New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fo:font-weight="bold" style:font-weight-asian="bold" style:font-name-complex="Times New Roman1" style:font-size-complex="14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4.89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71cm" svg:stroke-color="#969696" draw:stroke-linejoin="miter" draw:fill="solid" draw:fill-color="#ffffff" draw:textarea-vertical-align="top" draw:auto-grow-height="false" fo:min-height="2.746cm" fo:min-width="2.492cm" fo:padding-top="0.127cm" fo:padding-bottom="0.127cm" fo:padding-left="0.254cm" fo:padding-right="0.254cm" fo:wrap-option="wrap" fo:margin-left="0.318cm" fo:margin-right="0.38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71cm" svg:stroke-color="#969696" draw:stroke-linejoin="miter" draw:fill="solid" draw:fill-color="#ffffff" draw:textarea-vertical-align="top" draw:auto-grow-height="false" fo:min-height="1.746cm" fo:min-width="1.492cm" fo:padding-top="0.127cm" fo:padding-bottom="0.127cm" fo:padding-left="0.254cm" fo:padding-right="0.254cm" fo:wrap-option="wrap" fo:margin-left="0.318cm" fo:margin-right="0.38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委託書</text:span></text:p>
      <text:p text:style-name="Standard"><text:span text:style-name="T2">具切結書人</text:span><text:span text:style-name="T3">○公司/工廠(</text:span><text:span text:style-name="T4">XXXXXXXX</text:span><text:span text:style-name="T3">)</text:span><text:span text:style-name="T6">(廠址：高雄市</text:span><text:span text:style-name="T7"> <text:s text:c="4"/></text:span><text:span text:style-name="T6">區</text:span><text:span text:style-name="T7"> <text:s text:c="5"/></text:span><text:span text:style-name="T6">里</text:span></text:p>
      <text:p text:style-name="Standard"><text:span text:style-name="T7"><text:s text:c="8"/></text:span><text:span text:style-name="T6">路</text:span><text:span text:style-name="T7"> <text:s text:c="5"/></text:span><text:span text:style-name="T6">巷</text:span><text:span text:style-name="T7"> <text:s text:c="4"/></text:span><text:span text:style-name="T6">弄</text:span><text:span text:style-name="T7"> <text:s text:c="4"/></text:span><text:span text:style-name="T6">號</text:span><text:span text:style-name="T2">)申請高雄市</text:span><text:span text:style-name="T8">　 <text:s text:c="2"/>　</text:span><text:span text:style-name="T2">區</text:span><text:span text:style-name="T8">　 <text:s text:c="3"/>　</text:span><text:span text:style-name="T2">段</text:span></text:p>
      <text:p text:style-name="Standard"><text:span text:style-name="T8">　 <text:s text:c="3"/>　 <text:s text:c="2"/></text:span><text:span text:style-name="T2">小段</text:span><text:span text:style-name="T8"> <text:s text:c="8"/></text:span><text:bookmark-start text:name="_Hlk76125168"/><text:span text:style-name="T2">等</text:span><text:span text:style-name="T8"> <text:s/></text:span><text:span text:style-name="T2">筆</text:span><text:bookmark-end text:name="_Hlk76125168"/><text:span text:style-name="T2">地號土地變更編定為特定目的事業用地。因業務繁忙及不諳登記手續等因素，無法親自辦理，茲全權委託○代為辦理；案附申請書件（含切結書）及申請事項均經立委託書人確認，如有虛偽不實願負法律責任，特立此委託書為憑。</text:span></text:p>
      <text:p text:style-name="P1"/>
      <text:p text:style-name="P3"><text:span text:style-name="T2">　　此　　致</text:span></text:p>
      <text:p text:style-name="P3"><draw:custom-shape text:anchor-type="paragraph" draw:z-index="1" draw:name="文字方塊 33" draw:style-name="gr2" draw:text-style-name="P15" svg:width="2.999cm" svg:height="2.999cm" svg:x="10.885cm" svg:y="0.064cm"><text:p text:style-name="Frame_20_contents"><text:span text:style-name="T9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34" draw:style-name="gr3" draw:text-style-name="P15" svg:width="1.999cm" svg:height="1.999cm" svg:x="14.081cm" svg:y="0.078cm"><text:p text:style-name="Frame_20_contents"><text:span text:style-name="T9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政府經濟發展局</text:span></text:p>
      <text:p text:style-name="P1"/>
      <text:p text:style-name="P3"><text:bookmark-start text:name="_Hlk76125217"/><text:span text:style-name="T10">立委託書人</text:span><text:bookmark-end text:name="_Hlk76125217"/><text:span text:style-name="T10">(公司或商業)：　　　　 <text:s text:c="6"/>　　 <text:s text:c="2"/>　　　　</text:span></text:p>
      <text:p text:style-name="P3"><draw:custom-shape text:anchor-type="paragraph" draw:z-index="0" draw:name="矩形 285" draw:style-name="gr1" draw:text-style-name="P14" svg:width="5.398cm" svg:height="0.953cm" svg:x="10.478cm" svg:y="0.247cm"><text:p text:style-name="P13"><text:span text:style-name="T12">（與申請書件相同之正本印模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負責人：</text:span></text:p>
      <text:p text:style-name="P3"><text:span text:style-name="T10">統一編號：</text:span></text:p>
      <text:p text:style-name="P3"><text:span text:style-name="T10">電話：</text:span></text:p>
      <text:p text:style-name="P3"><text:span text:style-name="T10">地址：</text:span></text:p>
      <text:p text:style-name="P5"/>
      <text:p text:style-name="P3"><draw:custom-shape text:anchor-type="paragraph" draw:z-index="3" draw:name="文字方塊 35" draw:style-name="gr2" draw:text-style-name="P15" svg:width="2.999cm" svg:height="2.999cm" svg:x="11.086cm" svg:y="0.295cm"><text:p text:style-name="Frame_20_contents"><text:span text:style-name="T9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36" draw:style-name="gr3" draw:text-style-name="P15" svg:width="1.999cm" svg:height="1.999cm" svg:x="14.282cm" svg:y="0.309cm"><text:p text:style-name="Frame_20_contents"><text:span text:style-name="T9">受託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受委託人：　　　　　　　　　　　　　 <text:s text:c="4"/>　　　　　　　</text:span></text:p>
      <text:p text:style-name="P3"><text:span text:style-name="T10">統一編號/身分證字號：</text:span></text:p>
      <text:p text:style-name="P3"><text:span text:style-name="T10">電話：</text:span></text:p>
      <text:p text:style-name="P3"><text:span text:style-name="T10">地址：</text:span></text:p>
      <text:p text:style-name="P5"/>
      <text:p text:style-name="P5"/>
      <text:p text:style-name="P5"/>
      <text:p text:style-name="P4"><text:span text:style-name="T2">中華民國　　　　　　　年　　　　　　　月　　　　　　　日</text:span></text:p>
      <text:p text:style-name="P2"/>
      <text:p text:style-name="P9"><text:span text:style-name="T5">另檢附：1.公司登記資料與負責人身分證正反面影本</text:span></text:p>
      <text:p text:style-name="P10"><text:span text:style-name="T5">2.受託人身分證正反面影本(或公司登記資料/負責人身份證正反面影本)</text:span></text:p>
      <text:p text:style-name="P11"><text:span text:style-name="T13">申請人可依個案實際情形酌為修改使用</text:span></text:p>
      <text:p text:style-name="P7"><text:span text:style-name="T1">印章遺失切結書</text:span></text:p>
      <text:p text:style-name="P6"><text:span text:style-name="T6">本廠原於　　貴府申請工廠登記（廠址：_________________________；工廠登記證號：_______________ ）之工廠及負責人印章，因不慎遺失，特此聲明原登記用印作廢，爾後本廠向 <text:s text:c="2"/>貴府辦理有關工廠(變更)登記之用印均以本切結書用印為主，並自切結日起生效；以上所陳一切屬實，如有不實，願負法律上一切責任,特具此結隨同申請案。</text:span></text:p>
      <text:p text:style-name="P1"/>
      <text:p text:style-name="P3"><text:span text:style-name="T2">　　此　　致</text:span></text:p>
      <text:p text:style-name="P3"><text:span text:style-name="T2">高雄市政府經濟發展局 <text:s/>存證</text:span></text:p>
      <text:p text:style-name="P5"/>
      <text:p text:style-name="P3"><draw:custom-shape text:anchor-type="paragraph" draw:z-index="6" draw:name="文字方塊 15" draw:style-name="gr3" draw:text-style-name="P15" svg:width="1.999cm" svg:height="1.999cm" svg:x="14.399cm" svg:y="0.471cm"><text:p text:style-name="Frame_20_contents"><text:span text:style-name="T9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3" draw:style-name="gr2" draw:text-style-name="P15" svg:width="2.999cm" svg:height="2.999cm" svg:x="11.202cm" svg:y="0.457cm"><text:p text:style-name="Frame_20_contents"><text:span text:style-name="T9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具切結書廠商：</text:span></text:p>
      <text:p text:style-name="P3"><text:span text:style-name="T10">廠商統一編號：</text:span></text:p>
      <text:p text:style-name="P3"><text:span text:style-name="T10">負責人（現任）：</text:span></text:p>
      <text:p text:style-name="P3"><text:span text:style-name="T10">身分證統一編號：</text:span></text:p>
      <text:p text:style-name="P3"><text:span text:style-name="T10">地址：</text:span></text:p>
      <text:p text:style-name="P3"><text:span text:style-name="T10">連絡電話：　　　　 <text:s text:c="6"/>　　 <text:s text:c="2"/>　　　　　　</text:span></text:p>
      <text:p text:style-name="P5"/>
      <text:p text:style-name="P3"><draw:custom-shape text:anchor-type="paragraph" draw:z-index="7" draw:name="文字方塊 19" draw:style-name="gr2" draw:text-style-name="P15" svg:width="2.999cm" svg:height="2.999cm" svg:x="11.247cm" svg:y="0.57cm"><text:p text:style-name="Frame_20_contents"><text:span text:style-name="T9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20" draw:style-name="gr3" draw:text-style-name="P15" svg:width="1.999cm" svg:height="1.999cm" svg:x="14.443cm" svg:y="0.584cm"><text:p text:style-name="Frame_20_contents"><text:span text:style-name="T9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具切結書廠商：</text:span></text:p>
      <text:p text:style-name="P3"><text:span text:style-name="T10">廠商統一編號：</text:span></text:p>
      <text:p text:style-name="P3"><text:span text:style-name="T10">負責人（前任）：</text:span></text:p>
      <text:p text:style-name="P3"><text:span text:style-name="T10">身分證統一編號：</text:span></text:p>
      <text:p text:style-name="P3"><text:span text:style-name="T10">地址：</text:span></text:p>
      <text:p text:style-name="P3"><text:span text:style-name="T10">連絡電話：</text:span></text:p>
      <text:p text:style-name="P5"/>
      <text:p text:style-name="P4"><text:span text:style-name="T2">中華民國　　　　　　　年　　　　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71%" draw:distance="71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0.706cm" fo:keep-with-next="always"/>
      <style:text-properties fo:font-size="16pt" style:letter-kerning="true" style:font-size-asian="16pt" style:font-name-complex="F" style:font-family-generic-complex="system" style:font-pitch-complex="variable" style:font-size-complex="28pt"/>
    </style:style>
    <style:style style:name="Heading_20_2" style:display-name="Heading 2" style:family="paragraph" style:parent-style-name="Standard" style:default-outline-level="2" style:class="text">
      <style:paragraph-properties fo:line-height="0.706cm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default-outline-level="3" style:class="text">
      <style:paragraph-properties fo:margin-left="0cm" fo:margin-right="0cm" fo:text-align="center" style:justify-single-word="false" fo:text-indent="0cm" style:auto-text-indent="false"/>
    </style:style>
    <style:style style:name="Heading_20_4" style:display-name="Heading 4" style:family="paragraph" style:default-outline-level="4" style:class="text">
      <style:paragraph-properties fo:margin-left="0cm" fo:margin-right="0cm" fo:text-align="center" style:justify-single-word="false" fo:text-indent="0cm" style:auto-text-indent="false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6" style:display-name="Heading 6" style:family="paragraph" style:class="text">
      <style:paragraph-properties fo:margin-left="0cm" fo:margin-right="0cm" fo:line-height="1.2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line-height="0.917cm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f5496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99cm" fo:margin-right="0cm" fo:line-height="0.564cm" fo:text-indent="0cm" style:auto-text-indent="false">
        <style:tab-stops>
          <style:tab-stop style:position="1.501cm"/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28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outline-level-style>
      <text:outline-level-style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表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  <style:master-page style:name="Converted2" style:page-layout-name="Mpm1" style:next-style-name="Converted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8-16T00:38:00</meta:print-date>
    <meta:creation-date>2021-08-27T03:48:00</meta:creation-date>
    <dc:date>2021-08-27T03:4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9" meta:word-count="563" meta:character-count="804" meta:non-whitespace-character-count="6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