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233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529cm"/>
    </style:style>
    <style:style style:name="表格1.J" style:family="table-column">
      <style:table-column-properties style:column-width="1.58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62cm" fo:padding-right="0.049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J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L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background-color="#ffffff" fo:padding-left="0.062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62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62cm" fo:padding-right="0.049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62cm" fo:padding-right="0.049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62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62cm" fo:padding-right="0.049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D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E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F3" style:family="table-cell">
      <style:table-cell-properties fo:background-color="#ffffff" fo:padding-left="0.062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H3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I3" style:family="table-cell">
      <style:table-cell-properties fo:background-color="#ffffff" fo:padding-left="0.062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J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K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L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C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D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E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F4" style:family="table-cell">
      <style:table-cell-properties fo:background-color="#ffffff" fo:padding-left="0.062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4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H4" style:family="table-cell">
      <style:table-cell-properties fo:background-color="#ffffff" fo:padding-left="0.062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I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J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L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>
        <style:tab-stops>
          <style:tab-stop style:position="14.605cm" style:type="center"/>
        </style:tab-stops>
      </style:paragraph-properties>
    </style:style>
    <style:style style:name="P4" style:family="paragraph" style:parent-style-name="Standard">
      <style:paragraph-properties fo:line-height="0.564cm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line-height="0.564cm">
        <style:tab-stops>
          <style:tab-stop style:position="14.605cm" style:type="center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.011cm" fo:margin-right="0cm" fo:margin-top="0cm" fo:margin-bottom="0.423cm" loext:contextual-spacing="false" fo:line-height="0.635cm" fo:text-align="center" style:justify-single-word="false" fo:text-indent="-0.011cm" style:auto-text-indent="false"/>
    </style:style>
    <style:style style:name="P7" style:family="paragraph" style:parent-style-name="Standard" style:master-page-name="First_20_Page">
      <style:paragraph-properties fo:margin-left="0.011cm" fo:margin-right="0cm" fo:line-height="1.27cm" fo:text-align="center" style:justify-single-word="false" fo:text-indent="-0.011cm" style:auto-text-indent="false" style:page-number="auto"/>
    </style:style>
    <style:style style:name="P8" style:family="paragraph" style:parent-style-name="Standard">
      <style:paragraph-properties fo:line-height="0.564cm" fo:padding="0cm" fo:border="non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0.635cm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.335cm" fo:margin-bottom="0.335cm" loext:contextual-spacing="false" fo:line-height="0.635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margin-top="0.335cm" fo:margin-bottom="0.335cm" loext:contextual-spacing="false" fo:line-height="0.635cm" fo:text-align="start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335cm" fo:margin-bottom="0.335cm" loext:contextual-spacing="false" fo:line-height="0.635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5" style:family="paragraph" style:parent-style-name="Standard">
      <style:paragraph-properties fo:margin-left="0.004cm" fo:margin-right="0cm" fo:line-height="0.564cm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fo:padding="0cm" fo:border="none"/>
    </style:style>
    <style:style style:name="P17" style:family="paragraph" style:parent-style-name="Standard">
      <style:paragraph-properties fo:margin-left="1.161cm" fo:margin-right="0cm" fo:line-height="0.564cm" fo:text-align="justify" style:justify-single-word="false" fo:text-indent="-1.161cm" style:auto-text-indent="false"/>
    </style:style>
    <style:style style:name="P18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.494cm" fo:margin-right="0cm" fo:line-height="0.635cm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1pt"/>
    </style:style>
    <style:style style:name="T5" style:family="text">
      <style:text-properties style:font-name="Times New Roman" fo:font-size="12pt" style:font-size-asian="12pt" style:font-name-complex="Times New Roman1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1pt"/>
    </style:style>
    <style:style style:name="T7" style:family="text">
      <style:text-properties style:font-name="Times New Roman" fo:font-size="12pt" style:letter-kerning="false" style:font-size-asian="12pt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Yu Gothic" fo:font-size="12pt" style:font-name-asian="Yu Gothic1" style:font-size-asian="12pt" style:font-name-complex="Times New Roman1" style:font-size-complex="11pt"/>
    </style:style>
    <style:style style:name="T10" style:family="text">
      <style:text-properties fo:color="#a5a5a5" fo:font-size="10pt" style:font-size-asian="10pt" style:font-size-complex="10pt"/>
    </style:style>
    <style:style style:name="gr1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2.746cm" fo:min-width="2.492cm" fo:padding-top="0.127cm" fo:padding-bottom="0.127cm" fo:padding-left="0.254cm" fo:padding-right="0.254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1.746cm" fo:min-width="1.492cm" fo:padding-top="0.127cm" fo:padding-bottom="0.127cm" fo:padding-left="0.254cm" fo:padding-right="0.254cm" fo:wrap-option="wrap" fo:margin-left="0.318cm" fo:margin-right="0.38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Toc75270644"/><text:span text:style-name="T1">特定工廠申請變更編定為特定目的事業用地</text:span></text:p>
      <text:p text:style-name="P6"><text:span text:style-name="T1">申請表</text:span></text:p>
      <text:p text:style-name="P1"><text:span text:style-name="T2">○公司/工廠(XXXXXXXX)</text:span><text:span text:style-name="T4">因設廠需要，擬於下列土地申請變更編定為特定目的事業用地使用，依照「特定工廠申請變更為特定目的事業用地審查辦法」規定，檢具有關申請文件，陳請核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4"/>
            <text:p text:style-name="P2"><text:span text:style-name="T8">土地標示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T8">原使用分區及使用地類別</text:span></text:p>
          </table:table-cell>
          <table:covered-table-cell/>
          <table:table-cell table:style-name="表格1.J1" table:number-columns-spanned="2" office:value-type="string">
            <text:p text:style-name="P2"><text:span text:style-name="T8">申請變更使用地</text:span></text:p>
            <text:p text:style-name="P2"><text:span text:style-name="T8">類別及面積</text:span></text:p>
          </table:table-cell>
          <table:covered-table-cell/>
          <table:table-cell table:style-name="表格1.L1" table:number-rows-spanned="2" office:value-type="string">
            <text:p text:style-name="P2"><text:span text:style-name="T8">土地</text:span></text:p>
            <text:p text:style-name="P2"><text:span text:style-name="T8">所有權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直</text:span></text:p>
            <text:p text:style-name="P2"><text:span text:style-name="T8">轄市</text:span></text:p>
          </table:table-cell>
          <table:table-cell table:style-name="表格1.B2" office:value-type="string">
            <text:p text:style-name="P2"><text:span text:style-name="T8">或</text:span></text:p>
            <text:p text:style-name="P2"><text:span text:style-name="T8">縣(市)</text:span></text:p>
          </table:table-cell>
          <table:table-cell table:style-name="表格1.C2" office:value-type="string">
            <text:p text:style-name="P2"><text:span text:style-name="T8">鄉</text:span></text:p>
            <text:p text:style-name="P2"><text:span text:style-name="T8">鎮</text:span></text:p>
            <text:p text:style-name="P2"><text:span text:style-name="T8">市</text:span></text:p>
            <text:p text:style-name="P2"><text:span text:style-name="T8">區</text:span></text:p>
          </table:table-cell>
          <table:table-cell table:style-name="表格1.D2" office:value-type="string">
            <text:p text:style-name="P2"><text:span text:style-name="T8">地</text:span></text:p>
            <text:p text:style-name="P2"><text:span text:style-name="T8">段</text:span></text:p>
          </table:table-cell>
          <table:table-cell table:style-name="表格1.D2" office:value-type="string">
            <text:p text:style-name="P2"><text:span text:style-name="T8">小</text:span></text:p>
            <text:p text:style-name="P2"><text:span text:style-name="T8">段</text:span></text:p>
          </table:table-cell>
          <table:table-cell table:style-name="表格1.F2" office:value-type="string">
            <text:p text:style-name="P2"><text:span text:style-name="T8">地</text:span></text:p>
            <text:p text:style-name="P2"><text:span text:style-name="T8">號</text:span></text:p>
          </table:table-cell>
          <table:table-cell table:style-name="表格1.G2" office:value-type="string">
            <text:p text:style-name="P2"><text:span text:style-name="T8">面積</text:span></text:p>
            <text:p text:style-name="P2"><text:span text:style-name="T8">(平方公尺)</text:span></text:p>
          </table:table-cell>
          <table:table-cell table:style-name="表格1.G2" office:value-type="string">
            <text:p text:style-name="P2"><text:span text:style-name="T8">使用</text:span></text:p>
            <text:p text:style-name="P2"><text:span text:style-name="T8">分區</text:span></text:p>
          </table:table-cell>
          <table:table-cell table:style-name="表格1.C2" office:value-type="string">
            <text:p text:style-name="P2"><text:span text:style-name="T8">使用地</text:span></text:p>
            <text:p text:style-name="P2"><text:span text:style-name="T8">類別</text:span></text:p>
          </table:table-cell>
          <table:table-cell table:style-name="表格1.D2" office:value-type="string">
            <text:p text:style-name="P2"><text:span text:style-name="T8">使用地</text:span></text:p>
            <text:p text:style-name="P2"><text:span text:style-name="T8">類別</text:span></text:p>
          </table:table-cell>
          <table:table-cell table:style-name="表格1.D2" office:value-type="string">
            <text:p text:style-name="P2"><text:span text:style-name="T8">面積</text:span></text:p>
            <text:p text:style-name="P2"><text:span text:style-name="T8">(平方</text:span></text:p>
            <text:p text:style-name="P2"><text:span text:style-name="T8">公尺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8"> 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><text:span text:style-name="T8">  </text:span></text:p>
          </table:table-cell>
          <table:table-cell table:style-name="表格1.E3" office:value-type="string">
            <text:p text:style-name="P3"><text:span text:style-name="T8">  </text:span></text:p>
          </table:table-cell>
          <table:table-cell table:style-name="表格1.F3" office:value-type="string">
            <text:p text:style-name="P3"><text:span text:style-name="T8">  </text:span></text:p>
          </table:table-cell>
          <table:table-cell table:style-name="表格1.G3" office:value-type="string">
            <text:p text:style-name="P3"><text:span text:style-name="T8">  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3"><text:span text:style-name="T8">  </text:span></text:p>
          </table:table-cell>
          <table:table-cell table:style-name="表格1.J3" office:value-type="string">
            <text:p text:style-name="P3"><text:span text:style-name="T8">  </text:span></text:p>
          </table:table-cell>
          <table:table-cell table:style-name="表格1.K3" office:value-type="string">
            <text:p text:style-name="P3"><text:span text:style-name="T8">  </text:span></text:p>
          </table:table-cell>
          <table:table-cell table:style-name="表格1.L3" office:value-type="string">
            <text:p text:style-name="P3"><text:span text:style-name="T8"> 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8">  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><text:span text:style-name="T8">  </text:span></text:p>
          </table:table-cell>
          <table:table-cell table:style-name="表格1.E4" office:value-type="string">
            <text:p text:style-name="P3"><text:span text:style-name="T8">  </text:span></text:p>
          </table:table-cell>
          <table:table-cell table:style-name="表格1.F4" office:value-type="string">
            <text:p text:style-name="P3"><text:span text:style-name="T8">  </text:span></text:p>
          </table:table-cell>
          <table:table-cell table:style-name="表格1.G4" office:value-type="string">
            <text:p text:style-name="P3"><text:span text:style-name="T8">  </text:span></text:p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3"><text:span text:style-name="T8">  </text:span></text:p>
          </table:table-cell>
          <table:table-cell table:style-name="表格1.J4" office:value-type="string">
            <text:p text:style-name="P3"><text:span text:style-name="T8">  </text:span></text:p>
          </table:table-cell>
          <table:table-cell table:style-name="表格1.K4" office:value-type="string">
            <text:p text:style-name="P3"><text:span text:style-name="T8">  </text:span></text:p>
          </table:table-cell>
          <table:table-cell table:style-name="表格1.L4" office:value-type="string">
            <text:p text:style-name="P3"><text:span text:style-name="T8">  </text:span></text:p>
          </table:table-cell>
        </table:table-row>
      </table:table>
      <text:p text:style-name="P9"><text:span text:style-name="T4">檢附並依序排列</text:span><text:span text:style-name="T6">下列文件一式八份</text:span><text:span text:style-name="T4">：</text:span></text:p>
      <text:p text:style-name="P15"><text:span text:style-name="T9">□</text:span><text:span text:style-name="T4">(一)申請表。</text:span></text:p>
      <text:p text:style-name="P15"><text:span text:style-name="T9">□</text:span><text:span text:style-name="T4">(二)特定工廠登記文件影本。</text:span></text:p>
      <text:p text:style-name="P15"><text:span text:style-name="T9">□</text:span><text:span text:style-name="T4">(三)用地計畫書。</text:span></text:p>
      <text:p text:style-name="P16"><text:span text:style-name="T9">□</text:span><text:span text:style-name="T4">(四)土地所有權人出具之</text:span><text:span text:style-name="T5">土地變更編定同意書。</text:span></text:p>
      <text:p text:style-name="P17"><text:span text:style-name="T9">□</text:span><text:span text:style-name="T4">(五)</text:span><text:span text:style-name="T3">依農業主管機關同意農業用地變更使用審查作業要點規定，涉及農業用地變更 者，應擬具農業用地變更使用說明書。</text:span></text:p>
      <text:p text:style-name="P17"><text:span text:style-name="T9">□</text:span><text:span text:style-name="T4">(六)依非都市土地變更編定執行要點環境敏感地區查詢結果，且仍於有效期間內之文件。</text:span></text:p>
      <text:p text:style-name="P18"><text:span text:style-name="T9">□</text:span><text:span text:style-name="T3">(七)依環保法規應檢送之計畫、評估調查檢測資料或取得各項有效之許可文件。</text:span></text:p>
      <text:p text:style-name="P18"><text:span text:style-name="T9">□</text:span><text:span text:style-name="T4">(八)依環境影響評估法規定，應實施環境影響評估者，檢附環境影響評估核定文件。</text:span></text:p>
      <text:p text:style-name="P15"><text:soft-page-break/><text:span text:style-name="T9">□</text:span><text:span text:style-name="T3">(九)屬山坡地者，檢附水土保持完工證明文件。</text:span></text:p>
      <text:p text:style-name="P18"><text:span text:style-name="T9">□</text:span><text:span text:style-name="T4">(十)計畫用水量達水利法第五十四條之三規定者，檢附用水計畫或計畫核定文件。</text:span></text:p>
      <text:p text:style-name="P15"><text:span text:style-name="T9">□</text:span><text:span text:style-name="T4">(十一)其他經直轄市</text:span><text:span text:style-name="T7">、</text:span><text:span text:style-name="T4">縣（市）主管機關公告規定之書件。</text:span></text:p>
      <text:p text:style-name="P10"/>
      <text:p text:style-name="P19"><text:span text:style-name="T4">此致</text:span></text:p>
      <text:p text:style-name="P11"><draw:custom-shape text:anchor-type="paragraph" draw:z-index="0" draw:name="文字方塊 2" draw:style-name="gr1" draw:text-style-name="P22" svg:width="2.999cm" svg:height="2.999cm" svg:x="10.654cm" svg:y="0.146cm"><text:p text:style-name="Frame_20_contents"><text:span text:style-name="T10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7" draw:style-name="gr2" draw:text-style-name="P22" svg:width="1.999cm" svg:height="1.999cm" svg:x="13.852cm" svg:y="0.161cm"><text:p text:style-name="Frame_20_contents"><text:span text:style-name="T10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高雄市政府經濟發展局</text:span></text:p>
      <text:p text:style-name="P12"><text:span text:style-name="T4">廠名： <text:s text:c="40"/></text:span></text:p>
      <text:p text:style-name="P12"><text:span text:style-name="T4">工廠負責人： <text:s text:c="27"/></text:span></text:p>
      <text:p text:style-name="P12"><text:span text:style-name="T4">廠址：</text:span></text:p>
      <text:p text:style-name="P12"><text:span text:style-name="T4">電話：</text:span></text:p>
      <text:p text:style-name="P14"/>
      <text:p text:style-name="P13"><text:span text:style-name="T4">中 華 民 國 <text:s text:c="14"/>年 <text:s text:c="14"/>月 <text:s text:c="14"/>日</text:span><text:bookmark-end text:name="_Toc75270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71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8-16T00:38:00</meta:print-date>
    <meta:creation-date>2021-08-27T02:57:00</meta:creation-date>
    <dc:date>2021-08-27T02:5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5" meta:word-count="547" meta:character-count="720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