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6.426cm"/>
    </style:style>
    <style:style style:name="表格1.B" style:family="table-column">
      <style:table-column-properties style:column-width="5.325cm"/>
    </style:style>
    <style:style style:name="表格1.C" style:family="table-column">
      <style:table-column-properties style:column-width="6.242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894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1.167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975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233cm" fo:keep-together="auto"/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6.642cm" fo:margin-top="0cm" fo:margin-bottom="0cm" table:align="center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2.829cm"/>
    </style:style>
    <style:style style:name="表格2.C" style:family="table-column">
      <style:table-column-properties style:column-width="1.321cm"/>
    </style:style>
    <style:style style:name="表格2.D" style:family="table-column">
      <style:table-column-properties style:column-width="0.857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1.027cm"/>
    </style:style>
    <style:style style:name="表格2.G" style:family="table-column">
      <style:table-column-properties style:column-width="0.982cm"/>
    </style:style>
    <style:style style:name="表格2.H" style:family="table-column">
      <style:table-column-properties style:column-width="0.042cm"/>
    </style:style>
    <style:style style:name="表格2.I" style:family="table-column">
      <style:table-column-properties style:column-width="1.028cm"/>
    </style:style>
    <style:style style:name="表格2.J" style:family="table-column">
      <style:table-column-properties style:column-width="1.108cm"/>
    </style:style>
    <style:style style:name="表格2.K" style:family="table-column">
      <style:table-column-properties style:column-width="1.536cm"/>
    </style:style>
    <style:style style:name="表格2.L" style:family="table-column">
      <style:table-column-properties style:column-width="0.642cm"/>
    </style:style>
    <style:style style:name="表格2.M" style:family="table-column">
      <style:table-column-properties style:column-width="0.649cm"/>
    </style:style>
    <style:style style:name="表格2.N" style:family="table-column">
      <style:table-column-properties style:column-width="0.924cm"/>
    </style:style>
    <style:style style:name="表格2.O" style:family="table-column">
      <style:table-column-properties style:column-width="0.605cm"/>
    </style:style>
    <style:style style:name="表格2.P" style:family="table-column">
      <style:table-column-properties style:column-width="0.323cm"/>
    </style:style>
    <style:style style:name="表格2.Q" style:family="table-column">
      <style:table-column-properties style:column-width="0.386cm"/>
    </style:style>
    <style:style style:name="表格2.R" style:family="table-column">
      <style:table-column-properties style:column-width="0.543cm"/>
    </style:style>
    <style:style style:name="表格2.S" style:family="table-column">
      <style:table-column-properties style:column-width="0.926cm"/>
    </style:style>
    <style:style style:name="表格2.1" style:family="table-row">
      <style:table-row-properties style:min-row-height="1.01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2.2" style:family="table-row">
      <style:table-row-properties style:min-row-height="0.279cm" fo:keep-together="always"/>
    </style:style>
    <style:style style:name="表格2.3" style:family="table-row">
      <style:table-row-properties style:min-row-height="1.095cm" fo:keep-together="always"/>
    </style:style>
    <style:style style:name="表格2.9" style:family="table-row">
      <style:table-row-properties style:min-row-height="1.21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2.B9" style:family="table-cell">
      <style:table-cell-properties fo:padding-left="0.049cm" fo:padding-right="0.049cm" fo:padding-top="0cm" fo:padding-bottom="0cm" fo:border="0.5pt solid #00000a"/>
    </style:style>
    <style:style style:name="表格2.J9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text-properties fo:color="#ff0000"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9" style:family="paragraph" style:parent-style-name="Standard">
      <style:paragraph-properties fo:margin-left="0.469cm" fo:margin-right="0.199cm" fo:text-align="start" style:justify-single-word="false" fo:text-indent="-0.27cm" style:auto-text-indent="false"/>
    </style:style>
    <style:style style:name="P10" style:family="paragraph" style:parent-style-name="Standard">
      <style:paragraph-properties fo:margin-left="0.469cm" fo:margin-right="0.199cm" fo:text-align="center" style:justify-single-word="false" fo:text-indent="-0.27cm" style:auto-text-indent="false"/>
    </style:style>
    <style:style style:name="P11" style:family="paragraph" style:parent-style-name="Standard">
      <style:paragraph-properties fo:margin-top="0.212cm" fo:margin-bottom="0cm" loext:contextual-spacing="false" fo:line-height="0.882cm"/>
    </style:style>
    <style:style style:name="P12" style:family="paragraph" style:parent-style-name="Standard">
      <style:paragraph-properties fo:margin-top="0.212cm" fo:margin-bottom="0cm" loext:contextual-spacing="false" fo:line-height="0.882cm" fo:text-align="center" style:justify-single-word="false"/>
    </style:style>
    <style:style style:name="P13" style:family="paragraph" style:parent-style-name="Standard">
      <style:paragraph-properties fo:margin-left="1.199cm" fo:margin-right="0.42cm" fo:line-height="0.388cm" fo:text-indent="-0.353cm" style:auto-text-indent="false" fo:break-before="page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-1.812cm" fo:margin-right="0cm" fo:text-align="center" style:justify-single-word="false" fo:text-indent="1.812cm" style:auto-text-indent="false"/>
    </style:style>
    <style:style style:name="P15" style:family="paragraph" style:parent-style-name="Standard">
      <style:paragraph-properties fo:margin-left="-1.812cm" fo:margin-right="0cm" fo:text-indent="1.812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-1.812cm" fo:margin-right="0cm" fo:text-align="center" style:justify-single-word="false" fo:text-indent="1.812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-1.812cm" fo:margin-right="0cm" fo:orphans="2" fo:widows="2" fo:text-indent="1.812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-1.812cm" fo:margin-right="0cm" fo:text-align="center" style:justify-single-word="false" fo:text-indent="1.806cm" style:auto-text-indent="false"/>
    </style:style>
    <style:style style:name="P19" style:family="paragraph" style:parent-style-name="Standard">
      <style:paragraph-properties fo:margin-left="-1.812cm" fo:margin-right="0cm" fo:text-align="center" style:justify-single-word="false" fo:text-indent="1.51cm" style:auto-text-indent="false"/>
    </style:style>
    <style:style style:name="P20" style:family="paragraph" style:parent-style-name="Standard">
      <style:paragraph-properties fo:margin-left="-1.812cm" fo:margin-right="0cm" fo:orphans="2" fo:widows="2" fo:text-indent="1.51cm" style:auto-text-indent="false"/>
      <style:text-properties style:font-name="標楷體" fo:font-size="10pt" style:font-name-asian="標楷體1" style:font-size-asian="10pt"/>
    </style:style>
    <style:style style:name="P21" style:family="paragraph" style:parent-style-name="Standard">
      <style:paragraph-properties fo:margin-left="-1.812cm" fo:margin-right="0cm" fo:text-align="center" style:justify-single-word="false" fo:text-indent="2.004cm" style:auto-text-indent="false"/>
    </style:style>
    <style:style style:name="P22" style:family="paragraph" style:parent-style-name="Standard">
      <style:paragraph-properties fo:margin-left="-1.812cm" fo:margin-right="0cm" fo:orphans="2" fo:widows="2" fo:text-indent="2.417cm" style:auto-text-indent="false"/>
      <style:text-properties style:font-name="標楷體" fo:font-size="16pt" style:font-name-asian="標楷體1" style:font-size-asian="16pt"/>
    </style:style>
    <style:style style:name="P23" style:family="paragraph" style:parent-style-name="Standard">
      <style:paragraph-properties fo:margin-left="1.411cm" fo:margin-right="0.42cm" fo:line-height="0.706cm" fo:text-indent="-0.564cm" style:auto-text-indent="false"/>
    </style:style>
    <style:style style:name="P24" style:family="paragraph" style:parent-style-name="Standard" style:master-page-name="Standard">
      <style:paragraph-properties style:page-number="auto"/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25" style:family="paragraph" style:parent-style-name="List_20_Paragraph" style:list-style-name="WWNum11"/>
    <style:style style:name="P26" style:family="paragraph" style:parent-style-name="List_20_Paragraph" style:list-style-name="WWNum1">
      <style:paragraph-properties fo:margin-top="0.212cm" fo:margin-bottom="0cm" loext:contextual-spacing="false" fo:line-height="0.882cm"/>
      <style:text-properties fo:color="#000000" style:font-name="標楷體" fo:font-size="16pt" style:font-name-asian="標楷體1" style:font-size-asian="16pt" style:font-size-complex="16pt"/>
    </style:style>
    <style:style style:name="T1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fo:color="#ff0000" style:font-name="標楷體" fo:font-size="16pt" style:font-name-asian="標楷體1" style:font-size-asian="16pt" style:font-size-complex="16pt"/>
    </style:style>
    <style:style style:name="T3" style:family="text">
      <style:text-properties fo:color="#ff0000" style:font-name="標楷體" fo:font-size="11pt" style:font-name-asian="標楷體1" style:font-size-asian="11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6pt" fo:letter-spacing="0.423cm" style:letter-kerning="false" style:font-name-asian="標楷體1" style:font-size-asian="16pt" style:font-size-complex="16pt"/>
    </style:style>
    <style:style style:name="T7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8" style:family="text">
      <style:text-properties fo:color="#000000" style:font-name="標楷體" style:font-name-asian="標楷體1" style:font-size-complex="16pt"/>
    </style:style>
    <style:style style:name="T9" style:family="text">
      <style:text-properties fo:color="#000000" style:font-name="標楷體" fo:font-size="14pt" style:font-name-asian="標楷體1" style:font-size-asian="14pt" style:font-size-complex="16pt"/>
    </style:style>
    <style:style style:name="T10" style:family="text">
      <style:text-properties fo:color="#000000" style:font-name="標楷體" fo:font-weight="bold" style:font-name-asian="標楷體1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6pt" style:font-name-asian="標楷體1" style:font-size-asian="16pt"/>
    </style:style>
    <style:style style:name="T13" style:family="text">
      <style:text-properties style:font-name="標楷體" fo:font-size="16pt" style:font-name-asian="標楷體1" style:font-size-asian="16pt" style:font-size-complex="10pt"/>
    </style:style>
    <style:style style:name="T14" style:family="text">
      <style:text-properties style:font-name="標楷體" fo:font-size="10pt" style:font-name-asian="標楷體1" style:font-size-asian="10pt"/>
    </style:style>
    <style:style style:name="T15" style:family="text">
      <style:text-properties style:font-name="標楷體" fo:language="zh" fo:country="TW" style:letter-kerning="false" style:font-name-asian="標楷體1" style:font-name-complex="標楷體1"/>
    </style:style>
    <style:style style:name="T16" style:family="text">
      <style:text-properties style:text-position="super 58%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><text:span text:style-name="T1">○○股份有限公司</text:span><text:span text:style-name="T4">(廠名)</text:span></text:p>
      <text:p text:style-name="P8"><text:span text:style-name="T4">工廠改善計畫變更/更正登記事項申請書</text:span></text:p>
      <text:p text:style-name="P2"><text:span text:style-name="T8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5">工廠改善計畫核定文號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<text:span text:style-name="T5">變更/更正</text:span></text:p>
            <text:p text:style-name="P10"><text:span text:style-name="T5">說明</text:span></text:p>
          </table:table-cell>
          <table:table-cell table:style-name="表格1.A1" table:number-columns-spanned="2" office:value-type="string">
            <text:p text:style-name="Standard"><text:span text:style-name="T2">EX:本廠廠房/廠地面積應為000m²，誤繕為000 m²，請更正。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<text:span text:style-name="T5">檢附證明文件</text:span></text:p>
          </table:table-cell>
          <table:table-cell table:style-name="表格1.A1" table:number-columns-spanned="2" office:value-type="string">
            <text:p text:style-name="Standard"><text:span text:style-name="T2">EX:原申請書影本</text:span></text:p>
            <text:p text:style-name="Standard"><text:span text:style-name="T2">公司登記事項表影本</text:span></text:p>
            <text:p text:style-name="Standard"><text:span text:style-name="T2">建築物配置平面圖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9"><text:span text:style-name="T5">變更/更正項目</text:span></text:p>
            <text:p text:style-name="P3"><text:span text:style-name="T5">(請於□打ˇ)</text:span></text:p>
          </table:table-cell>
          <table:table-cell table:style-name="表格1.A1" office:value-type="string">
            <text:p text:style-name="P3"><text:span text:style-name="T5">變更/更正前</text:span></text:p>
          </table:table-cell>
          <table:table-cell table:style-name="表格1.A1" office:value-type="string">
            <text:p text:style-name="P3"><text:span text:style-name="T5">變更/更正後</text:span></text:p>
          </table:table-cell>
        </table:table-row>
        <table:table-row table:style-name="表格1.5">
          <table:table-cell table:style-name="表格1.A5" table:number-rows-spanned="3" office:value-type="string">
            <text:p text:style-name="P11"><text:span text:style-name="T5">□廠名</text:span></text:p>
            <text:p text:style-name="P11"><text:span text:style-name="T5">□工廠負責人</text:span></text:p>
            <text:p text:style-name="P11"><text:span text:style-name="T5">□廠地</text:span></text:p>
            <text:p text:style-name="P11"><text:span text:style-name="T5">□廠址</text:span></text:p>
            <text:p text:style-name="P11"><text:span text:style-name="T5">□廠地面積</text:span></text:p>
            <text:p text:style-name="P11"><text:span text:style-name="T5">□廠房面積</text:span></text:p>
            <text:p text:style-name="P11"><text:span text:style-name="T5">□建築物面積</text:span></text:p>
            <text:p text:style-name="P11"><text:span text:style-name="T5">□廠房及建築物面積</text:span></text:p>
            <text:p text:style-name="P11"><text:span text:style-name="T5">□使用電力容量</text:span></text:p>
            <text:p text:style-name="P11"><text:span text:style-name="T5">□工廠用水量</text:span></text:p>
            <text:p text:style-name="P11"><text:span text:style-name="T5">□產業類別</text:span></text:p>
            <text:p text:style-name="P11"><text:span text:style-name="T5">□主要產品</text:span></text:p>
            <text:p text:style-name="P12"><text:span text:style-name="T9">(3碼_小類、4碼_細類)</text:span></text:p>
            <text:p text:style-name="P11"><text:span text:style-name="T5">□其他</text:span></text:p>
          </table:table-cell>
          <table:table-cell table:style-name="表格1.B5" office:value-type="string">
            <text:p text:style-name="P3"><text:span text:style-name="T8">(</text:span><text:span text:style-name="T10">頁碼+</text:span><text:span text:style-name="T8">項目+內容)</text:span></text:p>
            <text:p text:style-name="P5"/>
            <text:p text:style-name="P4"/>
          </table:table-cell>
          <table:table-cell table:style-name="表格1.C5" office:value-type="string">
            <text:p text:style-name="P3"><text:span text:style-name="T8">(項目+內容)</text:span></text:p>
            <text:p text:style-name="P5"/>
            <text:p text:style-name="P5"/>
            <text:p text:style-name="P5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3"><text:span text:style-name="T6">申請</text:span><text:span text:style-name="T7">人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Standard"><text:span text:style-name="T8">(工廠及負責人印章)</text:span></text:p>
          </table:table-cell>
          <table:covered-table-cell/>
        </table:table-row>
      </table:table>
      <text:p text:style-name="Standard"><text:span text:style-name="T3">注意事項：</text:span></text:p>
      <text:list xml:id="list9170042403247290072" text:style-name="WWNum11">
        <text:list-item>
          <text:p text:style-name="P25"><text:span text:style-name="T3">請依應檢附文件提送變更/更正申請書及佐證資料1份。</text:span></text:p>
        </text:list-item>
        <text:list-item>
          <text:p text:style-name="P25"><text:span text:style-name="T3">檢附之書件如為影本均應加蓋工廠及工廠負責人印章。</text:span></text:p>
        </text:list-item>
      </text:list>
      <text:p text:style-name="P6"><text:soft-page-break/></text:p>
      <text:p text:style-name="P13"/>
      <text:p text:style-name="P23"><draw:frame draw:style-name="fr1" draw:name="框架1" text:anchor-type="paragraph" svg:y="0.921cm" svg:width="16.642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/><table:table-column table:style-name="表格2.P"/><table:table-column table:style-name="表格2.Q"/><table:table-column table:style-name="表格2.R"/><table:table-column table:style-name="表格2.S"/><table:table-row table:style-name="表格2.1"><table:table-cell table:style-name="表格2.A1" table:number-rows-spanned="8" office:value-type="string"><text:p text:style-name="P14"><text:span text:style-name="T11">主</text:span></text:p><text:p text:style-name="P16"/><text:p text:style-name="P14"><text:span text:style-name="T11">要</text:span></text:p><text:p text:style-name="P16"/><text:p text:style-name="P14"><text:span text:style-name="T11">機</text:span></text:p><text:p text:style-name="P16"/><text:p text:style-name="P14"><text:span text:style-name="T11">械</text:span></text:p><text:p text:style-name="P16"/><text:p text:style-name="P14"><text:span text:style-name="T11">設</text:span></text:p><text:p text:style-name="P16"/><text:p text:style-name="P14"><text:span text:style-name="T11">備</text:span></text:p></table:table-cell><table:table-cell table:style-name="表格2.A1" table:number-rows-spanned="2" office:value-type="string"><text:p text:style-name="P18"><text:span text:style-name="T12">名 <text:s/>稱</text:span></text:p></table:table-cell><table:table-cell table:style-name="表格2.A1" table:number-rows-spanned="2" office:value-type="string"><text:p text:style-name="P19"><text:span text:style-name="T14">數量</text:span></text:p><text:p text:style-name="P19"><text:span text:style-name="T14">（台）</text:span></text:p></table:table-cell><table:table-cell table:style-name="表格2.D1" table:number-columns-spanned="3" office:value-type="string"><text:p text:style-name="P19"><text:span text:style-name="T14">單 <text:s/>位</text:span></text:p><text:p text:style-name="P19"><text:span text:style-name="T14">電力數</text:span></text:p></table:table-cell><table:covered-table-cell/><table:covered-table-cell/><table:table-cell table:style-name="表格2.G1" table:number-columns-spanned="3" office:value-type="string"><text:p text:style-name="P19"><text:span text:style-name="T14">合計</text:span></text:p></table:table-cell><table:covered-table-cell/><table:covered-table-cell/><table:table-cell table:style-name="表格2.A1" table:number-rows-spanned="2" table:number-columns-spanned="2" office:value-type="string"><text:p text:style-name="P21"><text:span text:style-name="T12">名 <text:s/>稱</text:span></text:p></table:table-cell><table:covered-table-cell/><table:table-cell table:style-name="表格2.A1" table:number-rows-spanned="2" table:number-columns-spanned="2" office:value-type="string"><text:p text:style-name="P19"><text:span text:style-name="T14">數量</text:span></text:p><text:p text:style-name="P19"><text:span text:style-name="T14">（台）</text:span></text:p></table:table-cell><table:covered-table-cell/><table:table-cell table:style-name="表格2.A1" table:number-columns-spanned="4" office:value-type="string"><text:p text:style-name="P19"><text:span text:style-name="T14">單 <text:s/>位</text:span></text:p><text:p text:style-name="P19"><text:span text:style-name="T14">電力數</text:span></text:p></table:table-cell><table:covered-table-cell/><table:covered-table-cell/><table:covered-table-cell/><table:table-cell table:style-name="表格2.A1" table:number-columns-spanned="2" office:value-type="string"><text:p text:style-name="P19"><text:span text:style-name="T14">合計</text:span></text:p></table:table-cell><table:covered-table-cell/></table:table-row><table:table-row table:style-name="表格2.2"><table:covered-table-cell/><table:covered-table-cell/><table:covered-table-cell/><table:table-cell table:style-name="表格2.D1" table:number-columns-spanned="2" office:value-type="string"><text:p text:style-name="P19"><text:span text:style-name="T14">馬力</text:span></text:p></table:table-cell><table:covered-table-cell/><table:table-cell table:style-name="表格2.G1" office:value-type="string"><text:p text:style-name="P19"><text:span text:style-name="T14">千瓦</text:span></text:p></table:table-cell><table:table-cell table:style-name="表格2.D1" table:number-columns-spanned="2" office:value-type="string"><text:p text:style-name="P19"><text:span text:style-name="T14">馬力</text:span></text:p></table:table-cell><table:covered-table-cell/><table:table-cell table:style-name="表格2.G1" office:value-type="string"><text:p text:style-name="P19"><text:span text:style-name="T14">千瓦</text:span></text:p></table:table-cell><table:covered-table-cell/><table:covered-table-cell/><table:covered-table-cell/><table:covered-table-cell/><table:table-cell table:style-name="表格2.D1" office:value-type="string"><text:p text:style-name="P19"><text:span text:style-name="T14">馬力</text:span></text:p></table:table-cell><table:table-cell table:style-name="表格2.G1" table:number-columns-spanned="2" office:value-type="string"><text:p text:style-name="P19"><text:span text:style-name="T14">千瓦</text:span></text:p></table:table-cell><table:covered-table-cell/><table:table-cell table:style-name="表格2.D1" table:number-columns-spanned="2" office:value-type="string"><text:p text:style-name="P19"><text:span text:style-name="T14">馬力</text:span></text:p></table:table-cell><table:covered-table-cell/><table:table-cell table:style-name="表格2.G1" office:value-type="string"><text:p text:style-name="P19"><text:span text:style-name="T14">千瓦</text:span></text:p></table:table-cell></table:table-row><table:table-row table:style-name="表格2.3"><table:covered-table-cell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D1" table:number-columns-spanned="2" office:value-type="string"><text:p text:style-name="P15"/></table:table-cell><table:covered-table-cell/><table:table-cell table:style-name="表格2.G1" office:value-type="string"><text:p text:style-name="P16"/></table:table-cell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table:table-cell table:style-name="表格2.A1" table:number-columns-spanned="2" office:value-type="string"><text:p text:style-name="P16"/></table:table-cell><table:covered-table-cell/><table:table-cell table:style-name="表格2.A1" table:number-columns-spanned="2" office:value-type="string"><text:p text:style-name="P16"/></table:table-cell><table:covered-table-cell/><table:table-cell table:style-name="表格2.D1" office:value-type="string"><text:p text:style-name="P16"/></table:table-cell><table:table-cell table:style-name="表格2.G1" table:number-columns-spanned="2" office:value-type="string"><text:p text:style-name="P16"/></table:table-cell><table:covered-table-cell/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/table:table-row><table:table-row table:style-name="表格2.3"><table:covered-table-cell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table:table-cell table:style-name="表格2.A1" table:number-columns-spanned="2" office:value-type="string"><text:p text:style-name="P16"/></table:table-cell><table:covered-table-cell/><table:table-cell table:style-name="表格2.A1" table:number-columns-spanned="2" office:value-type="string"><text:p text:style-name="P16"/></table:table-cell><table:covered-table-cell/><table:table-cell table:style-name="表格2.D1" office:value-type="string"><text:p text:style-name="P16"/></table:table-cell><table:table-cell table:style-name="表格2.G1" table:number-columns-spanned="2" office:value-type="string"><text:p text:style-name="P16"/></table:table-cell><table:covered-table-cell/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/table:table-row><table:table-row table:style-name="表格2.3"><table:covered-table-cell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table:table-cell table:style-name="表格2.A1" table:number-columns-spanned="2" office:value-type="string"><text:p text:style-name="P16"/></table:table-cell><table:covered-table-cell/><table:table-cell table:style-name="表格2.A1" table:number-columns-spanned="2" office:value-type="string"><text:p text:style-name="P16"/></table:table-cell><table:covered-table-cell/><table:table-cell table:style-name="表格2.D1" office:value-type="string"><text:p text:style-name="P16"/></table:table-cell><table:table-cell table:style-name="表格2.G1" table:number-columns-spanned="2" office:value-type="string"><text:p text:style-name="P16"/></table:table-cell><table:covered-table-cell/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/table:table-row><table:table-row table:style-name="表格2.3"><table:covered-table-cell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table:table-cell table:style-name="表格2.A1" table:number-columns-spanned="2" office:value-type="string"><text:p text:style-name="P16"/></table:table-cell><table:covered-table-cell/><table:table-cell table:style-name="表格2.A1" table:number-columns-spanned="2" office:value-type="string"><text:p text:style-name="P16"/></table:table-cell><table:covered-table-cell/><table:table-cell table:style-name="表格2.D1" office:value-type="string"><text:p text:style-name="P16"/></table:table-cell><table:table-cell table:style-name="表格2.G1" table:number-columns-spanned="2" office:value-type="string"><text:p text:style-name="P16"/></table:table-cell><table:covered-table-cell/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/table:table-row><table:table-row table:style-name="表格2.3"><table:covered-table-cell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table:table-cell table:style-name="表格2.A1" table:number-columns-spanned="2" office:value-type="string"><text:p text:style-name="P16"/></table:table-cell><table:covered-table-cell/><table:table-cell table:style-name="表格2.A1" table:number-columns-spanned="2" office:value-type="string"><text:p text:style-name="P16"/></table:table-cell><table:covered-table-cell/><table:table-cell table:style-name="表格2.D1" office:value-type="string"><text:p text:style-name="P16"/></table:table-cell><table:table-cell table:style-name="表格2.G1" table:number-columns-spanned="2" office:value-type="string"><text:p text:style-name="P16"/></table:table-cell><table:covered-table-cell/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/table:table-row><table:table-row table:style-name="表格2.3"><table:covered-table-cell/><table:table-cell table:style-name="表格2.A1" office:value-type="string"><text:p text:style-name="P16"/></table:table-cell><table:table-cell table:style-name="表格2.A1" office:value-type="string"><text:p text:style-name="P16"/></table:table-cell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table:table-cell table:style-name="表格2.A1" table:number-columns-spanned="2" office:value-type="string"><text:p text:style-name="P16"/></table:table-cell><table:covered-table-cell/><table:table-cell table:style-name="表格2.A1" table:number-columns-spanned="2" office:value-type="string"><text:p text:style-name="P16"/></table:table-cell><table:covered-table-cell/><table:table-cell table:style-name="表格2.D1" office:value-type="string"><text:p text:style-name="P16"/></table:table-cell><table:table-cell table:style-name="表格2.G1" table:number-columns-spanned="2" office:value-type="string"><text:p text:style-name="P16"/></table:table-cell><table:covered-table-cell/><table:table-cell table:style-name="表格2.D1" table:number-columns-spanned="2" office:value-type="string"><text:p text:style-name="P16"/></table:table-cell><table:covered-table-cell/><table:table-cell table:style-name="表格2.G1" office:value-type="string"><text:p text:style-name="P16"/></table:table-cell></table:table-row><table:table-row table:style-name="表格2.9"><table:table-cell table:style-name="表格2.A9" table:number-rows-spanned="8" office:value-type="string"><text:p text:style-name="P14"><text:span text:style-name="T11">廠</text:span></text:p><text:p text:style-name="P16"/><text:p text:style-name="P14"><text:span text:style-name="T11">地</text:span></text:p><text:p text:style-name="P16"/><text:p text:style-name="P14"><text:span text:style-name="T11">廠</text:span></text:p><text:p text:style-name="P16"/><text:p text:style-name="P14"><text:span text:style-name="T11">房</text:span></text:p><text:p text:style-name="P16"/><text:p text:style-name="P14"><text:span text:style-name="T11">面</text:span></text:p><text:p text:style-name="P16"/><text:p text:style-name="P14"><text:span text:style-name="T11">積</text:span></text:p></table:table-cell><table:table-cell table:style-name="表格2.B9" table:number-columns-spanned="8" office:value-type="string"><text:p text:style-name="P14"><text:span text:style-name="T11">廠地總面積： <text:s text:c="18"/>M</text:span><text:span text:style-name="T16">2</text:span></text:p><text:p text:style-name="P14"><text:span text:style-name="T11">（分層分棟已取得樓使用執照者免填）</text:span></text:p></table:table-cell><table:covered-table-cell/><table:covered-table-cell/><table:covered-table-cell/><table:covered-table-cell/><table:covered-table-cell/><table:covered-table-cell/><table:covered-table-cell/><table:table-cell table:style-name="表格2.J9" table:number-columns-spanned="10" office:value-type="string"><text:p text:style-name="P14"><text:span text:style-name="T11">建蔽率： <text:s text:c="18"/>%</text:span><text:span text:style-name="T16">2</text:span></text:p><text:p text:style-name="P14"><text:span text:style-name="T11">（分層分棟已取得樓使用執照者免填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covered-table-cell/><table:table-cell table:style-name="表格2.A1" office:value-type="string"><text:p text:style-name="P14"><text:span text:style-name="T11">建築用途/層別</text:span></text:p></table:table-cell><table:table-cell table:style-name="表格2.D1" table:number-columns-spanned="2" office:value-type="string"><text:p text:style-name="P14"><text:span text:style-name="T11">第一層</text:span></text:p></table:table-cell><table:covered-table-cell/><table:table-cell table:style-name="表格2.G1" table:number-columns-spanned="3" office:value-type="string"><text:p text:style-name="P14"><text:span text:style-name="T11">第二層</text:span></text:p></table:table-cell><table:covered-table-cell/><table:covered-table-cell/><table:table-cell table:style-name="表格2.A1" table:number-columns-spanned="3" office:value-type="string"><text:p text:style-name="P14"><text:span text:style-name="T11">第三層</text:span></text:p></table:table-cell><table:covered-table-cell/><table:covered-table-cell/><table:table-cell table:style-name="表格2.A1" table:number-columns-spanned="2" office:value-type="string"><text:p text:style-name="P14"><text:span text:style-name="T11">第四層</text:span></text:p></table:table-cell><table:covered-table-cell/><table:table-cell table:style-name="表格2.A1" table:number-columns-spanned="3" office:value-type="string"><text:p text:style-name="P14"><text:span text:style-name="T11">第 <text:s/>層</text:span></text:p></table:table-cell><table:covered-table-cell/><table:covered-table-cell/><table:table-cell table:style-name="表格2.A1" table:number-columns-spanned="4" office:value-type="string"><text:p text:style-name="P14"><text:span text:style-name="T11">合 <text:s/>計</text:span></text:p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4"><text:span text:style-name="T11">廠 <text:s text:c="7"/>房M</text:span><text:span text:style-name="T16">2</text:span></text:p></table:table-cell><table:table-cell table:style-name="表格2.D1" table:number-columns-spanned="2" office:value-type="string"><text:p text:style-name="P16"/></table:table-cell><table:covered-table-cell/><table:table-cell table:style-name="表格2.G1" table:number-columns-spanned="3" office:value-type="string"><text:p text:style-name="P16"/></table:table-cell><table:covered-table-cell/><table:covered-table-cell/><table:table-cell table:style-name="表格2.A1" table:number-columns-spanned="3" office:value-type="string"><text:p text:style-name="P16"/></table:table-cell><table:covered-table-cell/><table:covered-table-cell/><table:table-cell table:style-name="表格2.A1" table:number-columns-spanned="2" office:value-type="string"><text:p text:style-name="P16"/></table:table-cell><table:covered-table-cell/><table:table-cell table:style-name="表格2.A1" table:number-columns-spanned="3" office:value-type="string"><text:p text:style-name="P16"/></table:table-cell><table:covered-table-cell/><table:covered-table-cell/><table:table-cell table:style-name="表格2.A1" table:number-columns-spanned="4" office:value-type="string"><text:p text:style-name="P16"/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4"><text:span text:style-name="T11">倉 <text:s text:c="7"/>庫M</text:span><text:span text:style-name="T16">2</text:span></text:p></table:table-cell><table:table-cell table:style-name="表格2.D1" table:number-columns-spanned="2" office:value-type="string"><text:p text:style-name="P16"/></table:table-cell><table:covered-table-cell/><table:table-cell table:style-name="表格2.G1" table:number-columns-spanned="3" office:value-type="string"><text:p text:style-name="P16"/></table:table-cell><table:covered-table-cell/><table:covered-table-cell/><table:table-cell table:style-name="表格2.A1" table:number-columns-spanned="3" office:value-type="string"><text:p text:style-name="P16"/></table:table-cell><table:covered-table-cell/><table:covered-table-cell/><table:table-cell table:style-name="表格2.A1" table:number-columns-spanned="2" office:value-type="string"><text:p text:style-name="P16"/></table:table-cell><table:covered-table-cell/><table:table-cell table:style-name="表格2.A1" table:number-columns-spanned="3" office:value-type="string"><text:p text:style-name="P16"/></table:table-cell><table:covered-table-cell/><table:covered-table-cell/><table:table-cell table:style-name="表格2.A1" table:number-columns-spanned="4" office:value-type="string"><text:p text:style-name="P16"/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4"><text:span text:style-name="T11">辦 <text:s text:c="2"/>公 <text:s text:c="2"/>室M</text:span><text:span text:style-name="T16">2</text:span></text:p></table:table-cell><table:table-cell table:style-name="表格2.D1" table:number-columns-spanned="2" office:value-type="string"><text:p text:style-name="P16"/></table:table-cell><table:covered-table-cell/><table:table-cell table:style-name="表格2.G1" table:number-columns-spanned="3" office:value-type="string"><text:p text:style-name="P16"/></table:table-cell><table:covered-table-cell/><table:covered-table-cell/><table:table-cell table:style-name="表格2.A1" table:number-columns-spanned="3" office:value-type="string"><text:p text:style-name="P16"/></table:table-cell><table:covered-table-cell/><table:covered-table-cell/><table:table-cell table:style-name="表格2.A1" table:number-columns-spanned="2" office:value-type="string"><text:p text:style-name="P16"/></table:table-cell><table:covered-table-cell/><table:table-cell table:style-name="表格2.A1" table:number-columns-spanned="3" office:value-type="string"><text:p text:style-name="P16"/></table:table-cell><table:covered-table-cell/><table:covered-table-cell/><table:table-cell table:style-name="表格2.A1" table:number-columns-spanned="4" office:value-type="string"><text:p text:style-name="P16"/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4"><text:span text:style-name="T11">員 <text:s/>工 宿 舍M</text:span><text:span text:style-name="T16">2</text:span></text:p></table:table-cell><table:table-cell table:style-name="表格2.D1" table:number-columns-spanned="2" office:value-type="string"><text:p text:style-name="P16"/></table:table-cell><table:covered-table-cell/><table:table-cell table:style-name="表格2.G1" table:number-columns-spanned="3" office:value-type="string"><text:p text:style-name="P16"/></table:table-cell><table:covered-table-cell/><table:covered-table-cell/><table:table-cell table:style-name="表格2.A1" table:number-columns-spanned="3" office:value-type="string"><text:p text:style-name="P16"/></table:table-cell><table:covered-table-cell/><table:covered-table-cell/><table:table-cell table:style-name="表格2.A1" table:number-columns-spanned="2" office:value-type="string"><text:p text:style-name="P16"/></table:table-cell><table:covered-table-cell/><table:table-cell table:style-name="表格2.A1" table:number-columns-spanned="3" office:value-type="string"><text:p text:style-name="P16"/></table:table-cell><table:covered-table-cell/><table:covered-table-cell/><table:table-cell table:style-name="表格2.A1" table:number-columns-spanned="4" office:value-type="string"><text:p text:style-name="P16"/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4"><text:span text:style-name="T11">其 <text:s text:c="5"/>他M</text:span><text:span text:style-name="T16">2</text:span></text:p></table:table-cell><table:table-cell table:style-name="表格2.D1" table:number-columns-spanned="2" office:value-type="string"><text:p text:style-name="P16"/></table:table-cell><table:covered-table-cell/><table:table-cell table:style-name="表格2.G1" table:number-columns-spanned="3" office:value-type="string"><text:p text:style-name="P16"/></table:table-cell><table:covered-table-cell/><table:covered-table-cell/><table:table-cell table:style-name="表格2.A1" table:number-columns-spanned="3" office:value-type="string"><text:p text:style-name="P16"/></table:table-cell><table:covered-table-cell/><table:covered-table-cell/><table:table-cell table:style-name="表格2.A1" table:number-columns-spanned="2" office:value-type="string"><text:p text:style-name="P16"/></table:table-cell><table:covered-table-cell/><table:table-cell table:style-name="表格2.A1" table:number-columns-spanned="3" office:value-type="string"><text:p text:style-name="P16"/></table:table-cell><table:covered-table-cell/><table:covered-table-cell/><table:table-cell table:style-name="表格2.A1" table:number-columns-spanned="4" office:value-type="string"><text:p text:style-name="P16"/></table:table-cell><table:covered-table-cell/><table:covered-table-cell/><table:covered-table-cell/></table:table-row><table:table-row table:style-name="表格2.3"><table:covered-table-cell/><table:table-cell table:style-name="表格2.A9" office:value-type="string"><text:p text:style-name="P14"><text:span text:style-name="T11">合 <text:s text:c="5"/>計M</text:span><text:span text:style-name="T16">2</text:span></text:p></table:table-cell><table:table-cell table:style-name="表格2.D1" table:number-columns-spanned="2" office:value-type="string"><text:p text:style-name="P16"/></table:table-cell><table:covered-table-cell/><table:table-cell table:style-name="表格2.G1" table:number-columns-spanned="3" office:value-type="string"><text:p text:style-name="P16"/></table:table-cell><table:covered-table-cell/><table:covered-table-cell/><table:table-cell table:style-name="表格2.A1" table:number-columns-spanned="3" office:value-type="string"><text:p text:style-name="P16"/></table:table-cell><table:covered-table-cell/><table:covered-table-cell/><table:table-cell table:style-name="表格2.A1" table:number-columns-spanned="2" office:value-type="string"><text:p text:style-name="P16"/></table:table-cell><table:covered-table-cell/><table:table-cell table:style-name="表格2.A1" table:number-columns-spanned="3" office:value-type="string"><text:p text:style-name="P16"/></table:table-cell><table:covered-table-cell/><table:covered-table-cell/><table:table-cell table:style-name="表格2.A1" table:number-columns-spanned="4" office:value-type="string"><text:p text:style-name="P16"/></table:table-cell><table:covered-table-cell/><table:covered-table-cell/><table:covered-table-cell/></table:table-row></table:table></draw:text-box></draw:frame><text:span text:style-name="T13">變更後</text:span></text:p>
      <text:p text:style-name="P6"><text:span text:style-name="T1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size-asian="20pt" style:font-size-complex="18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" text:bullet-char="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143cm" fo:margin-left="1.707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93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7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2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7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1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6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1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5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4-07-11T06:42:00</meta:print-date>
    <meta:creation-date>2024-07-11T03:02:00</meta:creation-date>
    <dc:date>2024-07-29T06:23:00</dc:date>
    <meta:editing-duration>PT1H12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89" meta:word-count="450" meta:character-count="568" meta:non-whitespace-character-count="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