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7" style:family="paragraph" style:parent-style-name="Standard">
      <style:paragraph-properties fo:margin-left="0cm" fo:margin-right="0cm" fo:text-indent="6.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5.803cm" style:auto-text-indent="false"/>
    </style:style>
    <style:style style:name="P9" style:family="paragraph" style:parent-style-name="無間距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P12" style:family="paragraph">
      <style:paragraph-properties fo:line-height="0.423cm" style:writing-mode="lr-tb"/>
    </style:style>
    <style:style style:name="P13" style:family="paragraph">
      <loext:graphic-properties draw:fill="solid" draw:fill-color="#ffffff"/>
      <style:paragraph-properties fo:line-height="0.423cm"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ff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fo:color="#a6a6a6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11" style:family="text">
      <style:text-properties fo:color="#bfbfbf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自來水使用同意書</text:span></text:p>
      <text:p text:style-name="P6"><text:span text:style-name="T2">立同意書人</text:span><text:span text:style-name="T4"> <text:s text:c="8"/>　 <text:s text:c="4"/></text:span><text:span text:style-name="T2">用水地址：高雄市</text:span><text:span text:style-name="T4">　　　　</text:span><text:span text:style-name="T2">區</text:span><text:span text:style-name="T4">　　　　　</text:span><text:span text:style-name="T9">1</text:span><text:span text:style-name="T4"> <text:s text:c="11"/></text:span><text:span text:style-name="T2">路</text:span><text:span text:style-name="T4">　 　</text:span><text:span text:style-name="T2">號，水號：</text:span><text:span text:style-name="T4">　　　　　 <text:s/></text:span><text:span text:style-name="T2">之自來水同意提供給</text:span><text:span text:style-name="T4"> <text:s/>(廠名</text:span><text:span text:style-name="T4">)</text:span><text:span text:style-name="T4"> <text:s text:c="15"/></text:span><text:span text:style-name="T2">作為工廠用水使用，並向貴局申請工廠登記，特立此同意書為憑。如有不實，願負一切法律上責任。</text:span></text:p>
      <text:p text:style-name="P3">此致</text:p>
      <text:p text:style-name="P3">高雄市政府經濟發展局</text:p>
      <text:p text:style-name="P7"/>
      <text:p text:style-name="P4"><draw:g text:anchor-type="char" draw:z-index="0" draw:name="群組 6" draw:style-name="gr1"><draw:frame draw:style-name="gr2" draw:text-style-name="P11" svg:width="3.507cm" svg:height="3.336cm" svg:x="13.425cm" svg:y="17.674cm"><draw:text-box><text:p text:style-name="P10"><text:span text:style-name="T10">工廠章</text:span></text:p></draw:text-box></draw:frame><draw:frame draw:style-name="gr2" draw:text-style-name="P11" svg:width="1.675cm" svg:height="1.752cm" svg:x="17.36cm" svg:y="19.262cm"><draw:text-box><text:p text:style-name="P10"><text:span text:style-name="T11">負責人章</text:span></text:p></draw:text-box></draw:frame></draw:g></text:p>
      <text:p text:style-name="Standard"><text:span text:style-name="T2">立同意書人</text:span></text:p>
      <text:p text:style-name="P1"><draw:g text:anchor-type="char" draw:z-index="1" draw:name="群組 6" draw:style-name="gr1"><draw:frame draw:style-name="gr2" draw:text-style-name="P11" svg:width="3.507cm" svg:height="3.336cm" svg:x="11.469cm" svg:y="0.656cm"><draw:text-box><text:p text:style-name="P10"><text:span text:style-name="T10">立同意書人章</text:span></text:p><text:p text:style-name="P10"><text:span text:style-name="T10">(</text:span><text:span text:style-name="T10">個人或商業</text:span><text:span text:style-name="T10">)</text:span></text:p></draw:text-box></draw:frame><draw:frame draw:style-name="gr2" draw:text-style-name="P13" svg:width="1.675cm" svg:height="1.752cm" svg:x="15.404cm" svg:y="2.244cm"><draw:text-box><text:p text:style-name="P12"><text:span text:style-name="T11">負責人章</text:span></text:p></draw:text-box></draw:frame></draw:g>姓名(或商業)：</text:p>
      <text:p text:style-name="Standard"><text:span text:style-name="T6">身分證統一編號(或統編)：</text:span></text:p>
      <text:p text:style-name="P1">負責人：</text:p>
      <text:p text:style-name="P1">地址：</text:p>
      <text:p text:style-name="P1">電話：</text:p>
      <text:p text:style-name="P1"/>
      <text:p text:style-name="P1"/>
      <text:p text:style-name="P8"><text:span text:style-name="T2"><text:s text:c="15"/></text:span></text:p>
      <text:p text:style-name="P5"><text:span text:style-name="T2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0001</meta:initial-creator>
    <meta:creation-date>2013-09-04T12:55:00</meta:creation-date>
    <dc:creator>user</dc:creator>
    <dc:date>2020-03-22T19:37:00</dc:date>
    <meta:print-date>2020-03-22T19:36:00</meta:print-date>
    <meta:editing-cycles>65</meta:editing-cycles>
    <meta:editing-duration>PT1H36M</meta:editing-duration>
    <meta:document-statistic meta:table-count="0" meta:image-count="0" meta:object-count="0" meta:page-count="1" meta:paragraph-count="12" meta:word-count="141" meta:character-count="232" meta:non-whitespace-character-count="141"/>
    <meta:generator>LibreOffice/5.1.2.2$Windows_x86 LibreOffice_project/d3bf12ecb743fc0d20e0be0c58ca359301eb705f</meta:generator>
  </office:meta>
</office:document-meta>
</file>