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fo:color="#a6a6a6"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margin-left="-1.748cm" fo:margin-right="-1.85cm" fo:line-height="0.67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-1.748cm" fo:margin-right="-1.8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left="-1.748cm" fo:margin-right="-1.85cm" fo:line-height="0.67cm" fo:text-align="center" style:justify-single-word="false" fo:text-indent="0cm" style:auto-text-indent="false" style:page-number="auto"/>
    </style:style>
    <style:style style:name="P7" style:family="paragraph" style:parent-style-name="無間距">
      <style:paragraph-properties fo:line-height="0.882cm" fo:text-align="justify" style:justify-single-word="false"/>
    </style:style>
    <style:style style:name="P8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無間距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無間距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無間距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無間距">
      <style:paragraph-properties fo:line-height="0.776cm"/>
    </style:style>
    <style:style style:name="P13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style style:name="T1" style:family="text">
      <style:text-properties fo:color="#ff0000" style:font-name="微軟正黑體" fo:font-size="12pt" fo:background-color="#ffffff" loext:char-shading-value="0" style:font-name-asian="微軟正黑體" style:font-size-asian="12pt" style:font-name-complex="微軟正黑體" style:font-size-complex="14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6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035cm" svg:y="-1.122cm" svg:width="12.656cm" svg:height="1.016cm" draw:z-index="3"><draw:text-box><text:p text:style-name="Header"><text:span text:style-name="T1">申請人可依個案實際情形酌為修改使用</text:span><text:span text:style-name="T4"> </text:span></text:p><text:p text:style-name="P1"/></draw:text-box></draw:frame><text:span text:style-name="T5">委 託 書</text:span></text:p>
      <text:p text:style-name="P4"/>
      <text:p text:style-name="P7"><text:span text:style-name="T8">立委託書人(申請人)</text:span><text:span text:style-name="T10"> <text:s text:c="16"/></text:span><text:span text:style-name="T8">因業務繁忙</text:span><text:span text:style-name="T12">及不諳登記手續等因素，故無法親自辦理</text:span><text:span text:style-name="T8">，茲全權委託（受託人）</text:span><text:span text:style-name="T10"><text:tab/><text:tab/></text:span><text:span text:style-name="T10"> <text:s text:c="3"/></text:span><text:span text:style-name="T10"><text:tab/><text:tab/></text:span><text:span text:style-name="T8">代為辦理</text:span><text:span text:style-name="T2">工廠(一般、特定)登記</text:span><text:span text:style-name="T8">申請案(設</text:span><text:span text:style-name="T8">立</text:span><text:span text:style-name="T8">登</text:span><text:span text:style-name="T8">記、變更</text:span><text:span text:style-name="T8">登記、</text:span><text:span text:style-name="T8">歇業登記</text:span><text:span text:style-name="T8">、中英文證明、抄</text:span><text:span text:style-name="T8">錄</text:span><text:span text:style-name="T8">、</text:span><text:span text:style-name="T2">納管、工廠改善計畫</text:span><text:span text:style-name="T8">及</text:span><text:span text:style-name="T8">其</text:span><text:span text:style-name="T8">它業</text:span><text:span text:style-name="T8">務</text:span><text:span text:style-name="T8">)，受託人遵照本人授意及政府有關法規善盡辦理上述業務，案附申請書件及申請</text:span><text:span text:style-name="T13">事項均經委託人確認</text:span><text:span text:style-name="T14">，如有</text:span><text:span text:style-name="T15">虛偽不實，願負法律上一切責任</text:span><text:span text:style-name="T14">，特立此委託書</text:span><text:span text:style-name="T8">為憑。</text:span></text:p>
      <text:p text:style-name="P10">此致</text:p>
      <text:p text:style-name="無間距"><text:span text:style-name="T8">高雄市政府經濟發展局</text:span></text:p>
      <text:p text:style-name="P5"/>
      <text:p text:style-name="P12"><text:span text:style-name="T8">委託人(申請人)</text:span></text:p>
      <text:p text:style-name="P11"><draw:frame draw:style-name="fr2" draw:name="框架2" text:anchor-type="char" svg:x="14.023cm" svg:y="2.053cm" svg:width="1.699cm" svg:height="1.776cm" draw:z-index="1"><draw:text-box><text:p text:style-name="P2">負責人章</text:p></draw:text-box></draw:frame><draw:frame draw:style-name="fr2" draw:name="框架3" text:anchor-type="char" svg:x="10.079cm" svg:y="0.469cm" svg:width="3.531cm" svg:height="3.36cm" draw:z-index="0"><draw:text-box><text:p text:style-name="P3">工廠章</text:p></draw:text-box></draw:frame>工廠名稱：</text:p>
      <text:p text:style-name="P11">統一編號：</text:p>
      <text:p text:style-name="P12"><text:span text:style-name="T8">工廠負責人：</text:span></text:p>
      <text:p text:style-name="P11">地址：</text:p>
      <text:p text:style-name="P11">電話：</text:p>
      <text:p text:style-name="P8"/>
      <text:p text:style-name="P8"><text:soft-page-break/></text:p>
      <text:p text:style-name="P12"><text:span text:style-name="T8">受託人(委託代辦或公司自辦聯絡人)</text:span></text:p>
      <text:p text:style-name="P12"><draw:frame draw:style-name="fr2" draw:name="框架4" text:anchor-type="char" svg:x="14.026cm" svg:y="0.303cm" svg:width="1.699cm" svg:height="1.776cm" draw:z-index="2"><draw:text-box><text:p text:style-name="Standard"><text:span text:style-name="T16">受託人章</text:span></text:p></draw:text-box></draw:frame><text:span text:style-name="T8">姓名(或機構)：</text:span></text:p>
      <text:p text:style-name="P12"><text:span text:style-name="T8">身分證統一編號(或統編)：</text:span></text:p>
      <text:p text:style-name="P11">地址：</text:p>
      <text:p text:style-name="P11">電話：</text:p>
      <text:p text:style-name="P11"/>
      <text:p text:style-name="P12"><text:span text:style-name="T8">中</text:span><text:span text:style-name="T8"><text:tab/></text:span><text:span text:style-name="T8">華</text:span><text:span text:style-name="T8"><text:tab/></text:span><text:span text:style-name="T8">民</text:span><text:span text:style-name="T8"><text:tab/></text:span><text:span text:style-name="T8">國</text:span><text:span text:style-name="T8"><text:tab/><text:tab/><text:tab/><text:tab/><text:tab/></text:span><text:span text:style-name="T8">年</text:span><text:span text:style-name="T8"><text:tab/><text:tab/><text:tab/><text:tab/></text:span><text:span text:style-name="T8">月</text:span><text:span text:style-name="T8"><text:tab/><text:tab/><text:tab/><text:tab/></text:span><text:span text:style-name="T8">日</text:span></text:p>
      <text:p text:style-name="P12"><text:span text:style-name="T8">﹝※檢附受託人身分證正反面影本1份並用印受託人章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2.12.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12-19T17:36:00</meta:creation-date>
    <dc:creator>user</dc:creator>
    <dc:date>2023-12-19T18:25:00</dc:date>
    <meta:print-date>2023-12-19T17:18:00</meta:print-date>
    <meta:editing-cycles>3</meta:editing-cycles>
    <meta:editing-duration>PT1M</meta:editing-duration>
    <meta:document-statistic meta:table-count="0" meta:image-count="0" meta:object-count="0" meta:page-count="2" meta:paragraph-count="22" meta:word-count="322" meta:character-count="375" meta:non-whitespace-character-count="331"/>
    <meta:generator>LibreOffice/5.1.2.2$Windows_x86 LibreOffice_project/d3bf12ecb743fc0d20e0be0c58ca359301eb705f</meta:generator>
  </office:meta>
</office:document-meta>
</file>