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2cm" fo:margin-top="0cm" fo:margin-bottom="0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75cm"/>
    </style:style>
    <style:style style:name="表格1.G" style:family="table-column">
      <style:table-column-properties style:column-width="2.748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fo:color="#ff0000"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土地及建物使用同意書</text:span></text:p>
      <text:p text:style-name="Standard"><text:span text:style-name="T2">立同意書人(所有權人)____________，所有位於下列土地及建物同意提供給__________________作為工廠使用，並向貴局申請特定工廠登記，空口無憑，特立此同意書為爾後憑記。</text:span></text:p>
      <text:p text:style-name="Standard"><text:span text:style-name="T2">土地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/>
        <table:table-row table:style-name="表格1.1">
          <table:table-cell table:style-name="表格1.A1" office:value-type="string">
            <text:p text:style-name="P2"><text:span text:style-name="T3">縣市</text:span></text:p>
          </table:table-cell>
          <table:table-cell table:style-name="表格1.A1" office:value-type="string">
            <text:p text:style-name="P2"><text:span text:style-name="T3">鄉鎮市區</text:span></text:p>
          </table:table-cell>
          <table:table-cell table:style-name="表格1.A1" office:value-type="string">
            <text:p text:style-name="P2"><text:span text:style-name="T3">地段</text:span></text:p>
          </table:table-cell>
          <table:table-cell table:style-name="表格1.A1" office:value-type="string">
            <text:p text:style-name="P2"><text:span text:style-name="T3">小段</text:span></text:p>
          </table:table-cell>
          <table:table-cell table:style-name="表格1.A1" office:value-type="string">
            <text:p text:style-name="P2"><text:span text:style-name="T3">地號</text:span></text:p>
          </table:table-cell>
          <table:table-cell table:style-name="表格1.A1" office:value-type="string">
            <text:p text:style-name="P2"><text:span text:style-name="T3">使用分區</text:span></text:p>
          </table:table-cell>
          <table:table-cell table:style-name="表格1.A1" office:value-type="string">
            <text:p text:style-name="P2"><text:span text:style-name="T3">編定種類</text:span></text:p>
          </table:table-cell>
          <table:table-cell table:style-name="表格1.A1" office:value-type="string">
            <text:p text:style-name="P2"><text:span text:style-name="T3">使用面積</text:span></text:p>
            <text:p text:style-name="P2"><text:bookmark-start text:name="_GoBack"/><text:span text:style-name="T4">(平方公尺)</text:span><text:bookmark-end text:name="_GoBack"/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3">高雄市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2">建物門牌：高雄市○○區○○路○○巷○○號</text:span></text:p>
      <text:p text:style-name="P4"/>
      <text:p text:style-name="Standard"><text:span text:style-name="T2">以上所陳一切屬實，如有不實，願負法律上一切責任。</text:span></text:p>
      <text:p text:style-name="Standard"><text:span text:style-name="T2">此致高雄市政府 經濟發展局</text:span></text:p>
      <text:p text:style-name="P4"/>
      <text:p text:style-name="Standard"><text:span text:style-name="T2">立同意書人(所有權人)： <text:s text:c="11"/>(簽名)</text:span></text:p>
      <text:p text:style-name="Standard"><text:span text:style-name="T2">身分證字號：</text:span></text:p>
      <text:p text:style-name="Standard"><text:span text:style-name="T2">戶籍地址：</text:span></text:p>
      <text:p text:style-name="Standard"><text:span text:style-name="T2">電話：</text:span></text:p>
      <text:p text:style-name="P4"/>
      <text:p text:style-name="P1"><text:span text:style-name="T2">中華民國 <text:s text:c="6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10-28T02:42:00</meta:print-date>
    <meta:creation-date>2023-12-20T00:44:00</meta:creation-date>
    <dc:date>2023-12-20T00:4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201" meta:character-count="271" meta:non-whitespace-character-count="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