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table:align="center" style:writing-mode="lr-tb"/>
    </style:style>
    <style:style style:name="表格1.A" style:family="table-column">
      <style:table-column-properties style:column-width="0.716cm"/>
    </style:style>
    <style:style style:name="表格1.B" style:family="table-column">
      <style:table-column-properties style:column-width="0.695cm"/>
    </style:style>
    <style:style style:name="表格1.C" style:family="table-column">
      <style:table-column-properties style:column-width="0.399cm"/>
    </style:style>
    <style:style style:name="表格1.D" style:family="table-column">
      <style:table-column-properties style:column-width="1.101cm"/>
    </style:style>
    <style:style style:name="表格1.E" style:family="table-column">
      <style:table-column-properties style:column-width="1.058cm"/>
    </style:style>
    <style:style style:name="表格1.F" style:family="table-column">
      <style:table-column-properties style:column-width="0.106cm"/>
    </style:style>
    <style:style style:name="表格1.G" style:family="table-column">
      <style:table-column-properties style:column-width="2.117cm"/>
    </style:style>
    <style:style style:name="表格1.H" style:family="table-column">
      <style:table-column-properties style:column-width="0.704cm"/>
    </style:style>
    <style:style style:name="表格1.I" style:family="table-column">
      <style:table-column-properties style:column-width="0.635cm"/>
    </style:style>
    <style:style style:name="表格1.J" style:family="table-column">
      <style:table-column-properties style:column-width="0.778cm"/>
    </style:style>
    <style:style style:name="表格1.K" style:family="table-column">
      <style:table-column-properties style:column-width="0.492cm"/>
    </style:style>
    <style:style style:name="表格1.L" style:family="table-column">
      <style:table-column-properties style:column-width="1.413cm"/>
    </style:style>
    <style:style style:name="表格1.M" style:family="table-column">
      <style:table-column-properties style:column-width="0.661cm"/>
    </style:style>
    <style:style style:name="表格1.N" style:family="table-column">
      <style:table-column-properties style:column-width="0.397cm"/>
    </style:style>
    <style:style style:name="表格1.O" style:family="table-column">
      <style:table-column-properties style:column-width="0.069cm"/>
    </style:style>
    <style:style style:name="表格1.P" style:family="table-column">
      <style:table-column-properties style:column-width="0.196cm"/>
    </style:style>
    <style:style style:name="表格1.Q" style:family="table-column">
      <style:table-column-properties style:column-width="0.122cm"/>
    </style:style>
    <style:style style:name="表格1.R" style:family="table-column">
      <style:table-column-properties style:column-width="0.54cm"/>
    </style:style>
    <style:style style:name="表格1.Y" style:family="table-column">
      <style:table-column-properties style:column-width="0.663cm"/>
    </style:style>
    <style:style style:name="表格1.1" style:family="table-row">
      <style:table-row-properties fo:keep-together="always"/>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C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O1" style:family="table-cell">
      <style:table-cell-properties style:vertical-align="top" fo:padding-left="0.018cm" fo:padding-right="0.018cm" fo:padding-top="0cm" fo:padding-bottom="0cm" fo:border="0.25pt solid #000000" style:writing-mode="lr-tb"/>
    </style:style>
    <style:style style:name="表格1.M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O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I3" style:family="table-cell">
      <style:table-cell-properties style:vertical-align="middle" fo:padding="0.097cm" fo:border-left="0.25pt solid #000000" fo:border-right="none" fo:border-top="none" fo:border-bottom="0.25pt solid #000000" style:writing-mode="lr-tb"/>
    </style:style>
    <style:style style:name="表格1.A4" style:family="table-cell">
      <style:table-cell-properties style:vertical-align="top" fo:padding="0.097cm" fo:border-left="0.25pt solid #000000" fo:border-right="none" fo:border-top="none" fo:border-bottom="0.25pt solid #000000" style:writing-mode="lr-tb"/>
    </style:style>
    <style:style style:name="表格1.I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Y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 style:family="table-row">
      <style:table-row-properties style:min-row-height="1.06cm" fo:keep-together="always"/>
    </style:style>
    <style:style style:name="表格1.7" style:family="table-row">
      <style:table-row-properties style:min-row-height="1.062cm" fo:keep-together="always"/>
    </style:style>
    <style:style style:name="表格1.8" style:family="table-row">
      <style:table-row-properties style:min-row-height="1.18cm" fo:keep-together="auto"/>
    </style:style>
    <style:style style:name="表格1.9" style:family="table-row">
      <style:table-row-properties style:min-row-height="1.069cm" fo:keep-together="always"/>
    </style:style>
    <style:style style:name="表格1.10" style:family="table-row">
      <style:table-row-properties style:min-row-height="1.09cm" fo:keep-together="always"/>
    </style:style>
    <style:style style:name="表格1.11" style:family="table-row">
      <style:table-row-properties style:min-row-height="1.543cm" fo:keep-together="auto"/>
    </style:style>
    <style:style style:name="表格1.12" style:family="table-row">
      <style:table-row-properties style:min-row-height="1.041cm" fo:keep-together="always"/>
    </style:style>
    <style:style style:name="表格1.13" style:family="table-row">
      <style:table-row-properties style:min-row-height="0.771cm" fo:keep-together="always"/>
    </style:style>
    <style:style style:name="表格1.14" style:family="table-row">
      <style:table-row-properties style:min-row-height="1.6cm" fo:keep-together="always"/>
    </style:style>
    <style:style style:name="表格1.A14" style:family="table-cell">
      <style:table-cell-properties style:vertical-align="top" fo:padding="0.097cm" fo:border-left="0.25pt solid #000000" fo:border-right="none" fo:border-top="0.25pt solid #000000" fo:border-bottom="none" style:writing-mode="lr-tb"/>
    </style:style>
    <style:style style:name="表格1.K14"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表格1.15" style:family="table-row">
      <style:table-row-properties style:min-row-height="0.75cm" fo:keep-together="always"/>
    </style:style>
    <style:style style:name="表格1.A15" style:family="table-cell">
      <style:table-cell-properties style:vertical-align="top" fo:padding="0.097cm" fo:border-left="0.25pt solid #000000" fo:border-right="none" fo:border-top="none" fo:border-bottom="none" style:writing-mode="lr-tb"/>
    </style:style>
    <style:style style:name="表格1.G15"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K15" style:family="table-cell">
      <style:table-cell-properties style:vertical-align="top" fo:padding="0.097cm" fo:border-left="0.25pt solid #000000" fo:border-right="0.25pt solid #000000" fo:border-top="none" fo:border-bottom="0.5pt solid #000000" style:writing-mode="lr-tb"/>
    </style:style>
    <style:style style:name="表格1.16" style:family="table-row">
      <style:table-row-properties style:min-row-height="3.327cm" fo:keep-together="always"/>
    </style:style>
    <style:style style:name="表格1.A16" style:family="table-cell">
      <style:table-cell-properties style:vertical-align="top" fo:padding="0.097cm" fo:border-left="0.25pt solid #000000" fo:border-right="none" fo:border-top="0.5pt solid #000000" fo:border-bottom="0.5pt solid #000000" style:writing-mode="lr-tb"/>
    </style:style>
    <style:style style:name="表格1.G16"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 style:family="table">
      <style:table-properties style:width="16.81cm" table:align="left" style:writing-mode="lr-tb"/>
    </style:style>
    <style:style style:name="表格2.A" style:family="table-column">
      <style:table-column-properties style:column-width="16.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71cm" table:align="left" style:writing-mode="lr-tb"/>
    </style:style>
    <style:style style:name="表格3.A" style:family="table-column">
      <style:table-column-properties style:column-width="2.801cm"/>
    </style:style>
    <style:style style:name="表格3.B" style:family="table-column">
      <style:table-column-properties style:column-width="13.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71cm" table:align="left" style:writing-mode="lr-tb"/>
    </style:style>
    <style:style style:name="表格4.A" style:family="table-column">
      <style:table-column-properties style:column-width="2.801cm"/>
    </style:style>
    <style:style style:name="表格4.B" style:family="table-column">
      <style:table-column-properties style:column-width="13.9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7.21cm" table:align="center" style:writing-mode="lr-tb"/>
    </style:style>
    <style:style style:name="表格5.A" style:family="table-column">
      <style:table-column-properties style:column-width="1.242cm"/>
    </style:style>
    <style:style style:name="表格5.B" style:family="table-column">
      <style:table-column-properties style:column-width="1.856cm"/>
    </style:style>
    <style:style style:name="表格5.C" style:family="table-column">
      <style:table-column-properties style:column-width="1.752cm"/>
    </style:style>
    <style:style style:name="表格5.D" style:family="table-column">
      <style:table-column-properties style:column-width="12.361cm"/>
    </style:style>
    <style:style style:name="表格5.1" style:family="table-row">
      <style:table-row-properties style:min-row-height="0.192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63cm" fo:keep-together="always"/>
    </style:style>
    <style:style style:name="表格5.3" style:family="table-row">
      <style:table-row-properties fo:keep-together="auto"/>
    </style:style>
    <style:style style:name="表格5.A3"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5.D4"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D15" style:family="table-cell">
      <style:table-cell-properties style:vertical-align="top" fo:padding-left="0.191cm" fo:padding-right="0.191cm" fo:padding-top="0cm" fo:padding-bottom="0cm" fo:border="0.5pt solid #000000" style:writing-mode="lr-tb"/>
    </style:style>
    <style:style style:name="表格5.D16" style:family="table-cell">
      <style:table-cell-properties style:vertical-align="top" fo:padding-left="0.191cm" fo:padding-right="0.191cm" fo:padding-top="0cm" fo:padding-bottom="0cm" fo:border="0.5pt solid #000000" style:writing-mode="lr-tb"/>
    </style:style>
    <style:style style:name="表格5.D17"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7" style:family="table-cell">
      <style:table-cell-properties style:vertical-align="top" fo:padding-left="0.191cm" fo:padding-right="0.191cm" fo:padding-top="0cm" fo:padding-bottom="0cm" fo:border="0.5pt solid #000000" style:writing-mode="lr-tb"/>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0" style:family="table-cell">
      <style:table-cell-properties style:vertical-align="top" fo:padding-left="0.191cm" fo:padding-right="0.191cm" fo:padding-top="0cm" fo:padding-bottom="0cm" fo:border="0.5pt solid #000000" style:writing-mode="lr-tb"/>
    </style:style>
    <style:style style:name="表格5.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1" style:family="table-cell">
      <style:table-cell-properties style:vertical-align="top" fo:padding-left="0.191cm" fo:padding-right="0.191cm" fo:padding-top="0cm" fo:padding-bottom="0cm" fo:border="0.5pt solid #000000" style:writing-mode="lr-tb"/>
    </style:style>
    <style:style style:name="表格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2" style:family="table-cell">
      <style:table-cell-properties style:vertical-align="top" fo:padding-left="0.191cm" fo:padding-right="0.191cm" fo:padding-top="0cm" fo:padding-bottom="0cm" fo:border="0.5pt solid #000000" style:writing-mode="lr-tb"/>
    </style:style>
    <style:style style:name="表格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3" style:family="table-cell">
      <style:table-cell-properties style:vertical-align="top" fo:padding-left="0.191cm" fo:padding-right="0.191cm" fo:padding-top="0cm" fo:padding-bottom="0cm" fo:border="0.5pt solid #000000" style:writing-mode="lr-tb"/>
    </style:style>
    <style:style style:name="表格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4" style:family="table-cell">
      <style:table-cell-properties style:vertical-align="top" fo:padding-left="0.191cm" fo:padding-right="0.191cm" fo:padding-top="0cm" fo:padding-bottom="0cm" fo:border="0.5pt solid #000000" style:writing-mode="lr-tb"/>
    </style:style>
    <style:style style:name="表格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5" style:family="table-cell">
      <style:table-cell-properties style:vertical-align="top" fo:padding-left="0.191cm" fo:padding-right="0.191cm" fo:padding-top="0cm" fo:padding-bottom="0cm" fo:border="0.5pt solid #000000" style:writing-mode="lr-tb"/>
    </style:style>
    <style:style style:name="表格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6" style:family="table-cell">
      <style:table-cell-properties style:vertical-align="top" fo:padding-left="0.191cm" fo:padding-right="0.191cm" fo:padding-top="0cm" fo:padding-bottom="0cm" fo:border="0.5pt solid #000000" style:writing-mode="lr-tb"/>
    </style:style>
    <style:style style:name="表格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7" style:family="table-cell">
      <style:table-cell-properties style:vertical-align="top" fo:padding-left="0.191cm" fo:padding-right="0.191cm" fo:padding-top="0cm" fo:padding-bottom="0cm" fo:border="0.5pt solid #000000" style:writing-mode="lr-tb"/>
    </style:style>
    <style:style style:name="表格5.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8" style:family="table-cell">
      <style:table-cell-properties style:vertical-align="top" fo:padding-left="0.191cm" fo:padding-right="0.191cm" fo:padding-top="0cm" fo:padding-bottom="0cm" fo:border="0.5pt solid #000000" style:writing-mode="lr-tb"/>
    </style:style>
    <style:style style:name="表格5.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9" style:family="table-cell">
      <style:table-cell-properties style:vertical-align="top" fo:padding-left="0.191cm" fo:padding-right="0.191cm" fo:padding-top="0cm" fo:padding-bottom="0cm" fo:border="0.5pt solid #000000" style:writing-mode="lr-tb"/>
    </style:style>
    <style:style style:name="表格5.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0" style:family="table-cell">
      <style:table-cell-properties style:vertical-align="top" fo:padding-left="0.191cm" fo:padding-right="0.191cm" fo:padding-top="0cm" fo:padding-bottom="0cm" fo:border="0.5pt solid #000000" style:writing-mode="lr-tb"/>
    </style:style>
    <style:style style:name="表格5.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1" style:family="table-cell">
      <style:table-cell-properties style:vertical-align="top" fo:padding-left="0.191cm" fo:padding-right="0.191cm" fo:padding-top="0cm" fo:padding-bottom="0cm" fo:border="0.5pt solid #000000" style:writing-mode="lr-tb"/>
    </style:style>
    <style:style style:name="表格5.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2" style:family="table-cell">
      <style:table-cell-properties style:vertical-align="top" fo:padding-left="0.191cm" fo:padding-right="0.191cm" fo:padding-top="0cm" fo:padding-bottom="0cm" fo:border="0.5pt solid #000000" style:writing-mode="lr-tb"/>
    </style:style>
    <style:style style:name="表格5.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3" style:family="table-cell">
      <style:table-cell-properties style:vertical-align="top" fo:padding-left="0.191cm" fo:padding-right="0.191cm" fo:padding-top="0cm" fo:padding-bottom="0cm" fo:border="0.5pt solid #000000" style:writing-mode="lr-tb"/>
    </style:style>
    <style:style style:name="表格5.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4"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paragraph-properties fo:margin-left="0.998cm" fo:margin-right="0cm" fo:line-height="0.741cm" fo:text-indent="-0.998cm" style:auto-text-indent="false"/>
    </style:style>
    <style:style style:name="P2"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0.508cm" fo:margin-right="0cm" fo:line-height="0.635cm" fo:text-indent="0cm" style:auto-text-indent="false"/>
    </style:style>
    <style:style style:name="P5"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1.256cm" fo:margin-right="0cm" fo:line-height="0.635cm" fo:text-indent="-0.736cm" style:auto-text-indent="false"/>
    </style:style>
    <style:style style:name="P7" style:family="paragraph" style:parent-style-name="清單段落">
      <style:paragraph-properties fo:margin-left="1.256cm" fo:margin-right="0cm" fo:line-height="0.635cm" fo:text-align="justify" style:justify-single-word="false" fo:text-indent="-0.736cm" style:auto-text-indent="false"/>
    </style:style>
    <style:style style:name="P8" style:family="paragraph" style:parent-style-name="Standard">
      <style:paragraph-properties fo:orphans="2" fo:widows="2" fo:hyphenation-ladder-count="no-limit"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9" style:family="paragraph" style:parent-style-name="Standard">
      <style:paragraph-properties fo:line-height="0.635cm" fo:orphans="2" fo:widows="2" fo:hyphenation-ladder-count="no-limit"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10" style:family="paragraph" style:parent-style-name="Standard">
      <style:paragraph-properties fo:orphans="2" fo:widows="2" fo:hyphenation-ladder-count="no-limit"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11" style:family="paragraph" style:parent-style-name="Standard">
      <style:paragraph-properties fo:orphans="2" fo:widows="2" fo:hyphenation-ladder-count="no-limit" style:vertical-align="baseline" style:snap-to-layout-grid="false"/>
      <style:text-properties style:font-name="Liberation Serif1" style:letter-kerning="true" style:font-name-complex="Lucida Sans" style:language-complex="hi" style:country-complex="IN" fo:hyphenate="false" fo:hyphenation-remain-char-count="2" fo:hyphenation-push-char-count="2"/>
    </style:style>
    <style:style style:name="P12" style:family="paragraph" style:parent-style-name="Standard">
      <style:paragraph-properties fo:line-height="0.635cm" fo:orphans="2" fo:widows="2" fo:hyphenation-ladder-count="no-limit" style:vertical-align="baseline" style:snap-to-layout-grid="false"/>
      <style:text-properties style:font-name="Liberation Serif1" style:letter-kerning="true" style:font-name-complex="Lucida Sans" style:language-complex="hi" style:country-complex="IN" fo:hyphenate="false" fo:hyphenation-remain-char-count="2" fo:hyphenation-push-char-count="2"/>
    </style:style>
    <style:style style:name="P13" style:family="paragraph" style:parent-style-name="Standard">
      <style:paragraph-properties fo:orphans="2" fo:widows="2" fo:hyphenation-ladder-count="no-limit" style:vertical-align="baseline" style:snap-to-layout-grid="false"/>
      <style:text-properties style:font-name="Liberation Serif1"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14" style:family="paragraph" style:parent-style-name="Standard">
      <style:paragraph-properties fo:orphans="2" fo:widows="2"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15" style:family="paragraph" style:parent-style-name="Standard">
      <style:paragraph-properties fo:orphans="2" fo:widows="2" fo:hyphenation-ladder-count="no-limit" style:vertical-align="baseline" style:snap-to-layout-grid="false"/>
      <style:text-properties fo:color="#ff0000" style:font-name="Liberation Serif1" style:letter-kerning="true" style:font-name-complex="Lucida Sans" style:language-complex="hi" style:country-complex="IN" fo:hyphenate="false" fo:hyphenation-remain-char-count="2" fo:hyphenation-push-char-count="2"/>
    </style:style>
    <style:style style:name="P16" style:family="paragraph" style:parent-style-name="Standard">
      <style:paragraph-properties fo:orphans="2" fo:widows="2" fo:hyphenation-ladder-count="no-limit" style:vertical-align="baseline"/>
      <style:text-properties fo:color="#ff0000" fo:hyphenate="false" fo:hyphenation-remain-char-count="2" fo:hyphenation-push-char-count="2"/>
    </style:style>
    <style:style style:name="P17" style:family="paragraph" style:parent-style-name="Standard">
      <style:paragraph-properties fo:line-height="0.423cm"/>
      <style:text-properties fo:color="#ff0000" fo:font-size="16pt" style:font-size-asian="16pt" style:font-size-complex="16pt"/>
    </style:style>
    <style:style style:name="P18" style:family="paragraph" style:parent-style-name="Standard">
      <style:paragraph-properties style:snap-to-layout-grid="false"/>
      <style:text-properties fo:color="#ff0000" style:font-name="Times New Roman" style:font-name-asian="標楷體" style:font-name-complex="Times New Roman"/>
    </style:style>
    <style:style style:name="P19"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20"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style:punctuation-wrap="simple"/>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line-height="0.847cm"/>
      <style:text-properties style:font-name="標楷體" style:font-name-asian="標楷體" style:font-name-complex="標楷體"/>
    </style:style>
    <style:style style:name="P30" style:family="paragraph" style:parent-style-name="Standard">
      <style:paragraph-properties fo:line-height="0.564cm"/>
      <style:text-properties style:font-name="標楷體" style:font-name-asian="標楷體" style:font-name-complex="標楷體"/>
    </style:style>
    <style:style style:name="P31" style:family="paragraph" style:parent-style-name="Standard">
      <style:paragraph-properties fo:line-height="0.635cm" fo:text-align="justify" style:justify-single-word="false"/>
      <style:text-properties style:font-name="標楷體" style:font-name-asian="標楷體" style:font-name-complex="標楷體"/>
    </style:style>
    <style:style style:name="P32" style:family="paragraph" style:parent-style-name="Standard">
      <style:paragraph-properties fo:line-height="0.847cm"/>
      <style:text-properties style:font-name="標楷體" style:font-name-asian="標楷體" style:font-name-complex="標楷體" style:font-size-complex="12pt"/>
    </style:style>
    <style:style style:name="P33" style:family="paragraph" style:parent-style-name="Standard">
      <style:paragraph-properties fo:line-height="0.741cm" fo:text-align="center" style:justify-single-word="false"/>
      <style:text-properties style:font-name="標楷體" style:font-name-asian="標楷體" style:font-name-complex="標楷體" style:font-size-complex="12pt"/>
    </style:style>
    <style:style style:name="P34" style:family="paragraph" style:parent-style-name="Standard">
      <style:paragraph-properties fo:line-height="0.741cm" fo:text-align="center" style:justify-single-word="false">
        <style:tab-stops>
          <style:tab-stop style:position="1.87cm" style:type="center"/>
        </style:tab-stops>
      </style:paragraph-properties>
      <style:text-properties style:font-name="標楷體" style:font-name-asian="標楷體" style:font-name-complex="標楷體" style:font-size-complex="12pt"/>
    </style:style>
    <style:style style:name="P35" style:family="paragraph" style:parent-style-name="Standard">
      <style:paragraph-properties fo:line-height="0.776cm"/>
      <style:text-properties style:font-name="標楷體" style:font-name-asian="標楷體" style:font-name-complex="標楷體" style:font-size-complex="14pt"/>
    </style:style>
    <style:style style:name="P36" style:family="paragraph" style:parent-style-name="Standard">
      <style:text-properties style:font-name="標楷體" style:font-name-asian="標楷體" style:font-name-complex="標楷體" style:font-size-complex="14pt"/>
    </style:style>
    <style:style style:name="P37" style:family="paragraph" style:parent-style-name="Standard">
      <style:paragraph-properties fo:line-height="0.847cm"/>
    </style:style>
    <style:style style:name="P38" style:family="paragraph" style:parent-style-name="Standard" style:list-style-name="WW8Num4">
      <style:paragraph-properties fo:line-height="0.847cm"/>
    </style:style>
    <style:style style:name="P39" style:family="paragraph" style:parent-style-name="Standard">
      <style:paragraph-properties fo:line-height="0.847cm" fo:text-align="justify" style:justify-single-word="false"/>
    </style:style>
    <style:style style:name="P40" style:family="paragraph" style:parent-style-name="Standard">
      <style:paragraph-properties fo:line-height="115%" fo:text-align="center" style:justify-single-word="false"/>
    </style:style>
    <style:style style:name="P41" style:family="paragraph" style:parent-style-name="Standard">
      <style:paragraph-properties fo:line-height="0.776cm"/>
      <style:text-properties fo:color="#0d0d0d" style:font-name="標楷體" style:font-name-asian="標楷體" style:font-name-complex="標楷體" style:font-size-complex="14pt"/>
    </style:style>
    <style:style style:name="P42" style:family="paragraph" style:parent-style-name="Standard">
      <style:paragraph-properties fo:line-height="0.741cm"/>
      <style:text-properties fo:font-weight="bold" style:font-weight-asian="bold" style:font-size-complex="12pt"/>
    </style:style>
    <style:style style:name="P43" style:family="paragraph" style:parent-style-name="Standard">
      <style:paragraph-properties fo:line-height="0.741cm"/>
      <style:text-properties fo:font-weight="bold" style:font-name-asian="標楷體" style:font-weight-asian="bold" style:font-size-complex="12pt"/>
    </style:style>
    <style:style style:name="P44" style:family="paragraph" style:parent-style-name="Standard">
      <style:paragraph-properties fo:orphans="2" fo:widows="2" fo:hyphenation-ladder-count="no-limit" text:number-lines="false" text:line-number="0" style:vertical-align="baseline"/>
      <style:text-properties fo:hyphenate="false" fo:hyphenation-remain-char-count="2" fo:hyphenation-push-char-count="2"/>
    </style:style>
    <style:style style:name="P45" style:family="paragraph" style:parent-style-name="Standard">
      <style:paragraph-properties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7"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8" style:family="paragraph" style:parent-style-name="Standard">
      <style:paragraph-properties fo:line-height="0.635cm" fo:text-align="center" style:justify-single-word="false"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9" style:family="paragraph" style:parent-style-name="Standard">
      <style:paragraph-properties fo:line-height="0.635cm" fo:text-align="justify" style:justify-single-word="false" fo:orphans="2" fo:widows="2" fo:hyphenation-ladder-count="no-limit" text:number-lines="false" text:line-number="0" style:vertical-align="baseline"/>
      <style:text-properties style:font-name="Liberation Serif1" style:letter-kerning="true" style:language-complex="hi" style:country-complex="IN" fo:hyphenate="false" fo:hyphenation-remain-char-count="2" fo:hyphenation-push-char-count="2"/>
    </style:style>
    <style:style style:name="P50"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language-complex="hi" style:country-complex="IN" fo:hyphenate="false" fo:hyphenation-remain-char-count="2" fo:hyphenation-push-char-count="2"/>
    </style:style>
    <style:style style:name="P51"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font-size-complex="12pt" style:language-complex="hi" style:country-complex="IN" fo:hyphenate="false" fo:hyphenation-remain-char-count="2" fo:hyphenation-push-char-count="2"/>
    </style:style>
    <style:style style:name="P52" style:family="paragraph" style:parent-style-name="Standard">
      <style:paragraph-properties fo:orphans="2" fo:widows="2" fo:hyphenation-ladder-count="no-limit" text:number-lines="false" text:line-number="0" style:vertical-align="baseline"/>
      <style:text-properties style:font-name="Liberation Serif1"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53" style:family="paragraph" style:parent-style-name="Standard">
      <style:paragraph-properties fo:orphans="2" fo:widows="2" fo:hyphenation-ladder-count="no-limit" text:number-lines="false" text:line-number="0" style:vertical-align="baselin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54" style:family="paragraph" style:parent-style-name="Standard">
      <style:paragraph-properties fo:orphans="2" fo:widows="2" fo:hyphenation-ladder-count="no-limit" text:number-lines="false" text:line-number="0" style:vertical-align="baseline"/>
      <style:text-properties fo:color="#ff0000" style:font-name="Liberation Serif1" style:letter-kerning="true" style:font-name-asian="標楷體" style:language-asian="zh" style:country-asian="HK" style:font-name-complex="Lucida Sans" style:language-complex="hi" style:country-complex="IN" fo:hyphenate="false" fo:hyphenation-remain-char-count="2" fo:hyphenation-push-char-count="2"/>
    </style:style>
    <style:style style:name="P55" style:family="paragraph" style:parent-style-name="Standard">
      <style:paragraph-properties fo:orphans="2" fo:widows="2" fo:hyphenation-ladder-count="no-limit" text:number-lines="false" text:line-number="0" style:vertical-align="baseline"/>
      <style:text-properties fo:color="#ff0000" style:font-name="Times New Roman" style:font-name-asian="標楷體" style:font-name-complex="Times New Roman" fo:hyphenate="false" fo:hyphenation-remain-char-count="2" fo:hyphenation-push-char-count="2"/>
    </style:style>
    <style:style style:name="P56"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57"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58" style:family="paragraph" style:parent-style-name="Standard">
      <style:paragraph-properties fo:line-height="0.635cm"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59" style:family="paragraph" style:parent-style-name="Standard">
      <style:paragraph-properties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60" style:family="paragraph" style:parent-style-name="Standard">
      <style:paragraph-properties fo:margin-top="0.212cm" fo:margin-bottom="0cm" loext:contextual-spacing="false" fo:line-height="0.529cm" fo:text-align="justify" fo:text-align-last="justify" style:justify-single-word="false"/>
    </style:style>
    <style:style style:name="P61" style:family="paragraph" style:parent-style-name="Standard">
      <style:paragraph-properties fo:margin-top="0.212cm" fo:margin-bottom="0cm" loext:contextual-spacing="false" fo:text-align="justify" style:justify-single-word="false"/>
    </style:style>
    <style:style style:name="P62" style:family="paragraph" style:parent-style-name="Standard">
      <style:paragraph-properties fo:margin-top="0.212cm" fo:margin-bottom="0cm" loext:contextual-spacing="false" fo:line-height="0.423cm" fo:text-align="center" style:justify-single-word="false"/>
    </style:style>
    <style:style style:name="P63" style:family="paragraph" style:parent-style-name="Standard">
      <style:paragraph-properties fo:margin-top="0.212cm" fo:margin-bottom="0cm" loext:contextual-spacing="false" fo:line-height="200%" fo:text-align="justify" style:justify-single-word="false"/>
    </style:style>
    <style:style style:name="P64" style:family="paragraph" style:parent-style-name="Standard">
      <style:paragraph-properties fo:margin-left="0.318cm" fo:margin-right="0cm" fo:margin-top="0.212cm" fo:margin-bottom="0cm" loext:contextual-spacing="false" fo:text-align="justify" style:justify-single-word="false" fo:text-indent="-0.318cm" style:auto-text-indent="false"/>
    </style:style>
    <style:style style:name="P65" style:family="paragraph" style:parent-style-name="Standard">
      <style:paragraph-properties fo:margin-left="0.318cm" fo:margin-right="0cm" fo:margin-top="0.212cm" fo:margin-bottom="0cm" loext:contextual-spacing="false" fo:text-align="justify" style:justify-single-word="false" fo:text-indent="-0.318cm" style:auto-text-indent="false" style:snap-to-layout-grid="false"/>
      <style:text-properties style:font-name="標楷體" style:font-name-asian="標楷體" style:font-name-complex="標楷體"/>
    </style:style>
    <style:style style:name="P66" style:family="paragraph" style:parent-style-name="Standard">
      <style:paragraph-properties fo:margin-left="0cm" fo:margin-right="0.353cm" fo:text-indent="0cm" style:auto-text-indent="false">
        <style:tab-stops>
          <style:tab-stop style:position="7.325cm" style:type="center"/>
          <style:tab-stop style:position="14.651cm" style:type="right"/>
        </style:tab-stops>
      </style:paragraph-properties>
    </style:style>
    <style:style style:name="P67"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98cm" fo:margin-right="0cm" fo:line-height="0.847cm" fo:text-indent="0.002cm" style:auto-text-indent="false"/>
    </style:style>
    <style:style style:name="P69" style:family="paragraph" style:parent-style-name="Standard">
      <style:paragraph-properties fo:margin-left="1.998cm" fo:margin-right="0cm" fo:line-height="0.847cm" fo:text-indent="0.002cm" style:auto-text-indent="false"/>
    </style:style>
    <style:style style:name="P70" style:family="paragraph" style:parent-style-name="Standard">
      <style:paragraph-properties fo:margin-left="1.062cm" fo:margin-right="0cm" fo:line-height="0.847cm" fo:text-indent="-1.062cm" style:auto-text-indent="false"/>
    </style:style>
    <style:style style:name="P71" style:family="paragraph" style:parent-style-name="Standard">
      <style:paragraph-properties fo:margin-left="1.058cm" fo:margin-right="0cm" fo:line-height="0.847cm" fo:text-indent="0cm" style:auto-text-indent="false"/>
    </style:style>
    <style:style style:name="P72" style:family="paragraph" style:parent-style-name="Standard">
      <style:paragraph-properties fo:margin-left="0.561cm" fo:margin-right="0cm" fo:line-height="0.847cm" fo:text-indent="-0.557cm" style:auto-text-indent="false"/>
    </style:style>
    <style:style style:name="P73" style:family="paragraph" style:parent-style-name="Standard">
      <style:paragraph-properties fo:margin-left="0.559cm" fo:margin-right="0cm" fo:line-height="0.847cm" fo:text-indent="0cm" style:auto-text-indent="false"/>
    </style:style>
    <style:style style:name="P74" style:family="paragraph" style:parent-style-name="Standard">
      <style:paragraph-properties fo:margin-left="0.559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98cm" fo:margin-right="0cm" fo:line-height="0.847cm" fo:text-indent="-0.998cm" style:auto-text-indent="false" fo:break-before="page"/>
      <style:text-properties style:font-name="標楷體" fo:font-size="14pt" style:font-name-asian="標楷體" style:font-size-asian="14pt" style:font-name-complex="標楷體" style:font-size-complex="14pt"/>
    </style:style>
    <style:style style:name="P77" style:family="paragraph" style:parent-style-name="Standard">
      <style:paragraph-properties fo:text-align="end" style:justify-single-word="false" fo:break-before="page"/>
    </style:style>
    <style:style style:name="P78" style:family="paragraph" style:parent-style-name="Standard">
      <style:paragraph-properties fo:margin-left="1.258cm" fo:margin-right="0cm" fo:line-height="0.847cm" fo:text-indent="0cm" style:auto-text-indent="false"/>
    </style:style>
    <style:style style:name="P79"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258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81" style:family="paragraph" style:parent-style-name="Standard">
      <style:paragraph-properties fo:margin-left="1.134cm" fo:margin-right="0cm" fo:line-height="0.847cm" fo:text-indent="0cm" style:auto-text-indent="false"/>
    </style:style>
    <style:style style:name="P82" style:family="paragraph" style:parent-style-name="Standard">
      <style:paragraph-properties fo:margin-left="1.134cm" fo:margin-right="0cm" fo:line-height="0.84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3" style:family="paragraph" style:parent-style-name="Standard">
      <style:paragraph-properties fo:margin-left="0.559cm" fo:margin-right="0cm" fo:line-height="0.847cm" fo:text-indent="0.697cm" style:auto-text-indent="false"/>
    </style:style>
    <style:style style:name="P84" style:family="paragraph" style:parent-style-name="Standard">
      <style:paragraph-properties fo:margin-left="0.559cm" fo:margin-right="0cm" fo:line-height="0.847cm" fo:text-indent="0.69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5" style:family="paragraph" style:parent-style-name="Standard">
      <style:paragraph-properties fo:margin-left="0.559cm" fo:margin-right="0cm" fo:line-height="0.847cm" fo:text-indent="0.69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6" style:family="paragraph" style:parent-style-name="Standard">
      <style:paragraph-properties fo:margin-left="0.508cm" fo:margin-right="0cm" fo:line-height="0.847cm" fo:text-indent="0cm" style:auto-text-indent="false"/>
    </style:style>
    <style:style style:name="P87"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504cm" fo:margin-right="0cm" fo:line-height="0.635cm" fo:text-indent="-0.504cm" style:auto-text-indent="false"/>
    </style:style>
    <style:style style:name="P91" style:family="paragraph" style:parent-style-name="Standard">
      <style:paragraph-properties fo:margin-left="0.504cm" fo:margin-right="0cm" fo:line-height="0.847cm" fo:text-indent="-0.504cm" style:auto-text-indent="false"/>
    </style:style>
    <style:style style:name="P92" style:family="paragraph" style:parent-style-name="Standard">
      <style:paragraph-properties fo:margin-left="1.256cm" fo:margin-right="0cm" fo:line-height="0.635cm" fo:text-indent="-0.736cm" style:auto-text-indent="false"/>
    </style:style>
    <style:style style:name="P93" style:family="paragraph" style:parent-style-name="Standard">
      <style:paragraph-properties fo:margin-left="0.953cm" fo:margin-right="0cm" fo:line-height="0.847cm" fo:text-indent="0cm" style:auto-text-indent="false"/>
    </style:style>
    <style:style style:name="P94"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693cm" fo:margin-right="0cm" fo:line-height="115%" fo:text-align="center" style:justify-single-word="false" fo:text-indent="0cm" style:auto-text-indent="false" style:snap-to-layout-grid="false"/>
      <style:text-properties fo:color="#0d0d0d" style:font-name="標楷體" fo:font-size="14pt" style:font-name-asian="標楷體" style:font-size-asian="14pt" style:font-name-complex="標楷體" style:font-size-complex="14pt"/>
    </style:style>
    <style:style style:name="P96" style:family="paragraph" style:parent-style-name="Standard" style:master-page-name="Standard">
      <style:paragraph-properties fo:line-height="0.741cm"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loext:padding="0cm" loext:border="0.51pt solid #000000"/>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loext:padding="0cm" loext:border="0.51pt solid #000000"/>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language-asian="zh" style:country-asian="HK" style:font-name-complex="標楷體" style:font-size-complex="12pt"/>
    </style:style>
    <style:style style:name="T18"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19"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20" style:family="text">
      <style:text-properties style:font-name="標楷體" fo:font-size="10pt" fo:letter-spacing="-0.025cm"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style:font-name-complex="標楷體"/>
    </style:style>
    <style:style style:name="T25" style:family="text">
      <style:text-properties style:font-name-asian="標楷體"/>
    </style:style>
    <style:style style:name="T26" style:family="text">
      <style:text-properties style:font-name-asian="標楷體" style:font-name-complex="Lucida Sans"/>
    </style:style>
    <style:style style:name="T27" style:family="text">
      <style:text-properties style:font-name-asian="標楷體" style:font-name-complex="Lucida Sans"/>
    </style:style>
    <style:style style:name="T28" style:family="text">
      <style:text-properties fo:color="#ff0000"/>
    </style:style>
    <style:style style:name="T29"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style:font-name-asian="標楷體" style:font-name-complex="標楷體" style:font-size-complex="12pt"/>
    </style:style>
    <style:style style:name="T35" style:family="text">
      <style:text-properties fo:color="#ff0000" style:font-name="標楷體" style:font-name-asian="標楷體" style:font-name-complex="標楷體"/>
    </style:style>
    <style:style style:name="T36" style:family="text">
      <style:text-properties fo:color="#ff0000" style:font-name="Liberation Serif1" style:letter-kerning="true" style:font-name-asian="標楷體" style:font-name-complex="Lucida Sans" style:language-complex="hi" style:country-complex="IN"/>
    </style:style>
    <style:style style:name="T37"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38"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39" style:family="text">
      <style:text-properties fo:color="#ff0000" style:font-name="Liberation Serif1" style:letter-kerning="true" style:font-name-complex="Lucida Sans" style:language-complex="hi" style:country-complex="IN"/>
    </style:style>
    <style:style style:name="T40" style:family="text">
      <style:text-properties fo:color="#ff0000" style:font-name="Liberation Serif1" style:letter-kerning="true" style:font-name-asian="Liberation Serif1" style:font-name-complex="Liberation Serif1" style:language-complex="hi" style:country-complex="IN"/>
    </style:style>
    <style:style style:name="T41" style:family="text">
      <style:text-properties fo:color="#ff0000"/>
    </style:style>
    <style:style style:name="T42" style:family="text">
      <style:text-properties fo:color="#ff0000" style:font-name="Times New Roman" style:font-name-asian="標楷體" style:font-name-complex="Times New Roman"/>
    </style:style>
    <style:style style:name="T43" style:family="text">
      <style:text-properties fo:color="#ff0000" style:font-name="Times New Roman" style:font-name-asian="標楷體" style:font-name-complex="Times New Roman"/>
    </style:style>
    <style:style style:name="T44" style:family="text">
      <style:text-properties fo:color="#ff0000" style:font-name="Times New Roman" style:font-name-asian="Times New Roman" style:font-name-complex="Times New Roman"/>
    </style:style>
    <style:style style:name="T45" style:family="text">
      <style:text-properties fo:color="#ff0000" fo:font-size="16pt" style:font-size-asian="16pt" style:font-size-complex="16pt"/>
    </style:style>
    <style:style style:name="T46" style:family="text">
      <style:text-properties fo:color="#ff0000" fo:font-size="16pt" style:font-size-asian="16pt" style:font-size-complex="16pt"/>
    </style:style>
    <style:style style:name="T47" style:family="text">
      <style:text-properties fo:color="#ff0000" fo:font-size="14pt" style:font-size-asian="14pt" style:font-size-complex="14pt"/>
    </style:style>
    <style:style style:name="T48" style:family="text">
      <style:text-properties fo:font-size="14pt" style:font-size-asian="14pt" style:font-size-complex="14pt"/>
    </style:style>
    <style:style style:name="T49" style:family="text">
      <style:text-properties fo:font-size="14pt" style:text-underline-style="solid" style:text-underline-width="auto" style:text-underline-color="font-color" style:font-size-asian="14pt" style:font-size-complex="14pt"/>
    </style:style>
    <style:style style:name="T50" style:family="text">
      <style:text-properties style:font-name="Liberation Serif1" style:letter-kerning="true" style:font-name-asian="標楷體" style:font-name-complex="Lucida Sans" style:language-complex="hi" style:country-complex="IN"/>
    </style:style>
    <style:style style:name="T51" style:family="text">
      <style:text-properties style:font-name="Liberation Serif1" style:letter-kerning="true" style:font-name-asian="標楷體" style:font-name-complex="Lucida Sans" style:language-complex="hi" style:country-complex="IN"/>
    </style:style>
    <style:style style:name="T52" style:family="text">
      <style:text-properties style:font-name="Liberation Serif1" style:letter-kerning="true" style:font-name-asian="標楷體" style:font-name-complex="Lucida Sans" style:font-size-complex="12pt" style:language-complex="hi" style:country-complex="IN"/>
    </style:style>
    <style:style style:name="T53" style:family="text">
      <style:text-properties style:font-name="Liberation Serif1" style:letter-kerning="true" style:font-name-asian="標楷體" style:language-asian="zh" style:country-asian="HK" style:font-name-complex="Lucida Sans" style:language-complex="hi" style:country-complex="IN"/>
    </style:style>
    <style:style style:name="T54" style:family="text">
      <style:text-properties style:font-name="Liberation Serif1" style:letter-kerning="true" style:font-name-complex="Lucida Sans" style:language-complex="hi" style:country-complex="IN"/>
    </style:style>
    <style:style style:name="T55" style:family="text">
      <style:text-properties style:font-name="Liberation Serif1" style:letter-kerning="true" style:font-name-asian="Liberation Serif1" style:font-name-complex="Liberation Serif1" style:language-complex="hi" style:country-complex="IN"/>
    </style:style>
    <style:style style:name="T56" style:family="text">
      <style:text-properties style:font-name="Liberation Serif1" style:letter-kerning="true" style:font-name-asian="Liberation Serif1" style:font-name-complex="Liberation Serif1" style:language-complex="hi" style:country-complex="IN"/>
    </style:style>
    <style:style style:name="T57" style:family="text">
      <style:text-properties style:font-name="Liberation Serif1" fo:font-size="10pt" style:letter-kerning="true" style:font-name-asian="標楷體" style:font-size-asian="10pt" style:font-name-complex="Lucida Sans" style:font-size-complex="10pt" style:language-complex="hi" style:country-complex="IN"/>
    </style:style>
    <style:style style:name="T58" style:family="text">
      <style:text-properties style:font-name="Liberation Serif1" fo:font-size="10pt" style:letter-kerning="true" style:font-name-asian="標楷體" style:font-size-asian="10pt" style:font-name-complex="Lucida Sans" style:font-size-complex="10pt" style:language-complex="hi" style:country-complex="IN"/>
    </style:style>
    <style:style style:name="T59" style:family="text">
      <style:text-properties style:language-asian="zh" style:country-asian="HK" fo:background-color="#ffff00"/>
    </style:style>
    <style:style style:name="T60" style:family="text">
      <style:text-properties style:language-asian="zh" style:country-asian="HK"/>
    </style:style>
    <style:style style:name="T61" style:family="text">
      <style:text-properties style:font-name="Times New Roman" style:font-name-asian="標楷體" style:font-name-complex="Times New Roman" style:font-size-complex="12pt"/>
    </style:style>
    <style:style style:name="T62" style:family="text">
      <style:text-properties style:font-name="Times New Roman" fo:font-size="10pt" style:font-size-asian="10pt" style:font-name-complex="Times New Roman"/>
    </style:style>
    <style:style style:name="T63" style:family="text">
      <style:text-properties style:font-name="Times New Roman" fo:font-size="14pt" style:font-name-asian="標楷體" style:font-size-asian="14pt" style:font-name-complex="Times New Roman" style:font-size-complex="12pt"/>
    </style:style>
    <style:style style:name="T64" style:family="text">
      <style:text-properties style:font-name="Times New Roman" fo:font-size="14pt" style:font-name-asian="標楷體" style:font-size-asian="14pt" style:language-asian="zh" style:country-asian="HK" style:font-name-complex="Times New Roman" style:font-size-complex="12pt"/>
    </style:style>
    <style:style style:name="T65" style:family="text">
      <style:text-properties style:font-name-asian="Calibri" style:font-name-complex="Calibri"/>
    </style:style>
    <style:style style:name="T66" style:family="text">
      <style:text-properties style:font-name-asian="Calibri" style:font-name-complex="Calibri"/>
    </style:style>
    <style:style style:name="T67" style:family="text">
      <style:text-properties style:font-name-asian="Liberation Serif1" style:font-name-complex="Liberation Serif1"/>
    </style:style>
    <style:style style:name="T68" style:family="text">
      <style:text-properties style:font-size-complex="12pt"/>
    </style:style>
    <style:style style:name="T69" style:family="text">
      <style:text-properties fo:color="#000000"/>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background-color="#ffff00"/>
    </style:style>
    <style:style style:name="T73" style:family="text">
      <style:text-properties fo:color="#0d0d0d" style:font-name="標楷體" style:font-name-asian="標楷體" style:font-name-complex="標楷體" style:font-size-complex="14pt"/>
    </style:style>
    <style:style style:name="T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74pt solid #ff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3">工廠改善計畫(塑膠製品)</text:span></text:p>
      <text:p text:style-name="P1"><text:span text:style-name="T5">壹、納管日期、文號：</text:span><text:span text:style-name="T30"> </text:span></text:p>
      <text:p text:style-name="P2">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M" table:number-columns-repeated="6"/>
        <table:table-column table:style-name="表格1.Y"/>
        <table:table-row table:style-name="表格1.1">
          <table:table-cell table:style-name="表格1.A1" table:number-rows-spanned="2" table:number-columns-spanned="2" office:value-type="string">
            <text:p text:style-name="P45">廠名</text:p>
          </table:table-cell>
          <table:covered-table-cell/>
          <table:table-cell table:style-name="表格1.C1" table:number-rows-spanned="2" table:number-columns-spanned="10" office:value-type="string">
            <text:p text:style-name="P44"><text:span text:style-name="T36">王大</text:span><text:span text:style-name="T37">塑膠股份有限公司</text:span></text:p>
          </table: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45">電話</text:p>
          </table:table-cell>
          <table:covered-table-cell/>
          <table:table-cell table:style-name="表格1.O1" table:number-columns-spanned="11" office:value-type="string">
            <text:p text:style-name="P44"><text:span text:style-name="T28">（07）77777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45">傳真</text:p>
          </table:table-cell>
          <table:covered-table-cell/>
          <table:table-cell table:style-name="表格1.O2" table:number-columns-spanned="11" office:value-type="string">
            <text:p text:style-name="P44"><text:span text:style-name="T28">（07）77777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2" table:number-rows-spanned="3" table:number-columns-spanned="3" office:value-type="string">
            <text:p text:style-name="P45">工廠負責人</text:p>
          </table:table-cell>
          <table:covered-table-cell/>
          <table:covered-table-cell/>
          <table:table-cell table:style-name="表格1.M2" office:value-type="string">
            <text:p text:style-name="P45">姓名</text:p>
          </table:table-cell>
          <table:table-cell table:style-name="表格1.M2" table:number-columns-spanned="4" office:value-type="string">
            <text:p text:style-name="P53">王大為</text:p>
          </table:table-cell>
          <table:covered-table-cell/>
          <table:covered-table-cell/>
          <table:covered-table-cell/>
          <table:table-cell table:style-name="表格1.I3" table:number-rows-spanned="2" table:number-columns-spanned="4" office:value-type="string">
            <text:p text:style-name="P10">身分證統一編號</text:p>
          </table:table-cell>
          <table:covered-table-cell/>
          <table:covered-table-cell/>
          <table:covered-table-cell/>
          <table:table-cell table:style-name="表格1.M2" table:number-rows-spanned="2" office:value-type="string">
            <text:p text:style-name="P16">N</text:p>
          </table:table-cell>
          <table:table-cell table:style-name="表格1.M2" table:number-rows-spanned="2" table:number-columns-spanned="3" office:value-type="string">
            <text:p text:style-name="P16">1</text:p>
          </table:table-cell>
          <table:covered-table-cell/>
          <table:covered-table-cell/>
          <table:table-cell table:style-name="表格1.M2" table:number-rows-spanned="2" table:number-columns-spanned="2" office:value-type="string">
            <text:p text:style-name="P16">1</text:p>
          </table:table-cell>
          <table:covered-table-cell/>
          <table:table-cell table:style-name="表格1.M2" table:number-rows-spanned="2" office:value-type="string">
            <text:p text:style-name="P16">1</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O2" table:number-rows-spanned="2" office:value-type="string">
            <text:p text:style-name="P16">2</text:p>
          </table:table-cell>
        </table:table-row>
        <table:table-row table:style-name="表格1.1">
          <table:covered-table-cell/>
          <table:covered-table-cell/>
          <table:covered-table-cell/>
          <table:table-cell table:style-name="表格1.M2" table:number-columns-spanned="5" office:value-type="string">
            <text:p text:style-name="P44"><text:span text:style-name="T57">是否為有行為能力人</text:span><text:span text:style-name="T18">■</text:span><text:span text:style-name="T57">是</text:span><text:span text:style-name="T18">□</text:span><text:span text:style-name="T5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M2" table:number-columns-spanned="2" office:value-type="string">
            <text:p text:style-name="P52">住所或居所</text:p>
          </table:table-cell>
          <table:covered-table-cell/>
          <table:table-cell table:style-name="表格1.O2" table:number-columns-spanned="20" office:value-type="string">
            <text:p text:style-name="P44"><text:span text:style-name="T42">高</text:span><text:span text:style-name="T42">雄市中山一</text:span><text:span text:style-name="T42">路</text:span><text:span text:style-name="T44">○○○</text:span><text:span text:style-name="T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office:value-type="string">
            <text:p text:style-name="P45">設廠地點</text:p>
          </table:table-cell>
          <table:table-cell table:style-name="表格1.I4" table:number-columns-spanned="2" office:value-type="string">
            <text:p text:style-name="P45">廠址</text:p>
          </table:table-cell>
          <table:covered-table-cell/>
          <table:table-cell table:style-name="表格1.O2" table:number-columns-spanned="22" office:value-type="string">
            <text:p text:style-name="P56"><draw:frame draw:style-name="fr1" draw:name="框架1" text:anchor-type="char" svg:x="10.703cm" svg:y="0.503cm" svg:width="5.08cm" svg:height="0.967cm" draw:z-index="7"><draw:text-box><text:p text:style-name="P21"><text:span text:style-name="T65"><text:s/></text:span><text:span text:style-name="T25">段</text:span><text:span text:style-name="T65"> <text:s text:c="3"/></text:span><text:span text:style-name="T25">巷</text:span><text:span text:style-name="T65"> <text:s/></text:span><text:span text:style-name="T25">弄</text:span><text:span text:style-name="T65"> <text:s text:c="3"/></text:span><text:span text:style-name="T25">號</text:span><text:span text:style-name="T65"> <text:s text:c="2"/></text:span></text:p></draw:text-box></draw:frame><text:span text:style-name="T55"> </text:span><text:span text:style-name="T53">高雄市</text:span><text:span text:style-name="T55"> </text:span><text:span text:style-name="T55"><text:s text:c="5"/></text:span><text:span text:style-name="T53">區</text:span><text:span text:style-name="T55"> <text:s text:c="8"/></text:span><text:span text:style-name="T50">村</text:span><text:span text:style-name="T55"> <text:s text:c="2"/></text:span><text:span text:style-name="T55"><text:s text:c="4"/></text:span><text:span text:style-name="T53">里</text:span><text:span text:style-name="T55"> <text:s text:c="2"/></text:span><text:span text:style-name="T40">○○</text:span><text:span text:style-name="T55"> <text:s/></text:span><text:span text:style-name="T50">路</text:span></text:p>
            <text:p text:style-name="P56"><text:span text:style-name="T55"><text:s text:c="44"/></text:span><text:span text:style-name="T50">街</text:span><text:span text:style-name="T5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I4" table:number-columns-spanned="2" office:value-type="string">
            <text:p text:style-name="P45">地號</text:p>
          </table:table-cell>
          <table:covered-table-cell/>
          <table:table-cell table:style-name="表格1.M2" table:number-columns-spanned="8" office:value-type="string">
            <text:p text:style-name="P44"><text:span text:style-name="T42">高雄市大寮區</text:span><text:span text:style-name="T44">○○○</text:span><text:span text:style-name="T42">段</text:span><text:span text:style-name="T44">○○○</text:span><text:span text:style-name="T42">地號</text:span></text:p>
          </table:table-cell>
          <table:covered-table-cell/>
          <table:covered-table-cell/>
          <table:covered-table-cell/>
          <table:covered-table-cell/>
          <table:covered-table-cell/>
          <table:covered-table-cell/>
          <table:covered-table-cell/>
          <table:table-cell table:style-name="表格1.M2" table:number-columns-spanned="6" office:value-type="string">
            <text:p text:style-name="P46">使用分區</text:p>
            <text:p text:style-name="P46">或用地類別</text:p>
          </table:table-cell>
          <table:covered-table-cell/>
          <table:covered-table-cell/>
          <table:covered-table-cell/>
          <table:covered-table-cell/>
          <table:covered-table-cell/>
          <table:table-cell table:style-name="表格1.O2" table:number-columns-spanned="8" office:value-type="string">
            <text:p text:style-name="P54">都市內農業區</text:p>
            <text:p text:style-name="P44"><text:span text:style-name="T36">農地</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9" office:value-type="string">
            <text:p text:style-name="P49"><text:span text:style-name="T26">廠</text:span><text:span text:style-name="T67"> <text:s text:c="6"/></text:span><text:span text:style-name="T26">地</text:span><text:span text:style-name="T67"> <text:s text:c="7"/></text:span><text:span text:style-name="T26">面</text:span><text:span text:style-name="T67"> <text:s text:c="7"/></text:span><text:span text:style-name="T26">積</text:span></text:p>
          </table:table-cell>
          <table:covered-table-cell/>
          <table:covered-table-cell/>
          <table:covered-table-cell/>
          <table:covered-table-cell/>
          <table:covered-table-cell/>
          <table:covered-table-cell/>
          <table:covered-table-cell/>
          <table:covered-table-cell/>
          <table:table-cell table:style-name="表格1.O2" table:number-columns-spanned="16" office:value-type="string">
            <text:p text:style-name="P58"><text:span text:style-name="T36">2325</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9" office:value-type="string">
            <text:p text:style-name="P50"><text:span text:style-name="T26">廠</text:span><text:span text:style-name="T67"> <text:s text:c="7"/></text:span><text:span text:style-name="T26">房</text:span><text:span text:style-name="T67"> <text:s text:c="7"/></text:span><text:span text:style-name="T26">面</text:span><text:span text:style-name="T67"> <text:s text:c="7"/></text:span><text:span text:style-name="T26">積</text:span></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58"><text:span text:style-name="T36">1550</text:span><text:span text:style-name="T50">㎡</text:span></text:p>
          </table:table-cell>
          <table:covered-table-cell/>
          <table:covered-table-cell/>
          <table:covered-table-cell/>
          <table:covered-table-cell/>
          <table:covered-table-cell/>
          <table:table-cell table:style-name="表格1.I4" table:number-rows-spanned="2" table:number-columns-spanned="6" office:value-type="string">
            <text:p text:style-name="P47">廠房及建築物</text:p>
            <text:p text:style-name="P50"><text:span text:style-name="T26">面</text:span><text:span text:style-name="T67"> </text:span><text:span text:style-name="T26">積</text:span><text:span text:style-name="T67"> </text:span><text:span text:style-name="T26">合</text:span><text:span text:style-name="T67"> </text:span><text:span text:style-name="T26">計</text:span></text:p>
          </table:table-cell>
          <table:covered-table-cell/>
          <table:covered-table-cell/>
          <table:covered-table-cell/>
          <table:covered-table-cell/>
          <table:covered-table-cell/>
          <table:table-cell table:style-name="表格1.Y4" table:number-rows-spanned="2" table:number-columns-spanned="4" office:value-type="string">
            <text:p text:style-name="P58"><text:span text:style-name="T36">2070</text:span><text:span text:style-name="T50">㎡</text:span></text:p>
          </table:table-cell>
          <table:covered-table-cell/>
          <table:covered-table-cell/>
          <table:covered-table-cell/>
        </table:table-row>
        <table:table-row table:style-name="表格1.10">
          <table:table-cell table:style-name="表格1.A4" table:number-columns-spanned="9" office:value-type="string">
            <text:p text:style-name="P51"><text:span text:style-name="T26">建　　　築　　　物</text:span><text:span text:style-name="T67"> </text:span><text:span text:style-name="T26">　</text:span><text:span text:style-name="T67"> <text:s text:c="2"/></text:span><text:span text:style-name="T26">面</text:span><text:span text:style-name="T67"> <text:s text:c="5"/></text:span><text:span text:style-name="T26">積</text:span></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58"><text:span text:style-name="T36">520</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6" office:value-type="string">
            <text:p text:style-name="P47">工廠用水量（含工業用水及民生用水）</text:p>
          </table:table-cell>
          <table:covered-table-cell/>
          <table:covered-table-cell/>
          <table:covered-table-cell/>
          <table:covered-table-cell/>
          <table:covered-table-cell/>
          <table:table-cell table:style-name="表格1.I4" table:number-columns-spanned="4" office:value-type="string">
            <text:p text:style-name="P58"><text:span text:style-name="T36">1.2</text:span><text:span text:style-name="T50">立方公尺／日</text:span></text:p>
          </table:table-cell>
          <table:covered-table-cell/>
          <table:covered-table-cell/>
          <table:covered-table-cell/>
          <table:table-cell table:style-name="表格1.I4" table:number-columns-spanned="5" office:value-type="string">
            <text:p text:style-name="P48">自來水單號碼</text:p>
          </table:table-cell>
          <table:covered-table-cell/>
          <table:covered-table-cell/>
          <table:covered-table-cell/>
          <table:covered-table-cell/>
          <table:table-cell table:style-name="表格1.O2" table:number-columns-spanned="10" office:value-type="string">
            <text:p text:style-name="P57"><text:span text:style-name="T34">BH</text:span><text:span text:style-name="T35">○○○○○○○○○</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3" table:number-rows-spanned="2" table:number-columns-spanned="6" office:value-type="string">
            <text:p text:style-name="P47">使用電力容量、熱能</text:p>
          </table:table-cell>
          <table:covered-table-cell/>
          <table:covered-table-cell/>
          <table:covered-table-cell/>
          <table:covered-table-cell/>
          <table:covered-table-cell/>
          <table:table-cell table:style-name="表格1.M2" table:number-columns-spanned="4" office:value-type="string">
            <text:p text:style-name="P58"><text:span text:style-name="T36">120</text:span><text:span text:style-name="T50">馬力</text:span></text:p>
          </table:table-cell>
          <table:covered-table-cell/>
          <table:covered-table-cell/>
          <table:covered-table-cell/>
          <table:table-cell table:style-name="表格1.I4" table:number-rows-spanned="2" table:number-columns-spanned="5" office:value-type="string">
            <text:p text:style-name="P47">　合　　　計</text:p>
          </table:table-cell>
          <table:covered-table-cell/>
          <table:covered-table-cell/>
          <table:covered-table-cell/>
          <table:covered-table-cell/>
          <table:table-cell table:style-name="表格1.O2" table:number-rows-spanned="2" table:number-columns-spanned="10" office:value-type="string">
            <text:p text:style-name="P58"><text:span text:style-name="T36">130</text:span><text:span text:style-name="T50">瓩</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M2" table:number-columns-spanned="4" office:value-type="string">
            <text:p text:style-name="P59"><text:span text:style-name="T36">40</text:span><text:span text:style-name="T50">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6" office:value-type="string">
            <text:p text:style-name="P64"><text:span text:style-name="T12">產業類別</text:span><text:span text:style-name="T12">(2</text:span><text:span text:style-name="T12">碼</text:span><text:span text:style-name="T12">_</text:span><text:span text:style-name="T12">中類</text:span><text:span text:style-name="T12">)</text:span></text:p>
          </table:table-cell>
          <table:covered-table-cell/>
          <table:covered-table-cell/>
          <table:covered-table-cell/>
          <table:covered-table-cell/>
          <table:covered-table-cell/>
          <table:table-cell table:style-name="表格1.C1" table:number-columns-spanned="4" office:value-type="string">
            <text:p text:style-name="P60"><text:span text:style-name="T12">主要產品</text:span><text:span text:style-name="T20">(註1)</text:span></text:p>
          </table:table-cell>
          <table:covered-table-cell/>
          <table:covered-table-cell/>
          <table:covered-table-cell/>
          <table:table-cell table:style-name="表格1.K14" table:number-columns-spanned="15" office:value-type="string">
            <text:p text:style-name="P61"><text:span text:style-name="T12"><text:s/></text:span><text:span text:style-name="T12">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office:value-type="string">
            <text:p text:style-name="P62"><text:span text:style-name="T12">3</text:span><text:span text:style-name="T12">碼</text:span><text:span text:style-name="T12">_</text:span><text:span text:style-name="T12">小類</text:span></text:p>
          </table:table-cell>
          <table:table-cell table:style-name="表格1.C1" table:number-columns-spanned="3" office:value-type="string">
            <text:p text:style-name="P63"><text:span text:style-name="T12">4</text:span><text:span text:style-name="T12">碼</text:span><text:span text:style-name="T12">_</text:span><text:span text:style-name="T12">細類</text:span></text:p>
          </table:table-cell>
          <table:covered-table-cell/>
          <table:covered-table-cell/>
          <table:table-cell table:style-name="表格1.K15" table:number-rows-spanned="2" table:number-columns-spanned="15" office:value-type="string">
            <text:p text:style-name="P66"><draw:frame draw:style-name="fr2" draw:name="框架2" text:anchor-type="char" svg:x="4.023cm" svg:y="1.78cm" svg:width="1.517cm" svg:height="1.471cm" draw:z-index="9"><draw:text-box><text:p text:style-name="P17">王大為印</text:p></draw:text-box></draw:frame><draw:frame draw:style-name="fr2" draw:name="框架3" text:anchor-type="char" svg:x="-0.021cm" svg:y="1.501cm" svg:width="2.78cm" svg:height="3.212cm" draw:z-index="8"><draw:text-box><text:p text:style-name="Standard"><text:span text:style-name="T45">王大塑膠股份有限公司</text:span><text:span text:style-name="T1">印</text:span></text:p></draw:text-box></draw:frame><text:span text:style-name="T21">(</text:span><text:span text:style-name="T21">工廠及負責人印章</text:span><text:span text:style-name="T21">)</text:span><text:span text:style-name="T62"> </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55">22 塑膠製品製造業</text:p>
          </table:table-cell>
          <table:covered-table-cell/>
          <table:covered-table-cell/>
          <table:covered-table-cell/>
          <table:covered-table-cell/>
          <table:covered-table-cell/>
          <table:table-cell table:style-name="表格1.G16" office:value-type="string">
            <text:p text:style-name="P55">220 塑膠製品製造業</text:p>
          </table:table-cell>
          <table:table-cell table:style-name="表格1.G16" table:number-columns-spanned="3" office:value-type="string">
            <text:p text:style-name="P55">2201 塑膠皮、板及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叁、工廠經營現況說明（，增列一項目說明）</text:p>
      <text:p text:style-name="P67">產品、營業額、員工人數。</text:p>
      <text:p text:style-name="P68"><text:span text:style-name="T5">一、工廠經營現況</text:span></text:p>
      <text:p text:style-name="P69"><text:span text:style-name="T5">產品名稱：</text:span><text:span text:style-name="T32">塑膠壺、桶、碗、盆等</text:span><text:span text:style-name="T5">。</text:span></text:p>
      <text:p text:style-name="P69"><text:soft-page-break/><text:span text:style-name="T5">最近三年平均營業額：</text:span><text:span text:style-name="T32">約三千萬元</text:span><text:span text:style-name="T5">。</text:span></text:p>
      <text:p text:style-name="P69"><text:span text:style-name="T5">員工人數：</text:span><text:span text:style-name="T32">23</text:span><text:span text:style-name="T5">人。</text:span></text:p>
      <text:p text:style-name="P68"><text:span text:style-name="T5">二、如規劃變更或增加低污染產品項目，請繼續勾選此項：</text:span></text:p>
      <text:p text:style-name="P69"><text:span text:style-name="T5">□變更後產品項目</text:span><text:span text:style-name="T10"> <text:s text:c="23"/></text:span></text:p>
      <text:p text:style-name="P69"><text:span text:style-name="T5">□增加後產品項目</text:span><text:span text:style-name="T10"> <text:s text:c="22"/></text:span><text:span text:style-name="T5"><text:s/></text:span></text:p>
      <text:p text:style-name="P24">肆、符合納管條件說明</text:p>
      <table:table table:name="表格2" table:style-name="表格2">
        <table:table-column table:style-name="表格2.A"/>
        <table:table-row table:style-name="表格2.1">
          <table:table-cell table:style-name="表格2.A1" office:value-type="string">
            <text:p text:style-name="P28">一、於中華民國一百零五年五月十九日以前從事物品製造、加工之事實</text:p>
            <text:p text:style-name="P70"><text:span text:style-name="T70">(ㄧ)附有一百零五年五月十九日以前從事物品製造、加工之事實証明文件(如附件</text:span><text:span text:style-name="T5">○○</text:span><text:span text:style-name="T70">)</text:span></text:p>
            <text:p text:style-name="P71"><text:span text:style-name="T30">□1.建物證明文件</text:span><text:span text:style-name="T32"> <text:s text:c="44"/></text:span><text:span text:style-name="T30">_</text:span></text:p>
            <text:p text:style-name="P71"><text:span text:style-name="T30">□2.已從事物品製造、加工證明文件</text:span><text:span text:style-name="T32"> <text:s text:c="28"/></text:span><text:span text:style-name="T30">_</text:span></text:p>
            <text:p text:style-name="P71"><text:span text:style-name="T30">□3.其他______________________________________________________ <text:s text:c="52"/></text:span></text:p>
            <text:p text:style-name="P37"><text:span text:style-name="T70">(二)檢附目前工廠作業情形照片(如附件</text:span><text:span text:style-name="T5">○○</text:span><text:span text:style-name="T70">)。</text:span></text:p>
            <text:p text:style-name="P37"><text:span text:style-name="T5">▓</text:span><text:span text:style-name="T5">符合</text:span><text:span text:style-name="T70">一百零五年五月十九日以前從事物品製造、加工之事實</text:span></text:p>
          </table:table-cell>
        </table:table-row>
        <table:table-row table:style-name="表格2.1">
          <table:table-cell table:style-name="表格2.A1" office:value-type="string">
            <text:p text:style-name="P28">二、屬低污染事業之說明(產品製造流程說明)</text:p>
            <text:p text:style-name="P29">備註：如擬變更或增加低污染產品，應一併說明新產品製造流程</text:p>
            <text:p text:style-name="P37"><text:span text:style-name="T5">產品名稱：</text:span><text:span text:style-name="T32">塑膠壺、桶、碗、盆等</text:span></text:p>
            <text:p text:style-name="P37"><text:span text:style-name="T5">產品製造流程：(如附件○○製造流程圖)。</text:span></text:p>
            <text:p text:style-name="P37"><text:span text:style-name="T5">▓</text:span><text:span text:style-name="T5">符合經濟部公告屬低污染事業</text:span><text:span text:style-name="T70">。</text:span></text:p>
          </table:table-cell>
        </table:table-row>
        <table:table-row table:style-name="表格2.1">
          <table:table-cell table:style-name="表格2.A1" office:value-type="string">
            <text:p text:style-name="P28">三、非屬本法第二十八條之五第一項規定，不得申請納管各款情形之說明</text:p>
            <text:p text:style-name="P37"><text:span text:style-name="T5">▓</text:span><text:span text:style-name="T5">產品非屬法令禁止製造產品。</text:span></text:p>
            <text:p text:style-name="P72"><text:span text:style-name="T5">▓</text:span><text:span text:style-name="T5">設廠地非位於經濟部公告不宜設立工廠範圍，附有查詢證明文件</text:span></text:p>
            <text:p text:style-name="P73"><text:span text:style-name="T5">(如附件○○)。</text:span></text:p>
            <text:p text:style-name="P37"><text:span text:style-name="T5">▓</text:span><text:span text:style-name="T5">非位於</text:span><text:span text:style-name="T8">高雄市</text:span><text:span text:style-name="T5">政府公告不宜設立工廠範圍。</text:span></text:p>
            <text:p text:style-name="P23">（備註：上面三項均須符合規定並勾選）</text:p>
          </table:table-cell>
        </table:table-row>
      </table:table>
      <text:p text:style-name="P75"/>
      <text:p text:style-name="P76">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29">改善項目</text:p>
          </table:table-cell>
          <table:table-cell table:style-name="表格3.B1" office:value-type="string">
            <text:p text:style-name="P24">預計改善規劃說明</text:p>
          </table:table-cell>
        </table:table-row>
        <table:table-row table:style-name="表格3.1">
          <table:table-cell table:style-name="表格3.A1" office:value-type="string">
            <text:p text:style-name="P29">一、環境改善措施，包括廢（污）水處理及排放機制之規劃</text:p>
          </table:table-cell>
          <table:table-cell table:style-name="表格3.B1" office:value-type="string">
            <text:p text:style-name="P37"><text:span text:style-name="T5">廢（污）水處理及排放機制 <text:s/></text:span></text:p>
            <text:list xml:id="list1049158245034899360" text:style-name="WW8Num4">
              <text:list-item>
                <text:p text:style-name="P38"><text:span text:style-name="T5">廢（污）水處理措施改善規劃</text:span></text:p>
              </text:list-item>
            </text:list>
            <text:p text:style-name="P78"><text:span text:style-name="T5">▓</text:span><text:span text:style-name="T5">僅員工生活污水：</text:span></text:p>
            <text:p text:style-name="P81"><text:span text:style-name="T5">處理方式：</text:span><text:span text:style-name="T32">工廠員工生活污水 1.2立方公尺/日，設有經中央環境保護主管機關會同中央主管建築機關審核認可之預鑄式建築物污水處理設施處理。</text:span></text:p>
            <text:p text:style-name="P82"/>
            <text:p text:style-name="P78"><text:span text:style-name="T5">□事業廢水及員工生活污水</text:span></text:p>
            <text:p text:style-name="P81"><text:span text:style-name="T5">處理方式：_______________________________________ </text:span></text:p>
            <text:list xml:id="list110313194891721" text:continue-numbering="true" text:style-name="WW8Num4">
              <text:list-item>
                <text:p text:style-name="P38"><text:span text:style-name="T5">排放機制改善規劃</text:span></text:p>
              </text:list-item>
            </text:list>
            <text:p text:style-name="P83"><text:span text:style-name="T5">▓</text:span><text:span text:style-name="T5">排放至區域排水</text:span></text:p>
            <text:p text:style-name="P81"><text:span text:style-name="T5">排放方式：</text:span><text:span text:style-name="T32">排放到廠區附近X</text:span><text:span text:style-name="T32">XXX</text:span><text:span text:style-name="T32">路道路側溝。</text:span></text:p>
            <text:p text:style-name="P84"/>
            <text:p text:style-name="P83"><text:span text:style-name="T5">□貯留</text:span></text:p>
            <text:p text:style-name="P83"><text:span text:style-name="T5">處理方式：</text:span><text:span text:style-name="T10"> <text:s text:c="38"/></text:span></text:p>
            <text:p text:style-name="P85"/>
            <text:p text:style-name="P74"/>
            <text:p text:style-name="P74"/>
            <text:p text:style-name="P74"/>
            <text:p text:style-name="P78"><text:span text:style-name="T5">□其他</text:span></text:p>
            <text:p text:style-name="P79"/>
            <text:p text:style-name="P79"/>
            <text:p text:style-name="P80"/>
            <text:p text:style-name="P86"><text:span text:style-name="T5">3.其他改善措施</text:span></text:p>
            <text:p text:style-name="P32"/>
            <text:p text:style-name="P19"/>
          </table:table-cell>
        </table:table-row>
        <table:table-row table:style-name="表格3.1">
          <table:table-cell table:style-name="表格3.A1" office:value-type="string">
            <text:p text:style-name="P29">二、消防安全改善措施</text:p>
          </table:table-cell>
          <table:table-cell table:style-name="表格3.B1" office:value-type="string">
            <text:p text:style-name="P39"><text:span text:style-name="T5">▓</text:span><text:span text:style-name="T5">依照各類場所消防安全設備設置標準設計、監造、裝置，改善完後取得消防主管機關竣工查驗合格。</text:span></text:p>
          </table:table-cell>
        </table:table-row>
      </table:table>
      <text:p text:style-name="P37"><text:span text:style-name="T5"><text:s text:c="26"/></text:span></text:p>
      <text:p text:style-name="P89">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29">改善項目</text:p>
          </table:table-cell>
          <table:table-cell table:style-name="表格4.B1" office:value-type="string">
            <text:p text:style-name="P24">預計改善規劃說明</text:p>
          </table:table-cell>
        </table:table-row>
        <table:table-row table:style-name="表格4.2">
          <table:table-cell table:style-name="表格4.A1" table:number-rows-spanned="2" office:value-type="string">
            <text:p text:style-name="P29">一、為環保法令管制之事業種類、範圍<text:soft-page-break/>及規模者</text:p>
          </table:table-cell>
          <table:table-cell table:style-name="表格4.B1" office:value-type="string">
            <text:p text:style-name="P90"><text:span text:style-name="T5">■非屬環保法令管制之事業、種類、範圍及規模（環保局認定非屬環保法令管制之事業、種類、範圍及規模之文件如附件○○）。</text:span></text:p>
          </table:table-cell>
        </table:table-row>
        <table:table-row table:style-name="表格4.3">
          <table:covered-table-cell/>
          <table:table-cell table:style-name="表格4.B1" office:value-type="string">
            <text:p text:style-name="P3">□屬環保法令管制之事業、種類、範圍及規模。</text:p>
            <text:p text:style-name="P5">改善下列措施：</text:p>
            <text:p text:style-name="P4"><text:span text:style-name="T5">□辦理環境影響評估。</text:span></text:p>
            <text:p text:style-name="P6"><text:span text:style-name="T5">□申請水污染防治措施計畫核准後設施水污染防治設備，並依規定申請排放許可。</text:span></text:p>
            <text:p text:style-name="P6"><text:span text:style-name="T5">□申請空氣污染防制設置許可，設置污染防制設施，申請操作許可。</text:span></text:p>
            <text:p text:style-name="P7"><text:span text:style-name="T5">□依規定提報廢棄物清理計畫，依核定計畫委託合格清除處理公司清運處置。</text:span></text:p>
            <text:p text:style-name="P92"><text:span text:style-name="T5">□依環保管制法令，提送核准或許可之計畫或調查、檢測資料</text:span><text:span text:style-name="T10"> <text:s text:c="17"/></text:span><text:span text:style-name="T23">(填寫須核准或計畫或調查、檢測檢測項目)</text:span><text:span text:style-name="T5">。</text:span></text:p>
          </table:table-cell>
        </table:table-row>
        <table:table-row table:style-name="表格4.2">
          <table:table-cell table:style-name="表格4.A1" table:number-rows-spanned="2" office:value-type="string">
            <text:p text:style-name="P29">二、位於山坡地範圍，經認定須擬具水土保持計畫者</text:p>
          </table:table-cell>
          <table:table-cell table:style-name="表格4.B1" office:value-type="string">
            <text:p text:style-name="P37"><text:span text:style-name="T5">■廠地非位於山坡地範圍。</text:span></text:p>
          </table:table-cell>
        </table:table-row>
        <table:table-row table:style-name="表格4.5">
          <table:covered-table-cell/>
          <table:table-cell table:style-name="表格4.B1" office:value-type="string">
            <text:p text:style-name="P37"><text:span text:style-name="T5">□廠地位於山坡地範圍</text:span></text:p>
            <text:p text:style-name="P86"><text:span text:style-name="T5">改善措施：依據水土保持法，擬具水土保持計畫，送請主管機關核定並完工後，檢附完工證明文件。</text:span></text:p>
          </table:table-cell>
        </table:table-row>
        <table:table-row table:style-name="表格4.2">
          <table:table-cell table:style-name="表格4.A1" table:number-rows-spanned="2" office:value-type="string">
            <text:p text:style-name="P30">三、已達供公眾使用建築物標準者</text:p>
          </table:table-cell>
          <table:table-cell table:style-name="表格4.B1" office:value-type="string">
            <text:p text:style-name="P24">□未達供公眾使用建築物標準</text:p>
          </table:table-cell>
        </table:table-row>
        <table:table-row table:style-name="表格4.7">
          <table:covered-table-cell/>
          <table:table-cell table:style-name="表格4.B1" office:value-type="string">
            <text:p text:style-name="P37"><text:span text:style-name="T5">■已達供公眾使用建築物標準。</text:span></text:p>
            <text:p text:style-name="P87">改善措施：完成改善補強，取得建築師或結構技師簽證出具之結構安全證明。</text:p>
            <text:p text:style-name="P88">(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2">
          <table:table-cell table:style-name="表格4.A1" table:number-rows-spanned="2" office:value-type="string">
            <text:p text:style-name="P29">四、定有設廠標準之工廠</text:p>
          </table:table-cell>
          <table:table-cell table:style-name="表格4.B1" office:value-type="string">
            <text:p text:style-name="P37"><text:span text:style-name="T5">■非屬訂有設廠標準之工廠。</text:span></text:p>
          </table:table-cell>
        </table:table-row>
        <table:table-row table:style-name="表格4.5">
          <table:covered-table-cell/>
          <table:table-cell table:style-name="表格4.B1" office:value-type="string">
            <text:p text:style-name="P37"><text:span text:style-name="T5">□產品</text:span><text:span text:style-name="T32">_______</text:span><text:span text:style-name="T5">屬訂有設廠標準之工廠，</text:span></text:p>
            <text:p text:style-name="P87">改善措施：</text:p>
            <text:p text:style-name="P86"><text:span text:style-name="T5">□依據食品工廠設廠標準及優良食品作業規範規定改善</text:span></text:p>
            <text:p text:style-name="P86"><text:span text:style-name="T5">□依據化粧品製造工廠設廠標準改善</text:span></text:p>
            <text:p text:style-name="P86"><text:span text:style-name="T5">□依據飼料工廠設廠標準改善</text:span></text:p>
            <text:p text:style-name="P86"><text:span text:style-name="T5">□依據酒產製工廠設廠標準改善</text:span></text:p>
            <text:p text:style-name="P86"><text:span text:style-name="T5">□依據</text:span><text:span text:style-name="T10"> <text:s text:c="14"/></text:span><text:span text:style-name="T5">工廠設廠標準改善</text:span></text:p>
          </table:table-cell>
        </table:table-row>
        <table:table-row table:style-name="表格4.2">
          <table:table-cell table:style-name="表格4.A1" table:number-rows-spanned="2" office:value-type="string">
            <text:p text:style-name="P29">五、屬公共危險物品及可燃性高壓氣體設置標準暨安全管理辦法規定之製造、儲存或處理場所</text:p>
          </table:table-cell>
          <table:table-cell table:style-name="表格4.B1" office:value-type="string">
            <text:p text:style-name="P37"><text:span text:style-name="T5">□產品（或使用原料</text:span><text:span text:style-name="T5">）</text:span><text:span text:style-name="T5">非屬公共危險物品及可燃性高壓氣體</text:span></text:p>
          </table:table-cell>
        </table:table-row>
        <table:table-row table:style-name="表格4.11">
          <table:covered-table-cell/>
          <table:table-cell table:style-name="表格4.B1" office:value-type="string">
            <text:p text:style-name="P91"><text:span text:style-name="T5">■產品（或使用原料）屬公共危險物品及可燃性高壓氣體</text:span></text:p>
            <text:p text:style-name="P8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ext:soft-page-break/>
        <table:table-row table:style-name="表格4.2">
          <table:table-cell table:style-name="表格4.A1" table:number-rows-spanned="2" office:value-type="string">
            <text:p text:style-name="P31">六、用水量達水利法第 54-3條規定，其用水計畫須經中央主管機關核定者</text:p>
          </table:table-cell>
          <table:table-cell table:style-name="表格4.B1" office:value-type="string">
            <text:p text:style-name="P37"><text:span text:style-name="T5">□用水量</text:span><text:span text:style-name="T10"> <text:s text:c="4"/></text:span><text:span text:style-name="T5">立方公尺/日 <text:s/>，未達每日三百立方公尺以上。</text:span></text:p>
          </table:table-cell>
        </table:table-row>
        <table:table-row table:style-name="表格4.13">
          <table:covered-table-cell/>
          <table:table-cell table:style-name="表格4.B1" office:value-type="string">
            <text:p text:style-name="P37"><text:span text:style-name="T5">■用水量</text:span><text:span text:style-name="T32">400</text:span><text:span text:style-name="T5">立方公尺/日，達每日三百立方公尺以上。</text:span></text:p>
            <text:p text:style-name="P86"><text:span text:style-name="T5">依據水利法第54-3條規定，提出用水計畫，並送請</text:span><text:span text:style-name="T8">高雄市</text:span><text:span text:style-name="T5">政府，轉送經濟部水利署核定。</text:span></text:p>
          </table:table-cell>
        </table:table-row>
      </table:table>
      <text:p text:style-name="P24">柒、改善期限</text:p>
      <text:p text:style-name="P93"><text:span text:style-name="T5">改善計畫於核准後二年內，本公司依照核定改善項目、內容完成改善，依規定申辦特定工廠登記。</text:span></text:p>
      <text:p text:style-name="P77"><text:span text:style-name="T9">附件</text:span><text:span text:style-name="T7">1</text:span></text:p>
      <text:p text:style-name="P27"><text:span text:style-name="T59">塑膠</text:span><text:span text:style-name="T72">製造業</text:span>一般事項改善<text:span text:style-name="T60">項目參考</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3" office:value-type="string">
              <text:p text:style-name="P40"><text:span text:style-name="T17">自我</text:span><text:span text:style-name="T15">檢查結果</text:span></text:p>
            </table:table-cell>
            <table:covered-table-cell/>
            <table:covered-table-cell/>
            <table:table-cell table:style-name="表格5.D1" table:number-rows-spanned="2" office:value-type="string">
              <text:p text:style-name="P40"><text:span text:style-name="T64">符合塑膠</text:span><text:span text:style-name="T63">製造業</text:span><text:span text:style-name="T64">項目</text:span></text:p>
            </table:table-cell>
          </table:table-row>
          <table:table-row table:style-name="表格5.2">
            <table:table-cell table:style-name="表格5.A1" office:value-type="string">
              <text:p text:style-name="P35">合格</text:p>
            </table:table-cell>
            <table:table-cell table:style-name="表格5.A1" office:value-type="string">
              <text:p text:style-name="P35">不合格</text:p>
            </table:table-cell>
            <table:table-cell table:style-name="表格5.A1" office:value-type="string">
              <text:p text:style-name="P41">不適用</text:p>
            </table:table-cell>
            <table:covered-table-cell/>
          </table:table-row>
        </table:table-header-rows>
        <table:table-row table:style-name="表格5.3">
          <table:table-cell table:style-name="表格5.A3" table:number-columns-spanned="4" office:value-type="string">
            <text:p text:style-name="P42"><text:span text:style-name="T25">(一)化學品</text:span><text:span text:style-name="T65"> </text:span><text:span text:style-name="T25">粉塵</text:span></text:p>
          </table:table-cell>
          <table:covered-table-cell/>
          <table:covered-table-cell/>
          <table:covered-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4">□</text:p>
          </table:table-cell>
          <table:table-cell table:style-name="表格5.D4" office:value-type="string">
            <text:p text:style-name="P36">1.溶劑存放處需在明顯處放置物質安全資料表，更新日期需在三年內</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5" office:value-type="string">
            <text:p text:style-name="P36">2.化學品容器應有危害標示(圖示、警示語、危害警告訊息、危害防範措施、製造商名稱地址及聯絡方式)</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6" office:value-type="string">
            <text:p text:style-name="P36">3.化學品容器應加蓋避免揮發</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7" office:value-type="string">
            <text:p text:style-name="P36">4.化學品擺放是否穩固,沒有傾倒的危險</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8" office:value-type="string">
            <text:p text:style-name="P36">5.化學品貯存應依規定置於防漏盤中</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9" office:value-type="string">
            <text:p text:style-name="P36">6.化學品作業時，應將排氣設備打開</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0" office:value-type="string">
            <text:p text:style-name="P36">7.排氣設備是否有將粉塵及溶劑分開收集及標示</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1" office:value-type="string">
            <text:p text:style-name="P36">8.化學品操作3米內禁止有明火作業</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2" office:value-type="string">
            <text:p text:style-name="P36">9.化學品儲存區不得放置易燃物，且與電氣箱安全距離應在1.5公尺以上</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3" office:value-type="string">
            <text:p text:style-name="Standard"><text:span text:style-name="T13">1</text:span><text:span text:style-name="T13">0.</text:span><text:span text:style-name="T13">廢溶劑應妥善保存嚴禁直接倒入洗手台或水溝</text:span></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4" office:value-type="string">
            <text:p text:style-name="P36">11.廢棄化學品嚴禁同一桶混存以免反應發生爆炸</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5" office:value-type="string">
            <text:p text:style-name="P36">12.鋼瓶儲存場所應有之警告標示，禁止煙火接近</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6" office:value-type="string">
            <text:p text:style-name="P36">13.氧氣及乙炔鋼瓶儲存周圍二公尺內不得放置易燃物及發火源</text:p>
          </table:table-cell>
        </table:table-row>
        <table:table-row table:style-name="表格5.3">
          <table:table-cell table:style-name="表格5.A1" office:value-type="string">
            <text:p text:style-name="P33">□</text:p>
          </table:table-cell>
          <table:table-cell table:style-name="表格5.A1" office:value-type="string">
            <text:p text:style-name="P33">□</text:p>
          </table:table-cell>
          <table:table-cell table:style-name="表格5.A1" office:value-type="string">
            <text:p text:style-name="P33">□</text:p>
          </table:table-cell>
          <table:table-cell table:style-name="表格5.D17" office:value-type="string">
            <text:p text:style-name="Standard"><text:span text:style-name="T13">1</text:span><text:span text:style-name="T13">4</text:span><text:span text:style-name="T13">.鋼瓶是否有固定架支撐,並固定於地面良好</text:span></text:p>
          </table:table-cell>
        </table:table-row>
        <table:table-row table:style-name="表格5.3">
          <table:table-cell table:style-name="表格5.A3" table:number-columns-spanned="4" office:value-type="string">
            <text:p text:style-name="P43">(二)作業環境</text:p>
          </table:table-cell>
          <table:covered-table-cell/>
          <table:covered-table-cell/>
          <table:covered-table-cell/>
        </table:table-row>
        <table:table-row table:style-name="表格5.3">
          <table:table-cell table:style-name="表格5.A19" office:value-type="string">
            <text:p text:style-name="P33">□</text:p>
          </table:table-cell>
          <table:table-cell table:style-name="表格5.B19" office:value-type="string">
            <text:p text:style-name="P33">□</text:p>
          </table:table-cell>
          <table:table-cell table:style-name="表格5.C19" office:value-type="string">
            <text:p text:style-name="P34">□</text:p>
          </table:table-cell>
          <table:table-cell table:style-name="表格5.D19" office:value-type="string">
            <text:p text:style-name="P36">1.作業高差在一．五公尺以上時，應有安全上下之設備</text:p>
          </table:table-cell>
        </table:table-row>
        <table:table-row table:style-name="表格5.3">
          <table:table-cell table:style-name="表格5.A20" office:value-type="string">
            <text:p text:style-name="P33">□</text:p>
          </table:table-cell>
          <table:table-cell table:style-name="表格5.B20" office:value-type="string">
            <text:p text:style-name="P33">□</text:p>
          </table:table-cell>
          <table:table-cell table:style-name="表格5.C20" office:value-type="string">
            <text:p text:style-name="P33">□</text:p>
          </table:table-cell>
          <table:table-cell table:style-name="表格5.D20" office:value-type="string">
            <text:p text:style-name="P36">2.主要通道不得小於1.1公尺</text:p>
          </table:table-cell>
        </table:table-row>
        <table:table-row table:style-name="表格5.3">
          <table:table-cell table:style-name="表格5.A21" office:value-type="string">
            <text:p text:style-name="P33">□</text:p>
          </table:table-cell>
          <table:table-cell table:style-name="表格5.B21" office:value-type="string">
            <text:p text:style-name="P33">□</text:p>
          </table:table-cell>
          <table:table-cell table:style-name="表格5.C21" office:value-type="string">
            <text:p text:style-name="P33">□</text:p>
          </table:table-cell>
          <table:table-cell table:style-name="表格5.D21" office:value-type="string">
            <text:p text:style-name="P36">3.自路面起算二公尺高度之範圍內，不得有障礙物。若有不可移動之障礙物應加裝防撞泡棉及黃黑斑馬膠帶</text:p>
          </table:table-cell>
        </table:table-row>
        <table:table-row table:style-name="表格5.3">
          <table:table-cell table:style-name="表格5.A22" office:value-type="string">
            <text:p text:style-name="P33">□</text:p>
          </table:table-cell>
          <table:table-cell table:style-name="表格5.B22" office:value-type="string">
            <text:p text:style-name="P33">□</text:p>
          </table:table-cell>
          <table:table-cell table:style-name="表格5.C22" office:value-type="string">
            <text:p text:style-name="P33">□</text:p>
          </table:table-cell>
          <table:table-cell table:style-name="表格5.D22" office:value-type="string">
            <text:p text:style-name="P36">4.通道上禁止堆置物品及管線橫越以免影響逃生</text:p>
          </table:table-cell>
        </table:table-row>
        <table:table-row table:style-name="表格5.3">
          <table:table-cell table:style-name="表格5.A23" office:value-type="string">
            <text:p text:style-name="P33">□</text:p>
          </table:table-cell>
          <table:table-cell table:style-name="表格5.B23" office:value-type="string">
            <text:p text:style-name="P33">□</text:p>
          </table:table-cell>
          <table:table-cell table:style-name="表格5.C23" office:value-type="string">
            <text:p text:style-name="P33">□</text:p>
          </table:table-cell>
          <table:table-cell table:style-name="表格5.D23" office:value-type="string">
            <text:p text:style-name="P36">5.通道是否有高低落差/凹陷/漏水/漏油現象</text:p>
          </table:table-cell>
        </table:table-row>
        <table:table-row table:style-name="表格5.3">
          <table:table-cell table:style-name="表格5.A24" office:value-type="string">
            <text:p text:style-name="P33">□</text:p>
          </table:table-cell>
          <table:table-cell table:style-name="表格5.B24" office:value-type="string">
            <text:p text:style-name="P33">□</text:p>
          </table:table-cell>
          <table:table-cell table:style-name="表格5.C24" office:value-type="string">
            <text:p text:style-name="P33">□</text:p>
          </table:table-cell>
          <table:table-cell table:style-name="表格5.D24" office:value-type="string">
            <text:p text:style-name="P36">6.牆壁隔間無破損或孔洞</text:p>
          </table:table-cell>
        </table:table-row>
        <table:table-row table:style-name="表格5.3">
          <table:table-cell table:style-name="表格5.A25" office:value-type="string">
            <text:p text:style-name="P33">□</text:p>
          </table:table-cell>
          <table:table-cell table:style-name="表格5.B25" office:value-type="string">
            <text:p text:style-name="P33">□</text:p>
          </table:table-cell>
          <table:table-cell table:style-name="表格5.C25" office:value-type="string">
            <text:p text:style-name="P33">□</text:p>
          </table:table-cell>
          <table:table-cell table:style-name="表格5.D25" office:value-type="string">
            <text:p text:style-name="P36">7.輸送導管及管路是否依規定張貼標示及流向</text:p>
          </table:table-cell>
        </table:table-row>
        <table:table-row table:style-name="表格5.3">
          <table:table-cell table:style-name="表格5.A26" office:value-type="string">
            <text:p text:style-name="P33">□</text:p>
          </table:table-cell>
          <table:table-cell table:style-name="表格5.B26" office:value-type="string">
            <text:p text:style-name="P33">□</text:p>
          </table:table-cell>
          <table:table-cell table:style-name="表格5.C26" office:value-type="string">
            <text:p text:style-name="P33">□</text:p>
          </table:table-cell>
          <table:table-cell table:style-name="表格5.D26" office:value-type="string">
            <text:p text:style-name="P36">8.高溫作業區需張貼高溫注意請勿觸碰</text:p>
          </table:table-cell>
        </table:table-row>
        <table:table-row table:style-name="表格5.3">
          <table:table-cell table:style-name="表格5.A27" office:value-type="string">
            <text:p text:style-name="P33">□</text:p>
          </table:table-cell>
          <table:table-cell table:style-name="表格5.B27" office:value-type="string">
            <text:p text:style-name="P33">□</text:p>
          </table:table-cell>
          <table:table-cell table:style-name="表格5.C27" office:value-type="string">
            <text:p text:style-name="P33">□</text:p>
          </table:table-cell>
          <table:table-cell table:style-name="表格5.D27" office:value-type="string">
            <text:p text:style-name="P36">9.物品放置是否有傾倒滾動造成壓傷之危害</text:p>
          </table:table-cell>
        </table:table-row>
        <table:table-row table:style-name="表格5.3">
          <table:table-cell table:style-name="表格5.A28" office:value-type="string">
            <text:p text:style-name="P33">□</text:p>
          </table:table-cell>
          <table:table-cell table:style-name="表格5.B28" office:value-type="string">
            <text:p text:style-name="P33">□</text:p>
          </table:table-cell>
          <table:table-cell table:style-name="表格5.C28" office:value-type="string">
            <text:p text:style-name="P33">□</text:p>
          </table:table-cell>
          <table:table-cell table:style-name="表格5.D28" office:value-type="string">
            <text:p text:style-name="P36">10.高架或開口作業護欄應有90公分以上，無跌落之危害</text:p>
          </table:table-cell>
        </table:table-row>
        <table:table-row table:style-name="表格5.3">
          <table:table-cell table:style-name="表格5.A29" office:value-type="string">
            <text:p text:style-name="P33">□</text:p>
          </table:table-cell>
          <table:table-cell table:style-name="表格5.B29" office:value-type="string">
            <text:p text:style-name="P33">□</text:p>
          </table:table-cell>
          <table:table-cell table:style-name="表格5.C29" office:value-type="string">
            <text:p text:style-name="P33">□</text:p>
          </table:table-cell>
          <table:table-cell table:style-name="表格5.D29" office:value-type="string">
            <text:p text:style-name="P36">11.水/電/氣管線未進行固定</text:p>
          </table:table-cell>
        </table:table-row>
        <table:table-row table:style-name="表格5.3">
          <table:table-cell table:style-name="表格5.A30" office:value-type="string">
            <text:p text:style-name="P33">□</text:p>
          </table:table-cell>
          <table:table-cell table:style-name="表格5.B30" office:value-type="string">
            <text:p text:style-name="P33">□</text:p>
          </table:table-cell>
          <table:table-cell table:style-name="表格5.C30" office:value-type="string">
            <text:p text:style-name="P33">□</text:p>
          </table:table-cell>
          <table:table-cell table:style-name="表格5.D30" office:value-type="string">
            <text:p text:style-name="P36">12.工廠所排放之廢水與雨水需分開收集(製程、冷氣、空壓機均屬</text:p>
          </table:table-cell>
        </table:table-row>
        <table:table-row table:style-name="表格5.3">
          <table:table-cell table:style-name="表格5.A31" office:value-type="string">
            <text:p text:style-name="P33">□</text:p>
          </table:table-cell>
          <table:table-cell table:style-name="表格5.B31" office:value-type="string">
            <text:p text:style-name="P33">□</text:p>
          </table:table-cell>
          <table:table-cell table:style-name="表格5.C31" office:value-type="string">
            <text:p text:style-name="P33">□</text:p>
          </table:table-cell>
          <table:table-cell table:style-name="表格5.D31" office:value-type="string">
            <text:p text:style-name="P36">13.環境是否有灰塵、漏水漏油、蜘蛛網</text:p>
          </table:table-cell>
        </table:table-row>
        <table:table-row table:style-name="表格5.3">
          <table:table-cell table:style-name="表格5.A32" office:value-type="string">
            <text:p text:style-name="P33">□</text:p>
          </table:table-cell>
          <table:table-cell table:style-name="表格5.B32" office:value-type="string">
            <text:p text:style-name="P33">□</text:p>
          </table:table-cell>
          <table:table-cell table:style-name="表格5.C32" office:value-type="string">
            <text:p text:style-name="P33">□</text:p>
          </table:table-cell>
          <table:table-cell table:style-name="表格5.D32" office:value-type="string">
            <text:p text:style-name="P36">14.是否節約能源(是否隨手關/水/燈/冷氣/機器、AIR無漏失)</text:p>
          </table:table-cell>
        </table:table-row>
        <table:table-row table:style-name="表格5.3">
          <table:table-cell table:style-name="表格5.A33" office:value-type="string">
            <text:p text:style-name="P33">□</text:p>
          </table:table-cell>
          <table:table-cell table:style-name="表格5.B33" office:value-type="string">
            <text:p text:style-name="P33">□</text:p>
          </table:table-cell>
          <table:table-cell table:style-name="表格5.C33" office:value-type="string">
            <text:p text:style-name="P33">□</text:p>
          </table:table-cell>
          <table:table-cell table:style-name="表格5.D33" office:value-type="string">
            <text:p text:style-name="P36">15.消防栓及滅火器前方是否放置物品阻擋妨礙拿取</text:p>
          </table:table-cell>
        </table:table-row>
        <text:soft-page-break/>
        <table:table-row table:style-name="表格5.3">
          <table:table-cell table:style-name="表格5.A34" office:value-type="string">
            <text:p text:style-name="P33">□</text:p>
          </table:table-cell>
          <table:table-cell table:style-name="表格5.B34" office:value-type="string">
            <text:p text:style-name="P33">□</text:p>
          </table:table-cell>
          <table:table-cell table:style-name="表格5.C34" office:value-type="string">
            <text:p text:style-name="P33">□</text:p>
          </table:table-cell>
          <table:table-cell table:style-name="表格5.D34" office:value-type="string">
            <text:p text:style-name="P36">16.逃生燈/出口燈不亮或插頭被拔除</text:p>
          </table:table-cell>
        </table:table-row>
        <table:table-row table:style-name="表格5.3">
          <table:table-cell table:style-name="表格5.A35" office:value-type="string">
            <text:p text:style-name="P33">□</text:p>
          </table:table-cell>
          <table:table-cell table:style-name="表格5.B35" office:value-type="string">
            <text:p text:style-name="P33">□</text:p>
          </table:table-cell>
          <table:table-cell table:style-name="表格5.C35" office:value-type="string">
            <text:p text:style-name="P33">□</text:p>
          </table:table-cell>
          <table:table-cell table:style-name="表格5.D35" office:value-type="string">
            <text:p text:style-name="P36">17.消防逃生門應保持關閉</text:p>
          </table:table-cell>
        </table:table-row>
        <table:table-row table:style-name="表格5.3">
          <table:table-cell table:style-name="表格5.A36" office:value-type="string">
            <text:p text:style-name="P33">□</text:p>
          </table:table-cell>
          <table:table-cell table:style-name="表格5.B36" office:value-type="string">
            <text:p text:style-name="P33">□</text:p>
          </table:table-cell>
          <table:table-cell table:style-name="表格5.C36" office:value-type="string">
            <text:p text:style-name="P33">□</text:p>
          </table:table-cell>
          <table:table-cell table:style-name="表格5.D36" office:value-type="string">
            <text:p text:style-name="P36">18.廢棄物存放分類確實並維持整齊清潔</text:p>
          </table:table-cell>
        </table:table-row>
        <table:table-row table:style-name="表格5.3">
          <table:table-cell table:style-name="表格5.A37" office:value-type="string">
            <text:p text:style-name="P33">□</text:p>
          </table:table-cell>
          <table:table-cell table:style-name="表格5.B37" office:value-type="string">
            <text:p text:style-name="P33">□</text:p>
          </table:table-cell>
          <table:table-cell table:style-name="表格5.C37" office:value-type="string">
            <text:p text:style-name="P33">□</text:p>
          </table:table-cell>
          <table:table-cell table:style-name="表格5.D37" office:value-type="string">
            <text:p text:style-name="Standard"><text:span text:style-name="T13">19</text:span><text:span text:style-name="T13">.現場作業區應張貼需危害標示及防護具配戴標準</text:span></text:p>
          </table:table-cell>
        </table:table-row>
        <table:table-row table:style-name="表格5.3">
          <table:table-cell table:style-name="表格5.A3" table:number-columns-spanned="4" office:value-type="string">
            <text:p text:style-name="P43">(三)人員行為</text:p>
          </table:table-cell>
          <table:covered-table-cell/>
          <table:covered-table-cell/>
          <table:covered-table-cell/>
        </table:table-row>
        <table:table-row table:style-name="表格5.3">
          <table:table-cell table:style-name="表格5.A39" office:value-type="string">
            <text:p text:style-name="P33">□</text:p>
          </table:table-cell>
          <table:table-cell table:style-name="表格5.B39" office:value-type="string">
            <text:p text:style-name="P33">□</text:p>
          </table:table-cell>
          <table:table-cell table:style-name="表格5.C39" office:value-type="string">
            <text:p text:style-name="P34">□</text:p>
          </table:table-cell>
          <table:table-cell table:style-name="表格5.D39" office:value-type="string">
            <text:p text:style-name="P36">1.人員應依現場規定配戴防護具，並配戴良好</text:p>
          </table:table-cell>
        </table:table-row>
        <table:table-row table:style-name="表格5.3">
          <table:table-cell table:style-name="表格5.A40" office:value-type="string">
            <text:p text:style-name="P33">□</text:p>
          </table:table-cell>
          <table:table-cell table:style-name="表格5.B40" office:value-type="string">
            <text:p text:style-name="P33">□</text:p>
          </table:table-cell>
          <table:table-cell table:style-name="表格5.C40" office:value-type="string">
            <text:p text:style-name="P33">□</text:p>
          </table:table-cell>
          <table:table-cell table:style-name="表格5.D40" office:value-type="string">
            <text:p text:style-name="P36">2.人員應遵守公司所制定各項標準進行作業，以確保安全</text:p>
          </table:table-cell>
        </table:table-row>
        <table:table-row table:style-name="表格5.3">
          <table:table-cell table:style-name="表格5.A41" office:value-type="string">
            <text:p text:style-name="P33">□</text:p>
          </table:table-cell>
          <table:table-cell table:style-name="表格5.B41" office:value-type="string">
            <text:p text:style-name="P33">□</text:p>
          </table:table-cell>
          <table:table-cell table:style-name="表格5.C41" office:value-type="string">
            <text:p text:style-name="P33">□</text:p>
          </table:table-cell>
          <table:table-cell table:style-name="表格5.D41" office:value-type="string">
            <text:p text:style-name="P36">3.設備無作業時，應隨手關機</text:p>
          </table:table-cell>
        </table:table-row>
        <table:table-row table:style-name="表格5.3">
          <table:table-cell table:style-name="表格5.A42" office:value-type="string">
            <text:p text:style-name="P33">□</text:p>
          </table:table-cell>
          <table:table-cell table:style-name="表格5.B42" office:value-type="string">
            <text:p text:style-name="P33">□</text:p>
          </table:table-cell>
          <table:table-cell table:style-name="表格5.C42" office:value-type="string">
            <text:p text:style-name="P33">□</text:p>
          </table:table-cell>
          <table:table-cell table:style-name="表格5.D42" office:value-type="string">
            <text:p text:style-name="Standard"><text:span text:style-name="T13">4</text:span><text:span text:style-name="T13">.手工具放置時應定位存放並檢視是否安全</text:span></text:p>
          </table:table-cell>
        </table:table-row>
        <table:table-row table:style-name="表格5.3">
          <table:table-cell table:style-name="表格5.A43" office:value-type="string">
            <text:p text:style-name="P33">□</text:p>
          </table:table-cell>
          <table:table-cell table:style-name="表格5.B43" office:value-type="string">
            <text:p text:style-name="P33">□</text:p>
          </table:table-cell>
          <table:table-cell table:style-name="表格5.C43" office:value-type="string">
            <text:p text:style-name="P33">□</text:p>
          </table:table-cell>
          <table:table-cell table:style-name="表格5.D43" office:value-type="string">
            <text:p text:style-name="Standard"><text:span text:style-name="T13">5</text:span><text:span text:style-name="T13">.人員應將穿著覆蓋至腳踝的褲子,以防止撞傷</text:span></text:p>
          </table:table-cell>
        </table:table-row>
        <table:table-row table:style-name="表格5.3">
          <table:table-cell table:style-name="表格5.A44" office:value-type="string">
            <text:p text:style-name="P33">□</text:p>
          </table:table-cell>
          <table:table-cell table:style-name="表格5.B44" office:value-type="string">
            <text:p text:style-name="P33">□</text:p>
          </table:table-cell>
          <table:table-cell table:style-name="表格5.C44" office:value-type="string">
            <text:p text:style-name="P33">□</text:p>
          </table:table-cell>
          <table:table-cell table:style-name="表格5.D44" office:value-type="string">
            <text:p text:style-name="Standard"><text:span text:style-name="T13">6</text:span><text:span text:style-name="T13">.高溫作業應穿著長袖或袖套防止燙傷的風險</text:span></text:p>
          </table:table-cell>
        </table:table-row>
        <table:table-row table:style-name="表格5.3">
          <table:table-cell table:style-name="表格5.A45" office:value-type="string">
            <text:p text:style-name="P33">□</text:p>
          </table:table-cell>
          <table:table-cell table:style-name="表格5.B45" office:value-type="string">
            <text:p text:style-name="P33">□</text:p>
          </table:table-cell>
          <table:table-cell table:style-name="表格5.C45" office:value-type="string">
            <text:p text:style-name="P33">□</text:p>
          </table:table-cell>
          <table:table-cell table:style-name="表格5.D45" office:value-type="string">
            <text:p text:style-name="Standard"><text:span text:style-name="T13">7</text:span><text:span text:style-name="T13">.操作特殊性機械/設備應經訓練合格(例如固定式起重機、堆高機及壓力容器等)</text:span></text:p>
          </table:table-cell>
        </table:table-row>
        <table:table-row table:style-name="表格5.3">
          <table:table-cell table:style-name="表格5.A46" office:value-type="string">
            <text:p text:style-name="P33">□</text:p>
          </table:table-cell>
          <table:table-cell table:style-name="表格5.B46" office:value-type="string">
            <text:p text:style-name="P33">□</text:p>
          </table:table-cell>
          <table:table-cell table:style-name="表格5.C46" office:value-type="string">
            <text:p text:style-name="P33">□</text:p>
          </table:table-cell>
          <table:table-cell table:style-name="表格5.D46" office:value-type="string">
            <text:p text:style-name="Standard"><text:span text:style-name="T13">8</text:span><text:span text:style-name="T13">.機械之維修、保養、清掃、上油、調整、需停機作業</text:span></text:p>
          </table:table-cell>
        </table:table-row>
        <table:table-row table:style-name="表格5.3">
          <table:table-cell table:style-name="表格5.A47" office:value-type="string">
            <text:p text:style-name="P33">□</text:p>
          </table:table-cell>
          <table:table-cell table:style-name="表格5.B47" office:value-type="string">
            <text:p text:style-name="P33">□</text:p>
          </table:table-cell>
          <table:table-cell table:style-name="表格5.C47" office:value-type="string">
            <text:p text:style-name="P33">□</text:p>
          </table:table-cell>
          <table:table-cell table:style-name="表格5.D47" office:value-type="string">
            <text:p text:style-name="Standard"><text:span text:style-name="T13">9</text:span><text:span text:style-name="T13">.清潔滾輪時應停機再實施，並從滾輪的轉出處擦拭，以防止捲入危險</text:span></text:p>
          </table:table-cell>
        </table:table-row>
        <table:table-row table:style-name="表格5.3">
          <table:table-cell table:style-name="表格5.A48" office:value-type="string">
            <text:p text:style-name="P33">□</text:p>
          </table:table-cell>
          <table:table-cell table:style-name="表格5.B48" office:value-type="string">
            <text:p text:style-name="P33">□</text:p>
          </table:table-cell>
          <table:table-cell table:style-name="表格5.C48" office:value-type="string">
            <text:p text:style-name="P33">□</text:p>
          </table:table-cell>
          <table:table-cell table:style-name="表格5.D48" office:value-type="string">
            <text:p text:style-name="Standard"><text:span text:style-name="T13">1</text:span><text:span text:style-name="T13">0</text:span><text:span text:style-name="T13">.轉動機械作業應特別注意絲巾及衣服寬鬆,長髮應著帽套以防止檢入的危害</text:span></text:p>
          </table:table-cell>
        </table:table-row>
        <table:table-row table:style-name="表格5.3">
          <table:table-cell table:style-name="表格5.A49" office:value-type="string">
            <text:p text:style-name="P33">□</text:p>
          </table:table-cell>
          <table:table-cell table:style-name="表格5.B49" office:value-type="string">
            <text:p text:style-name="P33">□</text:p>
          </table:table-cell>
          <table:table-cell table:style-name="表格5.C49" office:value-type="string">
            <text:p text:style-name="P33">□</text:p>
          </table:table-cell>
          <table:table-cell table:style-name="表格5.D49" office:value-type="string">
            <text:p text:style-name="Standard"><text:span text:style-name="T13">1</text:span><text:span text:style-name="T13">1</text:span><text:span text:style-name="T13">.現場是否有放置飲料及飲食行為</text:span></text:p>
          </table:table-cell>
        </table:table-row>
        <table:table-row table:style-name="表格5.3">
          <table:table-cell table:style-name="表格5.A50" office:value-type="string">
            <text:p text:style-name="P33">□</text:p>
          </table:table-cell>
          <table:table-cell table:style-name="表格5.B50" office:value-type="string">
            <text:p text:style-name="P33">□</text:p>
          </table:table-cell>
          <table:table-cell table:style-name="表格5.C50" office:value-type="string">
            <text:p text:style-name="P33">□</text:p>
          </table:table-cell>
          <table:table-cell table:style-name="表格5.D50" office:value-type="string">
            <text:p text:style-name="Standard"><text:span text:style-name="T13">1</text:span><text:span text:style-name="T13">2</text:span><text:span text:style-name="T13">.設備點檢表應定期點檢</text:span></text:p>
          </table:table-cell>
        </table:table-row>
        <table:table-row table:style-name="表格5.3">
          <table:table-cell table:style-name="表格5.A51" office:value-type="string">
            <text:p text:style-name="P33">□</text:p>
          </table:table-cell>
          <table:table-cell table:style-name="表格5.B51" office:value-type="string">
            <text:p text:style-name="P33">□</text:p>
          </table:table-cell>
          <table:table-cell table:style-name="表格5.C51" office:value-type="string">
            <text:p text:style-name="P33">□</text:p>
          </table:table-cell>
          <table:table-cell table:style-name="表格5.D51" office:value-type="string">
            <text:p text:style-name="Standard"><text:span text:style-name="T13">1</text:span><text:span text:style-name="T13">3</text:span><text:span text:style-name="T13">.鋼瓶應檢查安全識別環日期是否過期</text:span></text:p>
          </table:table-cell>
        </table:table-row>
        <table:table-row table:style-name="表格5.3">
          <table:table-cell table:style-name="表格5.A52" office:value-type="string">
            <text:p text:style-name="P33">□</text:p>
          </table:table-cell>
          <table:table-cell table:style-name="表格5.B52" office:value-type="string">
            <text:p text:style-name="P33">□</text:p>
          </table:table-cell>
          <table:table-cell table:style-name="表格5.C52" office:value-type="string">
            <text:p text:style-name="P33">□</text:p>
          </table:table-cell>
          <table:table-cell table:style-name="表格5.D52" office:value-type="string">
            <text:p text:style-name="Standard"><text:span text:style-name="T13">1</text:span><text:span text:style-name="T13">4</text:span><text:span text:style-name="T13">.鋼瓶未使用應蓋妥防爆帽</text:span></text:p>
          </table:table-cell>
        </table:table-row>
        <table:table-row table:style-name="表格5.3">
          <table:table-cell table:style-name="表格5.A53" office:value-type="string">
            <text:p text:style-name="P33">□</text:p>
          </table:table-cell>
          <table:table-cell table:style-name="表格5.B53" office:value-type="string">
            <text:p text:style-name="P33">□</text:p>
          </table:table-cell>
          <table:table-cell table:style-name="表格5.C53" office:value-type="string">
            <text:p text:style-name="P33">□</text:p>
          </table:table-cell>
          <table:table-cell table:style-name="表格5.D53" office:value-type="string">
            <text:p text:style-name="Standard"><text:span text:style-name="T13">1</text:span><text:span text:style-name="T13">5</text:span><text:span text:style-name="T13">.人員禁止站立在A字梯最上層，有墜落、滾落之風險</text:span></text:p>
          </table:table-cell>
        </table:table-row>
        <table:table-row table:style-name="表格5.3">
          <table:table-cell table:style-name="表格5.A54" office:value-type="string">
            <text:p text:style-name="P33">□</text:p>
          </table:table-cell>
          <table:table-cell table:style-name="表格5.B54" office:value-type="string">
            <text:p text:style-name="P33">□</text:p>
          </table:table-cell>
          <table:table-cell table:style-name="表格5.C54" office:value-type="string">
            <text:p text:style-name="P33">□</text:p>
          </table:table-cell>
          <table:table-cell table:style-name="表格5.D54" office:value-type="string">
            <text:p text:style-name="Standard"><text:span text:style-name="T13">16.</text:span><text:span text:style-name="T13">A字梯腳離地2米以上,人員需配戴安全帽及安全繩,若無掛勾點,也可採取兩人作業(扶住樓梯防止跌倒)</text:span></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fo:margin-left="0.189cm" fo:margin-right="0cm" fo:text-indent="0cm" style:auto-text-indent="false" style:text-autospace="none"/>
      <style:text-properties style:font-name="細明體_HKSCS" fo:font-family="細明體_HKSCS" style:font-family-generic="roman" style:font-pitch="variable" fo:font-size="11pt" fo:language="zh" fo:country="TW" style:letter-kerning="tru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0-04-14T15:40:00</meta:creation-date>
    <dc:creator>02176黃明儀</dc:creator>
    <dc:date>2020-04-14T16:08:00</dc:date>
    <meta:print-date>2020-04-14T11:05:00</meta:print-date>
    <meta:editing-cycles>4</meta:editing-cycles>
    <meta:editing-duration>PT3M</meta:editing-duration>
    <meta:document-statistic meta:table-count="5" meta:image-count="0" meta:object-count="0" meta:page-count="7" meta:paragraph-count="361" meta:word-count="3462" meta:character-count="4182" meta:non-whitespace-character-count="3726"/>
    <meta:generator>LibreOffice/5.1.2.2$Windows_x86 LibreOffice_project/d3bf12ecb743fc0d20e0be0c58ca359301eb705f</meta:generator>
  </office:meta>
</office:document-meta>
</file>