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法規名稱" style:master-page-name="Standard">
      <style:paragraph-properties fo:margin-top="0cm" fo:margin-bottom="0.494cm" style:page-number="auto"/>
    </style:style>
    <style:style style:name="P2" style:family="paragraph" style:parent-style-name="法規條目">
      <style:paragraph-properties fo:margin-left="1.693cm" fo:margin-right="0cm" fo:text-indent="-1.693cm" style:auto-text-indent="false"/>
    </style:style>
    <style:style style:name="P3" style:family="paragraph">
      <style:paragraph-properties fo:text-align="center" style:writing-mode="lr-tb"/>
    </style:style>
    <style:style style:name="T1" style:family="text">
      <style:text-properties style:font-name="Times New Roman" style:font-name-complex="Times New Roman"/>
    </style:style>
    <style:style style:name="T2" style:family="text">
      <style:text-properties style:letter-kerning="true"/>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高雄市公有零售市場攤鋪位轉讓辦法</text:p>
      <text:p text:style-name="法規文號">中華民國100年12月15日高市府四維經市字第1000138472號令訂定。</text:p>
      <text:p text:style-name="Standard"><draw:line text:anchor-type="char" draw:z-index="1" draw:style-name="gr1" draw:text-style-name="P3" svg:x1="0cm" svg:y1="0.282cm" svg:x2="17.367cm" svg:y2="0.282cm"><text:p/></draw:line></text:p>
      <text:list xml:id="list7788196533993947381" text:style-name="WW8Num4">
        <text:list-item>
          <text:p text:style-name="P2"/>
        </text:list-item>
      </text:list>
      <text:p text:style-name="法規內文">為規範本市公有零售市場攤（鋪）位（以下簡稱攤（鋪）位）轉讓對象之資格、條件、申請程序及其他應遵行事項，並依零售市場管理條例第十條第五項規定訂定本辦法。</text:p>
      <text:p text:style-name="法規內文"/>
      <text:list xml:id="list36392469" text:continue-numbering="true" text:style-name="WW8Num4">
        <text:list-item>
          <text:p text:style-name="P2"/>
        </text:list-item>
      </text:list>
      <text:p text:style-name="法規內文">本辦法之主管機關為本府經濟發展局。</text:p>
      <text:p text:style-name="法規內文"/>
      <text:list xml:id="list36396473" text:continue-numbering="true" text:style-name="WW8Num4">
        <text:list-item>
          <text:p text:style-name="P2"/>
        </text:list-item>
      </text:list>
      <text:p text:style-name="法規內文">經主管機關核准使用攤（鋪）位滿二年且無下列情事之一者，得轉讓其攤（鋪）位使用權：</text:p>
      <text:p text:style-name="法規內文凸排">一、積欠使用費、自治組織管理費、清潔費、水電費或其他應繳納之費用。</text:p>
      <text:p text:style-name="法規內文凸排">二、未經核准擅自增加或變更攤（鋪）位之裝置或設備。</text:p>
      <text:p text:style-name="法規內文"/>
      <text:list xml:id="list36406504" text:continue-numbering="true" text:style-name="WW8Num4">
        <text:list-item>
          <text:p text:style-name="P2"/>
        </text:list-item>
      </text:list>
      <text:p text:style-name="法規內文">攤（鋪）位受讓人應符合下列資格：</text:p>
      <text:p text:style-name="法規內文凸排">一、戶籍設於本市。</text:p>
      <text:p text:style-name="法規內文凸排">二、年滿二十歲或未成年已結婚。</text:p>
      <text:p text:style-name="法規內文凸排">三、本人或同一戶親屬未使用本市其他攤（鋪）位。但經主管機關專案核准者，不在此限。</text:p>
      <text:p text:style-name="法規內文凸排">前項第三款同一戶親屬之認定，以申請轉讓之日為準。</text:p>
      <text:p text:style-name="法規內文"/>
      <text:list xml:id="list36418547" text:continue-numbering="true" text:style-name="WW8Num4">
        <text:list-item>
          <text:p text:style-name="P2"/>
        </text:list-item>
      </text:list>
      <text:p text:style-name="法規內文">申請攤（鋪）位轉讓，應由讓與人及受讓人共同填具申請書並檢附下列文件向主管機關為之：</text:p>
      <text:p text:style-name="法規內文凸排">一、原攤（鋪）位使用許可書或契約書。</text:p>
      <text:p text:style-name="法規內文凸排">二、受讓人攤（鋪）位管制卡。</text:p>
      <text:p text:style-name="法規內文凸排">三、攤（鋪）位使用轉讓書。</text:p>
      <text:p text:style-name="法規內文凸排">四、讓與人及受讓人身分證影本。</text:p>
      <text:p text:style-name="法規內文凸排">五、受讓人全戶戶籍謄本。</text:p>
      <text:p text:style-name="法規內文凸排">六、其他主管機關指定之文件。</text:p>
      <text:p text:style-name="法規內文"/>
      <text:list xml:id="list36406327" text:continue-numbering="true" text:style-name="WW8Num4">
        <text:list-item>
          <text:p text:style-name="P2"/>
        </text:list-item>
      </text:list>
      <text:p text:style-name="法規內文">經主管機關核准受讓攤（鋪）位之使用者，其使用期間至原攤（鋪）位<text:span text:style-name="T2">使用期間屆滿之日</text:span>止。</text:p>
      <text:p text:style-name="法規內文"/>
      <text:list xml:id="list36395437" text:continue-numbering="true" text:style-name="WW8Num4">
        <text:list-item>
          <text:p text:style-name="P2"/>
        </text:list-item>
      </text:list>
      <text:p text:style-name="法規內文">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法規名稱" style:family="paragraph" style:parent-style-name="Standard">
      <style:paragraph-properties fo:margin-top="0.494cm" fo:margin-bottom="0.494cm" fo:orphans="2" fo:widows="2"/>
      <style:text-properties fo:color="#ff0000" style:font-name="新細明體" fo:font-size="18pt" style:letter-kerning="true" style:font-size-asian="18pt" style:font-name-complex="新細明體"/>
    </style:style>
    <style:style style:name="法規文號" style:family="paragraph" style:parent-style-name="Standard">
      <style:paragraph-properties fo:margin-top="0.176cm" fo:margin-bottom="0cm" fo:line-height="0.423cm"/>
      <style:text-properties fo:font-size="10pt" style:font-size-asian="10pt" style:font-name-complex="新細明體" style:font-size-complex="10pt"/>
    </style:style>
    <style:style style:name="法規章節" style:family="paragraph" style:parent-style-name="Standard">
      <style:paragraph-properties fo:margin-left="0.706cm" fo:margin-right="0cm" fo:margin-top="0.494cm" fo:margin-bottom="0.494cm" fo:orphans="2" fo:widows="2" fo:text-indent="-0.706cm" style:auto-text-indent="false"/>
      <style:text-properties fo:color="#ff0000" style:font-name="新細明體" fo:font-size="13.5pt" style:letter-kerning="true" style:font-size-asian="13.5pt" style:font-name-complex="新細明體"/>
    </style:style>
    <style:style style:name="法規條目" style:family="paragraph" style:parent-style-name="Standard" style:list-style-name="WW8Num4">
      <style:paragraph-properties fo:margin-left="0.706cm" fo:margin-right="0cm" fo:text-align="justify" style:justify-single-word="false" fo:text-indent="-0.706cm" style:auto-text-indent="false"/>
      <style:text-properties fo:color="#0000ff" style:font-name="新細明體" style:font-name-complex="新細明體" style:font-size-complex="10pt"/>
    </style:style>
    <style:style style:name="法規內文" style:family="paragraph" style:parent-style-name="Standard">
      <style:text-properties style:font-name="新細明體" style:font-name-complex="新細明體" style:font-size-complex="10pt"/>
    </style:style>
    <style:style style:name="法規內文凸排" style:family="paragraph" style:parent-style-name="Standard">
      <style:paragraph-properties fo:margin-left="0.847cm" fo:margin-right="0cm" fo:text-indent="-0.847cm" style:auto-text-indent="false"/>
      <style:text-properties style:font-name="新細明體" style:font-name-complex="新細明體" style:font-size-complex="10pt"/>
    </style:style>
    <style:style style:name="法規內文二層" style:family="paragraph" style:parent-style-name="Standard">
      <style:paragraph-properties fo:margin-left="0.882cm" fo:margin-right="0cm" fo:text-indent="-0.529cm" style:auto-text-indent="false"/>
      <style:text-properties style:font-name="新細明體" style:font-name-complex="新細明體"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 style:font-size-complex="10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size-asian="16pt" style:font-size-complex="10pt"/>
    </style:style>
    <style:style style:name="目前_5f_法規文號" style:display-name="目前_法規文號" style:family="paragraph" style:parent-style-name="Standard">
      <style:paragraph-properties fo:margin-top="0.176cm" fo:margin-bottom="0cm" fo:line-height="0.423cm"/>
      <style:text-properties fo:color="#0000ff" style:font-name="新細明體" fo:font-size="10pt" style:font-size-asian="10pt" style:font-name-complex="新細明體" style:font-size-complex="10pt"/>
    </style:style>
    <style:style style:name="Frame_20_contents" style:display-name="Frame contents" style:family="paragraph" style:parent-style-name="Text_20_body"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尾_20_字元" style:display-name="頁尾 字元" style:family="text">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style:list-level-properties text:list-level-position-and-space-mode="label-alignment">
          <style:list-level-label-alignment text:label-followed-by="listtab" text:list-tab-stop-position="2.291cm" fo:text-indent="-1.905cm" fo:margin-left="2.29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08cm" fo:text-indent="-0.847cm" fo:margin-left="2.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26cm" fo:text-indent="-0.847cm" fo:margin-left="2.92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73cm" fo:text-indent="-0.847cm" fo:margin-left="3.77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62cm" fo:text-indent="-0.847cm" fo:margin-left="4.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66cm" fo:text-indent="-0.847cm" fo:margin-left="5.46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13cm" fo:text-indent="-0.847cm" fo:margin-left="6.31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16cm" fo:text-indent="-0.847cm" fo:margin-left="7.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06cm" fo:text-indent="-0.847cm" fo:margin-left="8.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01cm" fo:margin-top="0.503cm" style:dynamic-spacing="tru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經濟發展局法規</dc:title>
    <dc:subject>高雄市政府經濟發展局</dc:subject>
    <meta:keyword>法規</meta:keyword>
    <meta:initial-creator>葉昕詮</meta:initial-creator>
    <meta:creation-date>2011-12-26T09:55:00</meta:creation-date>
    <dc:date>2015-07-03T16:24:15.78</dc:date>
    <meta:editing-cycles>1</meta:editing-cycles>
    <meta:editing-duration>PT9M</meta:editing-duration>
    <meta:document-statistic meta:table-count="0" meta:image-count="0" meta:object-count="0" meta:page-count="1" meta:paragraph-count="22" meta:word-count="514" meta:character-count="527"/>
    <meta:generator>OpenOffice/4.1.1$Win32 OpenOffice.org_project/411m6$Build-9775</meta:generator>
  </office:meta>
</office:document-meta>
</file>