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size="16pt" style:font-name-asian="標楷體" style:font-size-asian="16pt" style:font-name-complex="標楷體"/>
    </style:style>
    <style:style style:name="P2" style:family="paragraph" style:parent-style-name="Standard">
      <style:text-properties style:font-name="標楷體" fo:font-size="16pt" fo:language="none" fo:country="none" style:font-name-asian="標楷體" style:font-size-asian="16pt" style:language-asian="none" style:country-asian="none" style:font-name-complex="標楷體"/>
    </style:style>
    <style:style style:name="P3" style:family="paragraph" style:parent-style-name="Standard">
      <style:text-properties style:font-name="標楷體" style:font-name-asian="標楷體" style:font-name-complex="標楷體"/>
    </style:style>
    <style:style style:name="P4" style:family="paragraph" style:parent-style-name="Standard">
      <style:text-properties fo:color="#ffffff" fo:font-size="8pt" style:font-size-asian="8pt" style:font-size-complex="8pt"/>
    </style:style>
    <style:style style:name="P5" style:family="paragraph" style:parent-style-name="Standard" style:master-page-name="Standard">
      <style:paragraph-properties fo:text-align="center" style:justify-single-word="false" style:page-number="auto"/>
      <style:text-properties style:font-name="標楷體" fo:font-size="20pt" fo:font-weight="bold" style:font-name-asian="標楷體" style:font-size-asian="20pt" style:font-weight-asian="bold" style:font-name-complex="標楷體" style:font-weight-complex="bold"/>
    </style:style>
    <style:style style:name="P6" style:family="paragraph" style:parent-style-name="Text_20_body_20_indent">
      <style:paragraph-properties fo:margin-left="0cm" fo:margin-right="0cm" fo:text-indent="0cm" style:auto-text-indent="false"/>
    </style:style>
    <style:style style:name="P7" style:family="paragraph" style:parent-style-name="Text_20_body_20_indent">
      <style:paragraph-properties fo:margin-left="0cm" fo:margin-right="0cm" fo:text-indent="0cm" style:auto-text-indent="false"/>
      <style:text-properties style:font-name="標楷體" style:font-name-asian="標楷體" style:font-name-complex="標楷體"/>
    </style:style>
    <style:style style:name="T1" style:family="text">
      <style:text-properties style:font-name="標楷體" style:font-name-asian="標楷體" style:font-name-complex="標楷體"/>
    </style:style>
    <style:style style:name="T2" style:family="text">
      <style:text-properties fo:color="#ffffff" style:font-name="標楷體" style:font-name-asian="標楷體"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委　託　書</text:p>
      <text:p text:style-name="P6"><text:span text:style-name="T1">茲委託　　　 君代為辦理徵詢市有基地地上房屋貴府是否優先承購暨高雄市市有基地承租申請事宜。 </text:span></text:p>
      <text:p text:style-name="P7"/>
      <text:p text:style-name="P1">　　　　　　委託人（原承租人）：　　　　　　　　　蓋章</text:p>
      <text:p text:style-name="P1">　　　　　　身分證統一編號：</text:p>
      <text:p text:style-name="P1">　　　　　　住　　　　　址：</text:p>
      <text:p text:style-name="P1"/>
      <text:p text:style-name="P1">　　　　　　委託人（新承租人）：　　　　　　　　　　蓋章</text:p>
      <text:p text:style-name="P1">　　　　　　身分證統一編號：</text:p>
      <text:p text:style-name="P1">　　　　　　住　　　　　址：</text:p>
      <text:p text:style-name="P1"/>
      <text:p text:style-name="P1">　　　　　　受 委 託 人 ： <text:s text:c="5"/>　　 <text:s text:c="5"/>　 <text:s text:c="4"/>蓋章</text:p>
      <text:p text:style-name="P1"><text:s text:c="12"/>身分證統一編號：</text:p>
      <text:p text:style-name="P1">　　　　　　住　　　　　址：</text:p>
      <text:p text:style-name="P2"><draw:frame draw:style-name="fr1" draw:name="框架1" text:anchor-type="char" svg:x="-0.224cm" svg:y="0.94cm" svg:width="16.323cm" svg:height="2.882cm" draw:z-index="0"><draw:text-box><text:p text:style-name="Standard"><text:span text:style-name="T1">委任關係：本案之申請委託 <text:s text:c="3"/></text:span><text:span text:style-name="T2">○○○</text:span><text:span text:style-name="T1"> <text:s text:c="3"/>代理。 <text:s/></text:span><text:span text:style-name="T2">○○○○</text:span><text:span text:style-name="T1"> <text:s/>複代理。</text:span></text:p><text:p text:style-name="P3">委託人確為本案標的物之權利人或權利關係人，並經核對身分無誤，如有虛偽不實，本代理人（複代理人）願負法律責任。 </text:p></draw:text-box></draw:frame></text:p>
      <text:p text:style-name="P1"/>
      <text:p text:style-name="P2"><draw:frame draw:style-name="fr1" draw:name="框架2" text:anchor-type="char" svg:x="7.608cm" svg:y="-0.012cm" svg:width="1.93cm" svg:height="1.295cm" draw:z-index="1"><draw:text-box><text:p text:style-name="P4">代理人印</text:p></draw:text-box></draw:frame></text:p>
      <text:p text:style-name="P1">中華民國　　　　　 　年　 　 <text:s/>　　　月　　 　 　　　日</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0cm" fo:margin-right="0cm" fo:text-indent="1.129cm" style:auto-text-indent="false"/>
      <style:text-properties fo:font-size="16pt" style:font-size-asian="16pt"/>
    </style:style>
    <style:style style:name="Frame_20_contents" style:display-name="Frame contents" style:family="paragraph" style:parent-style-name="Text_20_body" style:class="extra"/>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委　託　書</dc:title>
    <meta:initial-creator>user</meta:initial-creator>
    <meta:creation-date>2013-12-12T14:23:00</meta:creation-date>
    <dc:creator>USER</dc:creator>
    <dc:date>2013-12-12T16:24:00</dc:date>
    <meta:editing-cycles>3</meta:editing-cycles>
    <meta:editing-duration>P15824DT17H31M44S</meta:editing-duration>
    <meta:document-statistic meta:table-count="0" meta:image-count="0" meta:object-count="0" meta:page-count="1" meta:paragraph-count="15" meta:word-count="199" meta:character-count="360"/>
    <meta:generator>OpenOffice/4.1.1$Win32 OpenOffice.org_project/411m6$Build-9775</meta:generator>
  </office:meta>
</office:document-meta>
</file>