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588cm" fo:text-align="justify" style:justify-single-word="false"/>
    </style:style>
    <style:style style:name="P2" style:family="paragraph" style:parent-style-name="Standard">
      <style:paragraph-properties fo:line-height="1.588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2.117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2.117cm" fo:text-align="justify" style:justify-single-word="false"/>
    </style:style>
    <style:style style:name="P6" style:family="paragraph" style:parent-style-name="Standard">
      <style:paragraph-properties fo:margin-top="0.635cm" fo:margin-bottom="0cm" fo:line-height="1.588cm" fo:text-align="justify" style:justify-single-word="false"/>
    </style:style>
    <style:style style:name="P7" style:family="paragraph" style:parent-style-name="Standard">
      <style:paragraph-properties fo:margin-top="0.635cm" fo:margin-bottom="0cm" fo:line-height="1.588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切 結 書</text:span></text:p>
      <text:p text:style-name="P6"><text:span text:style-name="T2">本人 <text:s text:c="8"/>承租高雄市 <text:s text:c="5"/>區 <text:s text:c="10"/>段 <text:s text:c="4"/>地號</text:span></text:p>
      <text:p text:style-name="P6"><text:span text:style-name="T2">之市有基地壹筆，其地上建物門牌：高雄市　　　　 <text:s text:c="2"/>路(街) </text:span></text:p>
      <text:p text:style-name="P6"><text:span text:style-name="T2"><text:s text:c="5"/>號　 <text:s/>樓之　　壹棟。與　貴機關簽訂之市有基地租賃</text:span></text:p>
      <text:p text:style-name="P7">契約書因保管不慎遺失，特立本切結書以茲證明，如有不實致</text:p>
      <text:p text:style-name="P7">損害他人權益者立切結書人願負法律上一切責任。</text:p>
      <text:p text:style-name="P2">　　此　致</text:p>
      <text:p text:style-name="P1"><text:span text:style-name="T2">高雄市政府經濟發展局</text:span></text:p>
      <text:p text:style-name="P5"><text:span text:style-name="T2">　　　　　　　立切結書人：　　　　 <text:s text:c="5"/>　　　簽章</text:span></text:p>
      <text:p text:style-name="P3">　　　　　　　身分證字號：</text:p>
      <text:p text:style-name="P3">　　　　　　　住　　　址： </text:p>
      <text:p text:style-name="P4"/>
      <text:p text:style-name="P4">中華民國　　　　　　年　　　　　　月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切 結 書</dc:title>
    <meta:initial-creator>Admin</meta:initial-creator>
    <meta:creation-date>2013-03-12T09:12:00</meta:creation-date>
    <dc:creator>USER</dc:creator>
    <dc:date>2013-03-12T09:12:00</dc:date>
    <meta:print-date>2005-06-07T15:36:00</meta:print-date>
    <meta:editing-cycles>2</meta:editing-cycles>
    <meta:editing-duration>PT7M</meta:editing-duration>
    <meta:document-statistic meta:table-count="0" meta:image-count="0" meta:object-count="0" meta:page-count="1" meta:paragraph-count="12" meta:word-count="141" meta:character-count="252"/>
    <meta:generator>OpenOffice/4.1.1$Win32 OpenOffice.org_project/411m6$Build-9775</meta:generator>
  </office:meta>
</office:document-meta>
</file>