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2.258cm" fo:margin-right="0cm" fo:margin-top="0.318cm" fo:margin-bottom="0cm" fo:text-align="justify" style:justify-single-word="false" fo:text-indent="-2.258cm" style:auto-text-indent="false"/>
    </style:style>
    <style:style style:name="P3" style:family="paragraph" style:parent-style-name="Standard">
      <style:paragraph-properties fo:margin-left="1.136cm" fo:margin-right="0cm" fo:text-indent="-0.023cm" style:auto-text-indent="false"/>
    </style:style>
    <style:style style:name="P4" style:family="paragraph" style:parent-style-name="Standard">
      <style:paragraph-properties fo:margin-left="1.129cm" fo:margin-right="0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1.129cm" fo:margin-right="0cm" fo:text-align="center" style:justify-single-word="false" fo:text-indent="-1.129cm" style:auto-text-indent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1.129cm" fo:margin-right="0cm" fo:text-indent="-1.129cm" style:auto-text-indent="false"/>
      <style:text-properties style:font-name="標楷體" fo:font-size="16pt" fo:language="none" fo:country="none" style:font-name-asian="標楷體" style:font-size-asian="16pt" style:language-asian="none" style:country-asian="none" style:font-name-complex="標楷體"/>
    </style:style>
    <style:style style:name="P7" style:family="paragraph" style:parent-style-name="Standard">
      <style:paragraph-properties fo:margin-left="1.129cm" fo:margin-right="0cm" fo:text-align="center" style:justify-single-word="false" fo:text-indent="-1.129cm" style:auto-text-indent="false"/>
      <style:text-properties style:font-name="標楷體" fo:font-size="16pt" fo:language="none" fo:country="none" style:font-name-asian="標楷體" style:font-size-asian="16pt" style:language-asian="none" style:country-asian="none" style:font-name-complex="標楷體"/>
    </style:style>
    <style:style style:name="P8" style:family="paragraph" style:parent-style-name="Standard">
      <style:paragraph-properties fo:margin-left="1.129cm" fo:margin-right="0cm" fo:text-align="center" style:justify-single-word="false" fo:text-indent="-1.129cm" style:auto-text-indent="false"/>
    </style:style>
    <style:style style:name="P9" style:family="paragraph" style:parent-style-name="Standard">
      <style:paragraph-properties fo:margin-left="1.131cm" fo:margin-right="0cm" fo:text-align="justify" style:justify-single-word="false" fo:text-indent="-1.131cm" style:auto-text-indent="false"/>
    </style:style>
    <style:style style:name="P10" style:family="paragraph" style:parent-style-name="Standard">
      <style:paragraph-properties fo:margin-left="0.427cm" fo:margin-right="0cm" fo:text-align="justify" style:justify-single-word="false" fo:text-indent="-0.282cm" style:auto-text-indent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ffffff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優 先 承 購 徵 詢 申 請 書</text:span></text:p>
      <text:p text:style-name="P2"><text:span text:style-name="T2">一、本人所有高雄市　 　區　　　　路（街）　　號　 <text:s/>樓之</text:span></text:p>
      <text:p text:style-name="P3"><text:span text:style-name="T2">號房屋，其建築基地：　　區 <text:s text:c="6"/>段 <text:s text:c="3"/>小段 <text:s text:c="4"/>地號土地為 <text:s/>貴府所有，持分承租面積 <text:s text:c="7"/>平方公尺，業與 <text:s/>貴府經濟發展局簽訂市有基地租賃契約在案，上開房屋擬以新台幣： <text:s text:c="3"/>佰 <text:s text:c="4"/>拾 <text:s/>　萬 <text:s text:c="2"/>　 <text:s/>仟 <text:s text:c="4"/>佰 <text:s text:c="4"/>元整出售予 <text:s text:c="7"/>君 <text:s text:c="8"/></text:span><text:span text:style-name="T2"><text:line-break/></text:span><text:span text:style-name="T2">（住址：　　　　　</text:span><text:span text:style-name="T2"><text:line-break/></text:span><text:span text:style-name="T2"> <text:s/>電話： <text:s text:c="8"/>　　　　　　　　　　　　　　　　 <text:s text:c="3"/>）， 貴府如有意優先承購請依照土地法104條規定辦理。</text:span></text:p>
      <text:p text:style-name="P4">二、謹請 <text:s/>查照辦理賜復為荷。</text:p>
      <text:p text:style-name="P9"><text:span text:style-name="T4">高雄市政府經濟發展局 <text:s text:c="5"/>公鑒</text:span></text:p>
      <text:p text:style-name="P10"><text:s text:c="20"/>具申請人：</text:p>
      <text:p text:style-name="P10"><text:s text:c="20"/>住 <text:s text:c="3"/>址：</text:p>
      <text:p text:style-name="P10"><text:s text:c="20"/>身分證號：</text:p>
      <text:p text:style-name="P10"><text:s text:c="20"/>電 <text:s text:c="3"/>話：</text:p>
      <text:p text:style-name="P8"><text:span text:style-name="T2">中華民國　　 <text:s text:c="5"/>　　　年　　　 <text:s/>　 　月　　　 　　　日</text:span></text:p>
      <text:p text:style-name="P7"><draw:frame draw:style-name="fr1" draw:name="框架1" text:anchor-type="char" svg:x="0.411cm" svg:y="0.305cm" svg:width="16.323cm" svg:height="3.2cm" draw:z-index="1"><draw:text-box><text:p text:style-name="Standard"><text:span text:style-name="T5">委任關係：本案之申請委託 <text:s text:c="3"/></text:span><text:span text:style-name="T6">○○○</text:span><text:span text:style-name="T5"> <text:s text:c="3"/>代理。 <text:s/></text:span><text:span text:style-name="T6">○○○○</text:span><text:span text:style-name="T5"> <text:s/>複代理。</text:span></text:p><text:p text:style-name="P1">委託人確為本案標的物之權利人或權利關係人，並經核對身分無誤，如有虛偽不實，本代理人（複代理人）願負法律責任。 </text:p></draw:text-box></draw:frame></text:p>
      <text:p text:style-name="P7"><draw:frame draw:style-name="fr1" draw:name="框架2" text:anchor-type="char" svg:x="8.031cm" svg:y="0.623cm" svg:width="1.93cm" svg:height="1.612cm" draw:z-index="2"><draw:text-box><text:p text:style-name="Standard"/></draw:text-box></draw:frame></text:p>
      <text:p text:style-name="P5"><text:soft-page-break/></text:p>
      <text:p text:style-name="P6"><draw:frame draw:style-name="fr1" draw:name="框架3" text:anchor-type="char" svg:x="0.411cm" svg:y="-0.012cm" svg:width="11.455cm" svg:height="0.977cm" draw:z-index="0"><draw:text-box><text:p text:style-name="Standard"><text:span text:style-name="T5">檢附文件詳如應繳證件一覽表「買賣」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.268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    請    書</dc:title>
    <meta:initial-creator>市管處</meta:initial-creator>
    <meta:creation-date>2013-12-12T14:48:00</meta:creation-date>
    <dc:creator>mike</dc:creator>
    <dc:date>2015-09-11T11:18:00</dc:date>
    <meta:print-date>2013-12-12T14:45:00</meta:print-date>
    <meta:editing-cycles>5</meta:editing-cycles>
    <meta:editing-duration>PT10M</meta:editing-duration>
    <meta:document-statistic meta:table-count="0" meta:image-count="0" meta:object-count="0" meta:page-count="2" meta:paragraph-count="13" meta:word-count="280" meta:character-count="551"/>
    <meta:generator>OpenOffice/4.1.1$Win32 OpenOffice.org_project/411m6$Build-9775</meta:generator>
  </office:meta>
</office:document-meta>
</file>