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低 收 入 戶 優 惠 租 金 申 請 書</text:span></text:p>
      <text:p text:style-name="Standard"><text:span text:style-name="T2">民向 貴局承租本市　　　　區　　　　段　　　小段　　　地號市有基地，建物門牌：　　　　　路（街）　　號　　樓之　　，承 貴局通知符合承租人為本市列冊之低收入戶，按應繳租金率4折計收。茲檢附</text:span><text:span text:style-name="T3">當年度之低收入戶證明書</text:span><text:span text:style-name="T2">，惠請 貴局准予同意按應收租金率4折（2％）計收，至感德便。　　　</text:span></text:p>
      <text:p text:style-name="P1"/>
      <text:p text:style-name="P1">此致</text:p>
      <text:p text:style-name="Standard"><text:span text:style-name="T1">高雄市政府經濟發展局</text:span></text:p>
      <text:p text:style-name="P2"/>
      <text:p text:style-name="Standard"><text:span text:style-name="T2">　　　　　　申請人： <text:s text:c="15"/>蓋章</text:span></text:p>
      <text:p text:style-name="P1">　　　　　　住　址：</text:p>
      <text:p text:style-name="P1">　　　　　　電　話：</text:p>
      <text:p text:style-name="P3">受委託人（代理人）： 　　 <text:s/>　 <text:s text:c="4"/>蓋章</text:p>
      <text:p text:style-name="P1"><text:s text:c="12"/>身分證統一編號：</text:p>
      <text:p text:style-name="P1">　　　　　　住　　　　　址：</text:p>
      <text:p text:style-name="P1"/>
      <text:p text:style-name="P1"/>
      <text:p text:style-name="Standard"><text:span text:style-name="T2">中華民國　　　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市管處</meta:initial-creator>
    <meta:creation-date>2013-03-12T09:17:00</meta:creation-date>
    <dc:creator>mike</dc:creator>
    <dc:date>2017-01-18T08:07:00</dc:date>
    <meta:print-date>2009-12-01T10:57:00</meta:print-date>
    <meta:editing-cycles>9</meta:editing-cycles>
    <meta:editing-duration>PT14M</meta:editing-duration>
    <meta:document-statistic meta:table-count="0" meta:image-count="0" meta:object-count="0" meta:page-count="1" meta:paragraph-count="11" meta:word-count="172" meta:character-count="304" meta:non-whitespace-character-count="172"/>
    <meta:generator>LibreOffice/5.1.6.2$Windows_X86_64 LibreOffice_project/07ac168c60a517dba0f0d7bc7540f5afa45f0909</meta:generator>
  </office:meta>
</office:document-meta>
</file>