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333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8333in"/>
    </style:style>
    <style:style style:name="Table9" style:family="table">
      <style:table-properties style:width="6.6666in" fo:margin-left="0.0194in" table:align="left"/>
    </style:style>
    <style:style style:name="TableRow23" style:family="table-row">
      <style:table-row-properties style:min-row-height="0.3076in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3673in" fo:keep-together="always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本文縮排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margin-left="0.2777in" fo:text-indent="-0.2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680" draw:id="id0" draw:style-name="a1" draw:name="Text Box 45" text:anchor-type="paragraph" svg:x="5.33333in" svg:y="-0.5in" svg:width="1.16667in" svg:height="0.5in" style:rel-width="scale" style:rel-height="scale"><draw:text-box><text:p text:style-name="P4">陽　明</text:p></draw:text-box><svg:title/><svg:desc/></draw:frame></text:span><text:span text:style-name="T5">高雄市政府市有基地</text:span><text:span text:style-name="T6">租賃契約</text:span></text:p>
      <text:p text:style-name="P7">承租人　　　　　　今向高雄市政府經濟發展局（以下簡稱出租機關）承租市有基地壹筆，特訂立本租約如下：</text:p>
      <text:p text:style-name="P8">一、租賃基地之標示（由出租機關填寫）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土地標示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2">
            <text:p text:style-name="P27">新　　地　　名</text:p>
            <text:p text:style-name="P28">（ 街 路 段 巷 號 樓 ）</text:p>
          </table:table-cell>
          <table:covered-table-cell/>
          <table:covered-table-cell/>
          <table:table-cell table:style-name="TableCell29" table:number-rows-spanned="2">
            <text:p text:style-name="P30">地目</text:p>
          </table:table-cell>
          <table:table-cell table:style-name="TableCell31" table:number-columns-spanned="2">
            <text:p text:style-name="P32">面　積</text:p>
          </table:table-cell>
          <table:covered-table-cell/>
          <table:table-cell table:style-name="TableCell33" table:number-rows-spanned="2">
            <text:p text:style-name="P34">土地使</text:p>
            <text:p text:style-name="P35">用現況</text:p>
          </table:table-cell>
          <table:table-cell table:style-name="TableCell36" table:number-rows-spanned="2">
            <text:p text:style-name="P37">都市計劃</text:p>
            <text:p text:style-name="P38">編定用途</text:p>
          </table:table-cell>
        </table:table-row>
        <table:table-row table:style-name="TableRow39">
          <table:table-cell table:style-name="TableCell40">
            <text:p text:style-name="P41">區</text:p>
          </table:table-cell>
          <table:table-cell table:style-name="TableCell42">
            <text:p text:style-name="P43">段</text:p>
          </table:table-cell>
          <table:table-cell table:style-name="TableCell44" table:number-columns-spanned="2">
            <text:p text:style-name="P45">小段</text:p>
          </table:table-cell>
          <table:covered-table-cell/>
          <table:table-cell table:style-name="TableCell46">
            <text:p text:style-name="P47">地號</text:p>
          </table: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table-cell table:style-name="TableCell50">
            <text:p text:style-name="P51">公頃</text:p>
          </table:table-cell>
          <table:table-cell table:style-name="TableCell52">
            <text:p text:style-name="P53">平方公尺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三民</text:p>
          </table:table-cell>
          <table:table-cell table:style-name="TableCell59">
            <text:p text:style-name="P60">澄清</text:p>
          </table:table-cell>
          <table:table-cell table:style-name="TableCell61" table:number-columns-spanned="2">
            <text:p text:style-name="P62">二</text:p>
          </table:table-cell>
          <table:covered-table-cell/>
          <table:table-cell table:style-name="TableCell63">
            <text:p text:style-name="P64">0154</text:p>
          </table:table-cell>
          <table:table-cell table:style-name="TableCell65" table:number-columns-spanned="3">
            <text:p text:style-name="P66">陽明路<text:s text:c="2"/>　號<text:s text:c="2"/>　樓之</text:p>
            <text:p text:style-name="P67">天民路　　號　　樓之</text:p>
            <text:p text:style-name="P68">清華街　　號　　樓之</text:p>
          </table:table-cell>
          <table:covered-table-cell/>
          <table:covered-table-cell/>
          <table:table-cell table:style-name="TableCell69">
            <text:p text:style-name="P70">建</text:p>
          </table:table-cell>
          <table:table-cell table:style-name="TableCell71">
            <text:p text:style-name="P72">零</text:p>
          </table:table-cell>
          <table:table-cell table:style-name="TableCell73">
            <text:p text:style-name="P74">4034</text:p>
          </table:table-cell>
          <table:table-cell table:style-name="TableCell75">
            <text:p text:style-name="P76">共16層大樓</text:p>
          </table:table-cell>
          <table:table-cell table:style-name="TableCell77">
            <text:p text:style-name="P78">市場用地</text:p>
          </table:table-cell>
        </table:table-row>
        <table:table-row table:style-name="TableRow79">
          <table:table-cell table:style-name="TableCell80" table:number-columns-spanned="3">
            <text:p text:style-name="P81">核准出租文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備　　註</text:p>
          </table:table-cell>
          <table:table-cell table:style-name="TableCell86" table:number-columns-spanned="6">
            <text:p text:style-name="P87">本租約使用持分為4034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二、租賃期間自中華民國　　　年　　　月　　　日起至中華民國　　　年　　　月　　　日止。</text:p>
      <text:p text:style-name="P89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90">(一)<text:tab/>逾期繳納未滿1個月者，照欠額加收百分之2。</text:p>
      <text:p text:style-name="P91">(二)<text:tab/>逾期繳納在1個月以上未滿2個月者，照欠額加收百分之4。</text:p>
      <text:p text:style-name="P92">(三)<text:tab/>逾期繳納在2個月以上未滿3個月者，照欠額加收百分之8。</text:p>
      <text:p text:style-name="P93">(四)<text:tab/>逾期繳納在3個月以上者，照欠額加收百分之10。</text:p>
      <text:p text:style-name="P94">前項租金計算方式（年租金等於出租基地面積乘以當期公告地價乘以租金率）如遇公告地價或租金率調整時，即隨同調整之，出租機關不另行通知。</text:p>
      <text:p text:style-name="P95">四、本租約出租之基地應納之土地稅及工程受益費由出租機關負擔，其他費用依有關法令辦理。</text:p>
      <text:p text:style-name="P96">五、本租約之基地，如將來因辦理重劃、重測或勘查分割致登記面積有增減時，承租人願照登記面積更正，其租金並按照更正登記面積重新計算。</text:p>
      <text:p text:style-name="P97">六、承租人自行退租或出租機關依法出售時，承租人不得向出租機關要求任何補償。</text:p>
      <text:p text:style-name="P98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9"><text:span text:style-name="T100">八、承租人如因地上建築改良物出售、贈與、繼承或法院拍賣移轉時，除出售應依土地法第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101">每逾1</text:span><text:span text:style-name="T102">個月原承租人</text:span><text:span text:style-name="T103">應支付1</text:span><text:span text:style-name="T104">個月租金額之違約金</text:span><text:span text:style-name="T105">，</text:span><text:span text:style-name="T106">但最高以</text:span><text:span text:style-name="T107">6</text:span><text:span text:style-name="T108">個月為限。</text:span><text:span text:style-name="T109">惟</text:span><text:span text:style-name="T110">承受人願替承租人繳清租金及違約金者，准予過戶承租。</text:span></text:p>
      <text:p text:style-name="P111">九、本租約出租之基地，有下列情形之一者，出租機關得隨時終止租約，依法處理，承租人不得異議：</text:p>
      <text:p text:style-name="P112">(一)<text:tab/>因政府舉辦公共事業需要或依法變更使用者。</text:p>
      <text:p text:style-name="P113">(二)<text:tab/>政府實施國家政策或都市計畫必須收回者。</text:p>
      <text:p text:style-name="P114">(三)<text:tab/>承租人違反租約約定或未按核准計畫及年限使用者。</text:p>
      <text:soft-page-break/>
      <text:p text:style-name="P115">(四)<text:tab/>因開發、利用或重行修建，有收回必要者。</text:p>
      <text:p text:style-name="P116">(五)<text:tab/>經政府核定出售或列入出售範圍者。</text:p>
      <text:p text:style-name="P117">(六)<text:tab/>承租人變更約定用途或違反法令使用者。</text:p>
      <text:p text:style-name="P118">(七)<text:tab/>承租人死亡無法定繼承人者。</text:p>
      <text:p text:style-name="P119">(八)<text:tab/>承租人積欠租金額，除以擔保金抵償外，超過法定期限者。</text:p>
      <text:p text:style-name="P120">(九)<text:tab/>承租人出售租地上所建房屋，未依第土地法104條規定辦理者。</text:p>
      <text:p text:style-name="P121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22">十一、承租人不得以本租約作為設定抵押擔保或其他類似使用。</text:p>
      <text:p text:style-name="P123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24">十四、本契約一式3份，自簽訂之日起生效，由承租人執一份外，餘由出租機關執存。</text:p>
      <text:p text:style-name="內文"><text:span text:style-name="T125"><draw:custom-shape svg:x="5.93125in" svg:y="0.06736in" svg:width="0.66667in" svg:height="0.625in" draw:z-index="251656704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6">　　　　　　　　　　　　　　 <text:s/>　</text:span><text:span text:style-name="T127">承　租　人 姓名　　　　　　 <text:s text:c="2"/>　　　 　蓋章</text:span></text:p>
      <text:p text:style-name="內文"><text:span text:style-name="T128">　　　　　　　　　　 　　　　　　　　　 <text:s/></text:span><text:span text:style-name="T129">身分證號碼</text:span></text:p>
      <text:p text:style-name="內文"><text:span text:style-name="T130">　　　　　　　　　　　　　　　　　　　　<text:s/></text:span><text:span text:style-name="T131">戶籍住址</text:span></text:p>
      <text:p text:style-name="內文"><text:span text:style-name="T132"><text:s text:c="41"/></text:span><text:span text:style-name="T133">居住地址</text:span></text:p>
      <text:p text:style-name="內文"><text:span text:style-name="T134"><draw:frame draw:z-index="251658752" draw:id="id2" draw:style-name="a3" draw:name="Text Box 71" text:anchor-type="paragraph" svg:x="-0.08333in" svg:y="0in" svg:width="1in" svg:height="1.125in" style:rel-width="scale" style:rel-height="scale"><draw:text-box><text:p text:style-name="P135">對保</text:p></draw:text-box><svg:title/><svg:desc/></draw:frame></text:span><text:span text:style-name="T136">　　　　　　　　　　　　　　　　　　 　　</text:span><text:span text:style-name="T137">電話</text:span></text:p>
      <text:p text:style-name="內文"><text:span text:style-name="T138"><draw:connector draw:type="line" svg:x1="-0.06875in" svg:y1="0.07778in" svg:x2="0.93125in" svg:y2="0.07778in" draw:z-index="251659776" draw:id="id3" draw:style-name="a4" draw:name="Line 72" text:anchor-type="paragraph"><svg:title/><svg:desc/></draw:connector></text:span><text:span text:style-name="T139"><draw:custom-shape svg:x="5.93125in" svg:y="0.04653in" svg:width="0.68125in" svg:height="0.64097in" draw:z-index="251657728" draw:id="id4" draw:style-name="a5" draw:name="Rectangle 70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40">　　　　　　　　　　 　　 　</text:span><text:span text:style-name="T141">連帶保證人　姓名　　 <text:s text:c="9"/>　　　　　蓋章</text:span></text:p>
      <text:p text:style-name="內文"><text:span text:style-name="T142">　　　　　　　　　　 　　　　　　　　　　</text:span><text:span text:style-name="T143">身分證號碼</text:span></text:p>
      <text:p text:style-name="內文"><text:span text:style-name="T144">　　　　　　　　　　 　　　　　　　　　　</text:span><text:span text:style-name="T145">戶籍住址</text:span></text:p>
      <text:p text:style-name="內文"><text:span text:style-name="T146"><text:s text:c="41"/></text:span><text:span text:style-name="T147">居住地址</text:span></text:p>
      <text:p text:style-name="內文"><text:span text:style-name="T148">　　　　　　　　　　 　　　　　　　　　　</text:span><text:span text:style-name="T149">電話</text:span></text:p>
      <text:p text:style-name="P150"/>
      <text:p text:style-name="內文"><text:span text:style-name="T151">　　　　　　　　　　　　 <text:s/>　</text:span><text:span text:style-name="T152">出 租 機 關</text:span><text:span text:style-name="T153"><text:s/></text:span><text:span text:style-name="T154">：</text:span><text:span text:style-name="T155">高雄市政府經濟發展局</text:span></text:p>
      <text:p text:style-name="內文"><text:span text:style-name="T156"><text:s text:c="28"/></text:span><text:span text:style-name="T157">法定代理人：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內文"><text:span text:style-name="T164">中　　華　　民　　國　　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（灣市21）租賃契約_陽明</dc:title>
    <dc:description>市有基地（灣市21）租賃契約_陽明</dc:description>
    <dc:subject>市有基地（灣市21）租賃契約_陽明</dc:subject>
    <meta:keyword>經濟建設</meta:keyword>
    <meta:keyword> 綜合行政</meta:keyword>
    <meta:initial-creator>高雄市政府經濟發展局</meta:initial-creator>
    <dc:creator>mike</dc:creator>
    <meta:creation-date>2017-12-12T01:15:00Z</meta:creation-date>
    <dc:date>2017-12-12T01:15:00Z</dc:date>
    <meta:print-date>2014-07-02T02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