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1666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75in"/>
    </style:style>
    <style:style style:name="Table9" style:family="table">
      <style:table-properties style:width="6.6666in" fo:margin-left="0.0194in" table:align="left"/>
    </style:style>
    <style:style style:name="TableRow23" style:family="table-row">
      <style:table-row-properties style:min-row-height="0.3076in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3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673in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本文縮排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2777in" fo:text-indent="-0.2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40" text:anchor-type="paragraph" svg:x="5.5in" svg:y="-0.5in" svg:width="1.16667in" svg:height="0.5in" style:rel-width="scale" style:rel-height="scale"><draw:text-box><text:p text:style-name="P4">民　權</text:p></draw:text-box><svg:title/><svg:desc/></draw:frame></text:span><text:span text:style-name="T5">高雄市政府市有基地</text:span><text:span text:style-name="T6">租賃契約</text:span></text:p>
      <text:p text:style-name="P7">承租人　　　　　　今向高雄市政府經濟發展局（以下簡稱出租機關）承租市有基地壹筆，特訂立本租約如下：</text:p>
      <text:p text:style-name="P8">一、租賃基地之標示（由出租機關填寫）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2">
            <text:p text:style-name="P27">新　　地　　名</text:p>
            <text:p text:style-name="P28">（ 街 路 段 巷 號 樓 ）</text:p>
          </table:table-cell>
          <table:covered-table-cell/>
          <table:covered-table-cell/>
          <table:table-cell table:style-name="TableCell29" table:number-rows-spanned="2">
            <text:p text:style-name="P30">地目</text:p>
          </table:table-cell>
          <table:table-cell table:style-name="TableCell31" table:number-columns-spanned="2">
            <text:p text:style-name="P32">面　積</text:p>
          </table:table-cell>
          <table:covered-table-cell/>
          <table:table-cell table:style-name="TableCell33" table:number-rows-spanned="2">
            <text:p text:style-name="P34">土地使</text:p>
            <text:p text:style-name="P35">用現況</text:p>
          </table:table-cell>
          <table:table-cell table:style-name="TableCell36" table:number-rows-spanned="2">
            <text:p text:style-name="P37">都市計劃</text:p>
            <text:p text:style-name="P38">編定用途</text:p>
          </table:table-cell>
        </table:table-row>
        <table:table-row table:style-name="TableRow39">
          <table:table-cell table:style-name="TableCell40">
            <text:p text:style-name="P41">區</text:p>
          </table:table-cell>
          <table:table-cell table:style-name="TableCell42">
            <text:p text:style-name="P43">段</text:p>
          </table:table-cell>
          <table:table-cell table:style-name="TableCell44" table:number-columns-spanned="2">
            <text:p text:style-name="P45">小段</text:p>
          </table:table-cell>
          <table:covered-table-cell/>
          <table:table-cell table:style-name="TableCell46">
            <text:p text:style-name="P47">地號</text:p>
          </table: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table-cell table:style-name="TableCell50">
            <text:p text:style-name="P51">公頃</text:p>
          </table:table-cell>
          <table:table-cell table:style-name="TableCell52">
            <text:p text:style-name="P53">平方公尺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前鎮</text:p>
          </table:table-cell>
          <table:table-cell table:style-name="TableCell59">
            <text:p text:style-name="P60">憲德</text:p>
          </table:table-cell>
          <table:table-cell table:style-name="TableCell61" table:number-columns-spanned="2">
            <text:p text:style-name="P62">一</text:p>
          </table:table-cell>
          <table:covered-table-cell/>
          <table:table-cell table:style-name="TableCell63">
            <text:p text:style-name="P64">0817</text:p>
          </table:table-cell>
          <table:table-cell table:style-name="TableCell65" table:number-columns-spanned="3">
            <text:p text:style-name="P66">管仲路20號　　樓之</text:p>
          </table:table-cell>
          <table:covered-table-cell/>
          <table:covered-table-cell/>
          <table:table-cell table:style-name="TableCell67">
            <text:p text:style-name="P68">建</text:p>
          </table:table-cell>
          <table:table-cell table:style-name="TableCell69">
            <text:p text:style-name="P70">零</text:p>
          </table:table-cell>
          <table:table-cell table:style-name="TableCell71">
            <text:p text:style-name="P72">2264</text:p>
          </table:table-cell>
          <table:table-cell table:style-name="TableCell73">
            <text:p text:style-name="P74">共15層大樓</text:p>
          </table:table-cell>
          <table:table-cell table:style-name="TableCell75">
            <text:p text:style-name="P76">市場用地</text:p>
          </table:table-cell>
        </table:table-row>
        <table:table-row table:style-name="TableRow77">
          <table:table-cell table:style-name="TableCell78" table:number-columns-spanned="3">
            <text:p text:style-name="P79">核准出租文號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備　　註</text:p>
          </table:table-cell>
          <table:table-cell table:style-name="TableCell84" table:number-columns-spanned="6">
            <text:p text:style-name="P85">本租約使用持分為2264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二、租賃期間自中華民國　　　年　　　月　　　日起至中華民國　　　年　　　月　　　日止。</text:p>
      <text:p text:style-name="P87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88">(一)<text:tab/>逾期繳納未滿1個月者，照欠額加收百分之2。</text:p>
      <text:p text:style-name="P89">(二)<text:tab/>逾期繳納在1個月以上未滿2個月者，照欠額加收百分之4。</text:p>
      <text:p text:style-name="P90">(三)<text:tab/>逾期繳納在2個月以上未滿3個月者，照欠額加收百分之8。</text:p>
      <text:p text:style-name="P91">(四)<text:tab/>逾期繳納在3個月以上者，照欠額加收百分之10。</text:p>
      <text:p text:style-name="P92">前項租金計算方式（年租金等於出租基地面積乘以當期公告地價乘以租金率）如遇公告地價或租金率調整時，即隨同調整之，出租機關不另行通知。</text:p>
      <text:p text:style-name="P93">四、本租約出租之基地應納之土地稅及工程受益費由出租機關負擔，其他費用依有關法令辦理。</text:p>
      <text:p text:style-name="P94">五、本租約之基地，如將來因辦理重劃、重測或勘查分割致登記面積有增減時，承租人願照登記面積更正，其租金並按照更正登記面積重新計算。</text:p>
      <text:p text:style-name="P95">六、承租人自行退租或出租機關依法出售時，承租人不得向出租機關要求任何補償。</text:p>
      <text:p text:style-name="P96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7"><text:span text:style-name="T98">八、承租人如因地上建築改良物出售、贈與、繼承或法院拍賣移轉時，除出售應依土地法</text:span><text:span text:style-name="T99">第</text:span><text:span text:style-name="T100">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101">每逾1個月原承租人應支付1個月租金額之違約金，但最高以6個月為限。</text:span><text:span text:style-name="T102">惟</text:span><text:span text:style-name="T103">承受人願替承租人繳清租金及違約金者，准予過戶承租。</text:span></text:p>
      <text:p text:style-name="P104">九、本租約出租之基地，有下列情形之一者，出租機關得隨時終止租約，依法處理，承租人不得異議：</text:p>
      <text:p text:style-name="P105">(一)<text:tab/>因政府舉辦公共事業需要或依法變更使用者。</text:p>
      <text:p text:style-name="P106">(二)<text:tab/>政府實施國家政策或都市計畫必須收回者。</text:p>
      <text:p text:style-name="P107">(三)<text:tab/>承租人違反租約約定或未按核准計畫及年限使用者。</text:p>
      <text:soft-page-break/>
      <text:p text:style-name="P108">(四)<text:tab/>因開發、利用或重行修建，有收回必要者。</text:p>
      <text:p text:style-name="P109">(五)<text:tab/>經政府核定出售或列入出售範圍者。</text:p>
      <text:p text:style-name="P110">(六)<text:tab/>承租人變更約定用途或違反法令使用者。</text:p>
      <text:p text:style-name="P111">(七)<text:tab/>承租人死亡無法定繼承人者。</text:p>
      <text:p text:style-name="P112">(八)<text:tab/>承租人積欠租金額，除以擔保金抵償外，超過法定期限者。</text:p>
      <text:p text:style-name="P113">(九)<text:tab/>承租人出售租地上所建房屋，未依第土地法104條規定辦理者。</text:p>
      <text:p text:style-name="P114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15">十一、承租人不得以本租約作為設定抵押擔保或其他類似使用。</text:p>
      <text:p text:style-name="P116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17">十四、本契約一式3份，自簽訂之日起生效，由承租人執一份外，餘由出租機關執存。</text:p>
      <text:p text:style-name="內文"><text:span text:style-name="T118"><draw:custom-shape svg:x="5.93125in" svg:y="0.06736in" svg:width="0.66667in" svg:height="0.625in" draw:z-index="251656704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19">　　　　　　　　　　　　　　 <text:s/>　</text:span><text:span text:style-name="T120">承　租　人 姓名　　　　　　 <text:s text:c="2"/>　　　 　蓋章</text:span></text:p>
      <text:p text:style-name="內文"><text:span text:style-name="T121">　　　　　　　　　　 　　　　　　　　　 <text:s/></text:span><text:span text:style-name="T122">身分證號碼</text:span></text:p>
      <text:p text:style-name="內文"><text:span text:style-name="T123">　　　　　　　　　　　　　　　　　　　　<text:s/></text:span><text:span text:style-name="T124">戶籍住址</text:span></text:p>
      <text:p text:style-name="內文"><text:span text:style-name="T125"><text:s text:c="41"/></text:span><text:span text:style-name="T126">居住地址</text:span></text:p>
      <text:p text:style-name="內文"><text:span text:style-name="T127"><draw:frame draw:z-index="251659776" draw:id="id2" draw:style-name="a3" draw:name="Text Box 70" text:anchor-type="paragraph" svg:x="-0.08333in" svg:y="0in" svg:width="1in" svg:height="1.125in" style:rel-width="scale" style:rel-height="scale"><draw:text-box><text:p text:style-name="P128">對保</text:p></draw:text-box><svg:title/><svg:desc/></draw:frame></text:span><text:span text:style-name="T129">　　　　　　　　　　　　　　　　　　 　　</text:span><text:span text:style-name="T130">電話</text:span></text:p>
      <text:p text:style-name="內文"><text:span text:style-name="T131"><draw:connector draw:type="line" svg:x1="-0.06875in" svg:y1="0.07778in" svg:x2="0.93125in" svg:y2="0.07778in" draw:z-index="251658752" draw:id="id3" draw:style-name="a4" draw:name="Line 69" text:anchor-type="paragraph"><svg:title/><svg:desc/></draw:connector></text:span><text:span text:style-name="T132"><draw:custom-shape svg:x="5.93125in" svg:y="0.04653in" svg:width="0.68125in" svg:height="0.64097in" draw:z-index="251657728" draw:id="id4" draw:style-name="a5" draw:name="Rectangle 67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3">　　　　　　　　　　 　　 　</text:span><text:span text:style-name="T134">連帶保證人　姓名　　 <text:s text:c="9"/>　　　　　蓋章</text:span></text:p>
      <text:p text:style-name="內文"><text:span text:style-name="T135">　　　　　　　　　　 　　　　　　　　　　</text:span><text:span text:style-name="T136">身分證號碼</text:span></text:p>
      <text:p text:style-name="內文"><text:span text:style-name="T137">　　　　　　　　　　 　　　　　　　　　　</text:span><text:span text:style-name="T138">戶籍住址</text:span></text:p>
      <text:p text:style-name="內文"><text:span text:style-name="T139"><text:s text:c="41"/></text:span><text:span text:style-name="T140">居住地址</text:span></text:p>
      <text:p text:style-name="內文"><text:span text:style-name="T141">　　　　　　　　　　 　　　　　　　　　　</text:span><text:span text:style-name="T142">電話</text:span></text:p>
      <text:p text:style-name="P143"/>
      <text:p text:style-name="內文"><text:span text:style-name="T144">　　　　　　　　　　　　 <text:s/>　</text:span><text:span text:style-name="T145">出 租 機 關</text:span><text:span text:style-name="T146"><text:s/></text:span><text:span text:style-name="T147">：</text:span><text:span text:style-name="T148">高雄市政府經濟發展局</text:span></text:p>
      <text:p text:style-name="內文"><text:span text:style-name="T149"><text:s text:c="28"/></text:span><text:span text:style-name="T150">法定代理人：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內文"><text:span text:style-name="T157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（原市50）租賃契約_民權</dc:title>
    <dc:description>市有基地（原市50）租賃契約_民權</dc:description>
    <dc:subject>市有基地（原市50）租賃契約_民權</dc:subject>
    <meta:keyword>經濟建設</meta:keyword>
    <meta:keyword> 綜合行政</meta:keyword>
    <meta:initial-creator>高雄市政府經濟發展局</meta:initial-creator>
    <dc:creator>mike</dc:creator>
    <meta:creation-date>2017-12-12T01:10:00Z</meta:creation-date>
    <dc:date>2017-12-12T01:10:00Z</dc:date>
    <meta:print-date>2017-12-07T07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5" meta:row-count="15" meta:non-whitespace-character-count="1829"/>
  </office:meta>
</office:document-meta>
</file>