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6666in"/>
    </style:style>
    <style:style style:name="Table8" style:family="table">
      <style:table-properties style:width="6.6666in" fo:margin-left="0.0194in" table:align="left"/>
    </style:style>
    <style:style style:name="TableRow22" style:family="table-row">
      <style:table-row-properties style:min-row-height="0.3076in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2777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6111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-0.0013i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673in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本文縮排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2777in" fo:text-indent="-0.2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680" draw:id="id0" draw:style-name="a1" draw:name="Text Box 43" text:anchor-type="paragraph" svg:x="5.5in" svg:y="-0.625in" svg:width="1.16667in" svg:height="0.5in" style:rel-width="scale" style:rel-height="scale"><draw:text-box><text:p text:style-name="P4">示　範</text:p></draw:text-box><svg:title/><svg:desc/></draw:frame></text:span><text:span text:style-name="T5">高雄市政府市有基地租賃契約</text:span></text:p>
      <text:p text:style-name="P6">承租人　　　　　　今向高雄市政府經濟發展局（以下簡稱出租機關）承租市有基地壹筆，特訂立本租約如下：</text:p>
      <text:p text:style-name="P7">一、租賃基地之標示（由出租機關填寫）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土地標示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 table:number-rows-spanned="2">
            <text:p text:style-name="P26">新　　地　　名</text:p>
            <text:p text:style-name="P27">（ 街 路 段 巷 號 樓 ）</text:p>
          </table:table-cell>
          <table:covered-table-cell/>
          <table:covered-table-cell/>
          <table:table-cell table:style-name="TableCell28" table:number-rows-spanned="2">
            <text:p text:style-name="P29">地目</text:p>
          </table:table-cell>
          <table:table-cell table:style-name="TableCell30" table:number-columns-spanned="2">
            <text:p text:style-name="P31">面　積</text:p>
          </table:table-cell>
          <table:covered-table-cell/>
          <table:table-cell table:style-name="TableCell32" table:number-rows-spanned="2">
            <text:p text:style-name="P33">土地使</text:p>
            <text:p text:style-name="P34">用現況</text:p>
          </table:table-cell>
          <table:table-cell table:style-name="TableCell35" table:number-rows-spanned="2">
            <text:p text:style-name="P36">都市計劃</text:p>
            <text:p text:style-name="P37">編定用途</text:p>
          </table:table-cell>
        </table:table-row>
        <table:table-row table:style-name="TableRow38">
          <table:table-cell table:style-name="TableCell39">
            <text:p text:style-name="P40">區</text:p>
          </table:table-cell>
          <table:table-cell table:style-name="TableCell41">
            <text:p text:style-name="P42">段</text:p>
          </table:table-cell>
          <table:table-cell table:style-name="TableCell43" table:number-columns-spanned="2">
            <text:p text:style-name="P44">小段</text:p>
          </table:table-cell>
          <table:covered-table-cell/>
          <table:table-cell table:style-name="TableCell45">
            <text:p text:style-name="P46">地號</text:p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>公頃</text:p>
          </table:table-cell>
          <table:table-cell table:style-name="TableCell51">
            <text:p text:style-name="P52">平方公尺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鹽埕</text:p>
          </table:table-cell>
          <table:table-cell table:style-name="TableCell58">
            <text:p text:style-name="P59">興仁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0629</text:p>
          </table:table-cell>
          <table:table-cell table:style-name="TableCell64" table:number-columns-spanned="3">
            <text:p text:style-name="P65">新樂街214號　　樓之</text:p>
            <text:p text:style-name="P66">大仁路179號　　樓之</text:p>
          </table:table-cell>
          <table:covered-table-cell/>
          <table:covered-table-cell/>
          <table:table-cell table:style-name="TableCell67">
            <text:p text:style-name="P68">建</text:p>
          </table:table-cell>
          <table:table-cell table:style-name="TableCell69">
            <text:p text:style-name="P70">零</text:p>
          </table:table-cell>
          <table:table-cell table:style-name="TableCell71">
            <text:p text:style-name="P72">4375</text:p>
          </table:table-cell>
          <table:table-cell table:style-name="TableCell73">
            <text:p text:style-name="P74">共15層大樓</text:p>
          </table:table-cell>
          <table:table-cell table:style-name="TableCell75">
            <text:p text:style-name="P76">市場用地</text:p>
          </table:table-cell>
        </table:table-row>
        <table:table-row table:style-name="TableRow77">
          <table:table-cell table:style-name="TableCell78" table:number-columns-spanned="3">
            <text:p text:style-name="P79">核准出租文號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備　　註</text:p>
          </table:table-cell>
          <table:table-cell table:style-name="TableCell84" table:number-columns-spanned="6">
            <text:p text:style-name="P85">本租約使用持分為4375分之　換算持分面積為　　平方公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二、租賃期間自中華民國　　　年　　　月　　　日起至中華民國　　　年　　　月　　　日止。</text:p>
      <text:p text:style-name="P87">三、應繳租金依出租機關按法令規定所訂計算方式，每年分兩期繳納，每半年收租1次，以6月、12月為收租期間，其租金繳納通知書由出租機關於每年5月、11月底前郵送承租人，承租人屆時未接獲繳款通知書者，應自動在上開繳納期限內向出租機關洽領，承租人應依出租機關所開繳納通知書規定期限向指定繳納處所繳納，逾期不繳以違約論，應依下列各款加收違約金，承租人決無異議。</text:p>
      <text:p text:style-name="P88">(一)<text:tab/>逾期繳納未滿1個月者，照欠額加收百分之2。</text:p>
      <text:p text:style-name="P89">(二)<text:tab/>逾期繳納在1個月以上未滿2個月者，照欠額加收百分之4。</text:p>
      <text:p text:style-name="P90">(三)<text:tab/>逾期繳納在2個月以上未滿3個月者，照欠額加收百分之8。</text:p>
      <text:p text:style-name="P91">(四)<text:tab/>逾期繳納在3個月以上者，照欠額加收百分之10。</text:p>
      <text:p text:style-name="P92">前項租金計算方式（年租金等於出租基地面積乘以當期公告地價乘以租金率）如遇公告地價或租金率調整時，即隨同調整之，出租機關不另行通知。</text:p>
      <text:p text:style-name="P93">四、本租約出租之基地應納之土地稅及工程受益費由出租機關負擔，其他費用依有關法令辦理。</text:p>
      <text:p text:style-name="P94">五、本租約之基地，如將來因辦理重劃、重測或勘查分割致登記面積有增減時，承租人願照登記面積更正，其租金並按照更正登記面積重新計算。</text:p>
      <text:p text:style-name="P95">六、承租人自行退租或出租機關依法出售時，承租人不得向出租機關要求任何補償。</text:p>
      <text:p text:style-name="P96">七、承租人對於承租基地全部或一部份不使用時，應向出租機關申請退租，不得私自轉租、分租或將租賃權轉讓他人或由他人使用，違者除終止租約外，原承租人應支付月租金12個月之違約金，承受人願替承租人繳清租金及違約金者，准予過戶承租。</text:p>
      <text:p text:style-name="P97"><text:span text:style-name="T98">八、承租人如因地上建築改良物出售、贈與、繼承或法院拍賣移轉時，除出售應依土地法第104條規定先通知出租機關依同樣條件優先承購，經出租機關放棄承購始得為之外，應於地上建築改良物出售、贈與或法院拍賣事實發生之日起30日內，繼承開始起6個月內向出租機關申請過戶承租換訂租約，違者除終止租約外，</text:span><text:span text:style-name="T99">每逾1</text:span><text:span text:style-name="T100">個月原承租人</text:span><text:span text:style-name="T101">應支付1</text:span><text:span text:style-name="T102">個月租金額之違約金</text:span><text:span text:style-name="T103">，</text:span><text:span text:style-name="T104">但最高以</text:span><text:span text:style-name="T105">6</text:span><text:span text:style-name="T106">個月為限。</text:span><text:span text:style-name="T107">惟</text:span><text:span text:style-name="T108">承受人願替承租人繳清租金及違約金者，准予過戶承租。</text:span></text:p>
      <text:p text:style-name="P109">九、本租約出租之基地，有下列情形之一者，出租機關得隨時終止租約，依法處理，承租人不得異議：</text:p>
      <text:p text:style-name="P110">(一)<text:tab/>因政府舉辦公共事業需要或依法變更使用者。</text:p>
      <text:p text:style-name="P111">(二)<text:tab/>政府實施國家政策或都市計畫必須收回者。</text:p>
      <text:p text:style-name="P112">(三)<text:tab/>承租人違反租約約定或未按核准計畫及年限使用者。</text:p>
      <text:soft-page-break/>
      <text:p text:style-name="P113">(四)<text:tab/>因開發、利用或重行修建，有收回必要者。</text:p>
      <text:p text:style-name="P114">(五)<text:tab/>經政府核定出售或列入出售範圍者。</text:p>
      <text:p text:style-name="P115">(六)<text:tab/>承租人變更約定用途或違反法令使用者。</text:p>
      <text:p text:style-name="P116">(七)<text:tab/>承租人死亡無法定繼承人者。</text:p>
      <text:p text:style-name="P117">(八)<text:tab/>承租人積欠租金額，除以擔保金抵償外，超過法定期限者。</text:p>
      <text:p text:style-name="P118">(九)<text:tab/>承租人出售租地上所建房屋，未依第土地法104條規定辦理者。</text:p>
      <text:p text:style-name="P119">(十)<text:tab/>其他依法令規定得予終止租約者。</text:p>
      <text:p text:style-name="本文縮排3">十、本租約租期屆滿時，承租人如有意繼續租用，應於租期屆滿前一個月，自動向出租機關申請續訂租賃契約，否則出租機關視為無意續租。租期屆滿後，承租人未經辦理續訂租約仍為使用者，應負損害賠償責任，按租金計算方式繳納使用補償金，並不得主張民法第451條之適用及其他異議。</text:p>
      <text:p text:style-name="P120">十一、承租人不得以本租約作為設定抵押擔保或其他類似使用。</text:p>
      <text:p text:style-name="P121">十二、承租人應覓具保證人，保證人應負連帶保證責任。</text:p>
      <text:p text:style-name="本文縮排2">十三、本租約各項約定，如因高雄市市有財產管理自治條例於本租約有效期間內修正，而有不一致者，應適用修正後規定。</text:p>
      <text:p text:style-name="P122">十四、本契約一式3份，自簽訂之日起生效，由承租人執一份外，餘由出租機關執存。</text:p>
      <text:p text:style-name="內文"><text:span text:style-name="T123"><draw:custom-shape svg:x="5.93125in" svg:y="0.06736in" svg:width="0.66667in" svg:height="0.625in" draw:z-index="251656704" draw:id="id1" draw:style-name="a2" draw:name="Rectangle 44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4">　　　　　　　　　　　　　　 <text:s/>　</text:span><text:span text:style-name="T125">承　租　人 姓名　　　　　　 <text:s text:c="2"/>　　　 　蓋章</text:span></text:p>
      <text:p text:style-name="內文"><text:span text:style-name="T126">　　　　　　　　　　 　　　　　　　　　 <text:s/></text:span><text:span text:style-name="T127">身分證號碼</text:span></text:p>
      <text:p text:style-name="內文"><text:span text:style-name="T128">　　　　　　　　　　　　　　　　　　　　<text:s/></text:span><text:span text:style-name="T129">戶籍住址</text:span></text:p>
      <text:p text:style-name="內文"><text:span text:style-name="T130"><text:s text:c="41"/></text:span><text:span text:style-name="T131">居住地址</text:span></text:p>
      <text:p text:style-name="內文"><text:span text:style-name="T132"><draw:frame draw:z-index="251658752" draw:id="id2" draw:style-name="a3" draw:name="Text Box 49" text:anchor-type="paragraph" svg:x="-0.08333in" svg:y="0in" svg:width="1in" svg:height="1.125in" style:rel-width="scale" style:rel-height="scale"><draw:text-box><text:p text:style-name="P133">對保</text:p></draw:text-box><svg:title/><svg:desc/></draw:frame></text:span><text:span text:style-name="T134">　　　　　　　　　　　　　　　　　　 　　</text:span><text:span text:style-name="T135">電話</text:span></text:p>
      <text:p text:style-name="內文"><text:span text:style-name="T136"><draw:connector draw:type="line" svg:x1="-0.06875in" svg:y1="0.07778in" svg:x2="0.93125in" svg:y2="0.07778in" draw:z-index="251659776" draw:id="id3" draw:style-name="a4" draw:name="Line 50" text:anchor-type="paragraph"><svg:title/><svg:desc/></draw:connector></text:span><text:span text:style-name="T137"><draw:custom-shape svg:x="5.93125in" svg:y="0.04653in" svg:width="0.68125in" svg:height="0.64097in" draw:z-index="251657728" draw:id="id4" draw:style-name="a5" draw:name="Rectangle 48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38">　　　　　　　　　　 　　 　</text:span><text:span text:style-name="T139">連帶保證人　姓名　　 <text:s text:c="9"/>　　　　　蓋章</text:span></text:p>
      <text:p text:style-name="內文"><text:span text:style-name="T140">　　　　　　　　　　 　　　　　　　　　　</text:span><text:span text:style-name="T141">身分證號碼</text:span></text:p>
      <text:p text:style-name="內文"><text:span text:style-name="T142">　　　　　　　　　　 　　　　　　　　　　</text:span><text:span text:style-name="T143">戶籍住址</text:span></text:p>
      <text:p text:style-name="內文"><text:span text:style-name="T144"><text:s text:c="41"/></text:span><text:span text:style-name="T145">居住地址</text:span></text:p>
      <text:p text:style-name="內文"><text:span text:style-name="T146">　　　　　　　　　　 　　　　　　　　　　</text:span><text:span text:style-name="T147">電話</text:span></text:p>
      <text:p text:style-name="P148"/>
      <text:p text:style-name="內文"><text:span text:style-name="T149">　　　　　　　　　　　　 <text:s/>　</text:span><text:span text:style-name="T150">出 租 機 關</text:span><text:span text:style-name="T151"><text:s/></text:span><text:span text:style-name="T152">：</text:span><text:span text:style-name="T153">高雄市政府經濟發展局</text:span></text:p>
      <text:p text:style-name="內文"><text:span text:style-name="T154"><text:s text:c="28"/></text:span><text:span text:style-name="T155">法定代理人：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內文"><text:span text:style-name="T162">中　　華　　民　　國　　　　　　　　　　年　　　　　　　　　月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（共</text:span><text:span text:style-name="頁碼"><text:page-count>2</text:page-count></text:span><text:span text:style-name="頁碼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租賃契約_鹽埕示範</dc:title>
    <dc:description>市有基地租賃契約_鹽埕示範</dc:description>
    <dc:subject>市有基地租賃契約_鹽埕示範</dc:subject>
    <meta:keyword>經濟建設</meta:keyword>
    <meta:keyword> 綜合行政</meta:keyword>
    <meta:initial-creator>高雄市政府經濟發展局</meta:initial-creator>
    <dc:creator>mike</dc:creator>
    <meta:creation-date>2017-12-12T01:18:00Z</meta:creation-date>
    <dc:date>2017-12-12T01:18:00Z</dc:date>
    <meta:print-date>2014-07-02T02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7" meta:row-count="15" meta:non-whitespace-character-count="1839"/>
  </office:meta>
</office:document-meta>
</file>