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list-style-name="LFO2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3" style:family="paragraph">
      <style:text-properties style:font-name="標楷體" style:font-name-asian="標楷體"/>
    </style:style>
    <style:style style:name="P16" style:parent-style-name="內文" style:list-style-name="LFO3" style:family="paragraph">
      <style:text-properties style:font-name="標楷體" style:font-name-asian="標楷體"/>
    </style:style>
    <style:style style:name="P17" style:parent-style-name="內文" style:list-style-name="LFO3" style:family="paragraph">
      <style:text-properties style:font-name="標楷體" style:font-name-asian="標楷體"/>
    </style:style>
    <style:style style:name="P18" style:parent-style-name="內文" style:list-style-name="LFO3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市有基地租賃應檢附文件一覽表-贈與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贈與過戶：完成贈與稅相關手續，移轉建物所有權與受贈人後，於30日內辦理訂約手續。</text:p>
          </table:table-cell>
        </table:table-row>
        <table:table-row table:style-name="TableRow7">
          <table:table-cell table:style-name="TableCell8">
            <text:p text:style-name="P9">一、地上房屋所有權證明文件（擇一繳交）：</text:p>
            <text:list text:style-name="LFO2" text:continue-numbering="true">
              <text:list-item>
                <text:p text:style-name="P10">房屋所有權狀影本</text:p>
              </text:list-item>
              <text:list-item>
                <text:p text:style-name="P11">建物登記謄本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>二、新承租人、保證人及受委託人身分證明文件（擇一繳交）：</text:p>
            <text:list text:style-name="LFO3" text:continue-numbering="true">
              <text:list-item>
                <text:p text:style-name="P15">國民身分證影本</text:p>
              </text:list-item>
              <text:list-item>
                <text:p text:style-name="P16">戶口名簿影本</text:p>
              </text:list-item>
              <text:list-item>
                <text:p text:style-name="P17">戶籍謄本影本</text:p>
              </text:list-item>
              <text:list-item>
                <text:p text:style-name="P18">法人登記及代表人資格證明文件影本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三、承租申請書</text:p>
          </table:table-cell>
        </table:table-row>
        <table:table-row table:style-name="TableRow22">
          <table:table-cell table:style-name="TableCell23">
            <text:p text:style-name="P24">四、市有基地租賃契約（一式三份）</text:p>
          </table:table-cell>
        </table:table-row>
        <table:table-row table:style-name="TableRow25">
          <table:table-cell table:style-name="TableCell26">
            <text:p text:style-name="P27"><text:span text:style-name="T28">※五、委託辦理或郵寄辦理，應檢附委託書及申請人及保證人之</text:span><text:span text:style-name="T29">全民健康保險卡</text:span><text:span text:style-name="T30">影本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>備註：上列影本之證件請加註「本影本與正本相符，如有不實願負一切責任」<text:line-break/>並認章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有基地租賃應檢附文件一覽表-贈與</dc:title>
    <dc:description/>
    <dc:subject/>
    <meta:initial-creator>user</meta:initial-creator>
    <dc:creator>mike</dc:creator>
    <meta:creation-date>2018-03-30T01:31:00Z</meta:creation-date>
    <dc:date>2018-03-30T01:31:00Z</dc:date>
    <meta:print-date>2018-02-26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