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97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2.78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284cm"/>
    </style:style>
    <style:style style:name="表格1.J" style:family="table-column">
      <style:table-column-properties style:column-width="0.485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148cm"/>
    </style:style>
    <style:style style:name="表格1.O" style:family="table-column">
      <style:table-column-properties style:column-width="0.464cm"/>
    </style:style>
    <style:style style:name="表格1.P" style:family="table-column">
      <style:table-column-properties style:column-width="3.21cm"/>
    </style:style>
    <style:style style:name="表格1.1" style:family="table-row">
      <style:table-row-properties style: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row-height="1.73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6" style:family="table-row">
      <style:table-row-properties style:row-height="2cm" style:keep-together="false" fo:keep-together="always"/>
    </style:style>
    <style:style style:name="表格1.7" style:family="table-row">
      <style:table-row-properties style:row-height="2.101cm" style:keep-together="false" fo:keep-together="always"/>
    </style:style>
    <style:style style:name="表格1.9" style:family="table-row">
      <style:table-row-properties style:row-height="5.768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row-height="2.40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124cm" fo:margin-left="-0.067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492cm"/>
    </style:style>
    <style:style style:name="表格2.D" style:family="table-column">
      <style:table-column-properties style:column-width="2.912cm"/>
    </style:style>
    <style:style style:name="表格2.E" style:family="table-column">
      <style:table-column-properties style:column-width="2.914cm"/>
    </style:style>
    <style:style style:name="表格2.G" style:family="table-column">
      <style:table-column-properties style:column-width="2.667cm"/>
    </style:style>
    <style:style style:name="表格2.1" style:family="table-row">
      <style:table-row-properties style:row-height="1.19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124cm" fo:margin-left="-0.067cm" table:align="left" style:writing-mode="lr-tb"/>
    </style:style>
    <style:style style:name="表格3.A" style:family="table-column">
      <style:table-column-properties style:column-width="5.359cm"/>
    </style:style>
    <style:style style:name="表格3.B" style:family="table-column">
      <style:table-column-properties style:column-width="7.826cm"/>
    </style:style>
    <style:style style:name="表格3.C" style:family="table-column">
      <style:table-column-properties style:column-width="2.939cm"/>
    </style:style>
    <style:style style:name="表格3.1" style:family="table-row">
      <style:table-row-properties style:row-height="1.10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fo:letter-spacing="-0.011cm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2.023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26cm" fo:margin-right="0cm" fo:text-indent="-0.826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586cm" fo:margin-right="0cm" fo:text-align="justify" style:justify-single-word="false" fo:text-indent="-0.586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break-before="page"/>
      <style:text-properties style:font-name-asian="標楷體"/>
    </style:style>
    <style:style style:name="P19" style:family="paragraph" style:parent-style-name="Standard">
      <style:paragraph-properties fo:margin-left="0cm" fo:margin-right="-1.542cm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indent="0.762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3.605cm"/>
        </style:tab-stops>
      </style:paragraph-properties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26" style:family="paragraph" style:parent-style-name="Standard">
      <style:paragraph-properties fo:margin-left="0.776cm" fo:margin-right="0cm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28" style:family="paragraph" style:parent-style-name="_31_.">
      <style:text-properties style:font-name="標楷體" fo:font-size="12pt" style:font-size-asian="12pt"/>
    </style:style>
    <style:style style:name="P29" style:family="paragraph" style:parent-style-name="_31_.">
      <style:text-properties style:font-name="標楷體" fo:font-size="12pt" style:font-size-asian="12pt"/>
    </style:style>
    <style:style style:name="P30" style:family="paragraph" style:parent-style-name="_31_.">
      <style:paragraph-properties fo:margin-left="0cm" fo:margin-right="0cm" fo:text-indent="0cm" style:auto-text-indent="false">
        <style:tab-stops/>
      </style:paragraph-properties>
    </style:style>
    <style:style style:name="P31" style:family="paragraph" style:parent-style-name="_31_.">
      <style:paragraph-properties fo:margin-left="0.268cm" fo:margin-right="0cm" fo:text-indent="-0.268cm" style:auto-text-indent="false">
        <style:tab-stops/>
      </style:paragraph-properties>
    </style:style>
    <style:style style:name="P32" style:family="paragraph" style:parent-style-name="標">
      <style:text-properties style:font-name="標楷體" style:font-name-asian="標楷體"/>
    </style:style>
    <style:style style:name="P33" style:family="paragraph" style:parent-style-name="標">
      <style:text-properties fo:font-weight="bold" style:font-name-asian="標楷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text-position="super 58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一</text:p>
      <text:p text:style-name="P32">自用加儲油（氣）設施設置申請書</text:p>
      <text:p text:style-name="P13">申請日期：</text:p>
      <text:p text:style-name="P13">登記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14">營業主體</text:p>
          </table:table-cell>
          <table:table-cell table:style-name="表格1.B1" table:number-columns-spanned="2" office:value-type="string">
            <text:p text:style-name="P3">名稱</text:p>
          </table:table-cell>
          <table:covered-table-cell/>
          <table:table-cell table:style-name="表格1.D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地址</text:p>
          </table:table-cell>
          <table:covered-table-cell/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電</text:p>
            <text:p text:style-name="P7">話</text:p>
          </table:table-cell>
          <table:table-cell table:style-name="表格1.O2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3" table:number-rows-spanned="2" office:value-type="string">
            <text:p text:style-name="P14">負責人</text:p>
          </table:table-cell>
          <table:table-cell table:style-name="表格1.B2" office:value-type="string">
            <text:p text:style-name="P7">姓</text:p>
            <text:p text:style-name="P7">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7">性</text:p>
            <text:p text:style-name="P7">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身分證</text:p>
            <text:p text:style-name="P3">統一編號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電</text:p>
            <text:p text:style-name="P7">話</text:p>
          </table:table-cell>
          <table:table-cell table:style-name="表格1.O2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7">住</text:p>
            <text:p text:style-name="P7">址</text:p>
          </table:table-cell>
          <table:table-cell table:style-name="表格1.O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4">自用加儲油（氣）設施</text:p>
          </table:table-cell>
          <table:table-cell table:style-name="表格1.B2" table:number-columns-spanned="2" office:value-type="string">
            <text:p text:style-name="P3">設施</text:p>
            <text:p text:style-name="P3">種類</text:p>
          </table:table-cell>
          <table:covered-table-cell/>
          <table:table-cell table:style-name="表格1.B2" table:number-columns-spanned="6" office:value-type="string">
            <text:p text:style-name="P10">□自用加儲油設施 <text:s text:c="3"/>□自用加儲氣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土地</text:p>
            <text:p text:style-name="P7">權屬</text:p>
          </table:table-cell>
          <table:covered-table-cell/>
          <table:covered-table-cell/>
          <table:table-cell table:style-name="表格1.O2" table:number-columns-spanned="4" office:value-type="string">
            <text:p text:style-name="P11">□自用□租用□其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座落</text:p>
          </table:table-cell>
          <table:covered-table-cell/>
          <table:table-cell table:style-name="表格1.B2" table:number-columns-spanned="7" office:value-type="string">
            <text:p text:style-name="P1">　　省　 縣　 <text:s/>鄉鎮</text:p>
            <text:p text:style-name="P15">　　　　　　　　　　　 <text:s/>段　 <text:s/>小段　　 地號　　　　 　　　市　 市　　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土地使用</text:p>
            <text:p text:style-name="P3">分區及使</text:p>
            <text:p text:style-name="P3">用地類別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8">區 　　用地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">地址</text:p>
          </table:table-cell>
          <table:covered-table-cell/>
          <table:table-cell table:style-name="表格1.O2" table:number-columns-spanned="13" office:value-type="string">
            <text:p text:style-name="P1">　　 省　　 縣　　 鄉鎮</text:p>
            <text:p text:style-name="P8">　　　　　　　　　　　　　　　</text:p>
            <text:p text:style-name="P1">　　 市　　 市　　 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">用油</text:p>
            <text:p text:style-name="P3">種類</text:p>
          </table:table-cell>
          <table:covered-table-cell/>
          <table:table-cell table:style-name="表格1.B2" office:value-type="string">
            <text:list xml:id="list7954879109340049028" text:style-name="WW8Num1">
              <text:list-item>
                <text:p text:style-name="P4">汽油□柴油</text:p>
              </text:list-item>
              <text:list-item>
                <text:p text:style-name="P4">液化石油氣</text:p>
              </text:list-item>
            </text:list>
          </table:table-cell>
          <table:table-cell table:style-name="表格1.B2" table:number-columns-spanned="2" office:value-type="string">
            <text:p text:style-name="P3">加油（氣）機數量</text:p>
          </table:table-cell>
          <table:covered-table-cell/>
          <table:table-cell table:style-name="表格1.B2" table:number-columns-spanned="5" office:value-type="string">
            <text:p text:style-name="Standard"><text:span text:style-name="T1">單槍</text:span><text:span text:style-name="T3">　　　</text:span><text:span text:style-name="T1">台，雙槍</text:span><text:span text:style-name="T3">　　</text:span><text:span text:style-name="T1">台，</text:span></text:p>
            <text:p text:style-name="P1"/>
            <text:p text:style-name="Standard"><text:span text:style-name="T3">　　</text:span><text:span text:style-name="T1">槍</text:span><text:span text:style-name="T3">　　</text:span><text:span text:style-name="T1">台，</text:span><text:span text:style-name="T3">　　</text:span><text:span text:style-name="T1">槍</text:span><text:span text:style-name="T3">　　</text:span><text:span text:style-name="T1">台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油（氣）槽座數</text:p>
          </table:table-cell>
          <table:covered-table-cell/>
          <table:covered-table-cell/>
          <table:covered-table-cell/>
          <table:table-cell table:style-name="表格1.O2" office:value-type="string">
            <text:p text:style-name="P10">□地上□地下</text:p>
            <text:p text:style-name="P12"><text:span text:style-name="T3"><text:s text:c="4"/></text:span><text:span text:style-name="T1">公秉(公噸) <text:s text:c="2"/></text:span></text:p>
            <text:p text:style-name="P12"><text:span text:style-name="T3"><text:s text:c="4"/></text:span><text:span text:style-name="T1">座</text:span></text:p>
          </table:table-cell>
        </table:table-row>
        <table:table-row table:style-name="表格1.9">
          <table:table-cell table:style-name="表格1.A5" office:value-type="string">
            <text:p text:style-name="P14">應附證件</text:p>
          </table:table-cell>
          <table:table-cell table:style-name="表格1.B9" table:number-columns-spanned="15" office:value-type="string">
            <text:p text:style-name="_31_."><text:span text:style-name="T4">1.土地所有權狀影本或土地使用權同意書（請用A4紙張）</text:span><text:span text:style-name="T4">。</text:span></text:p>
            <text:p text:style-name="P28">2.土地登記簿謄本；申請設置用地屬都市計畫土地者，並應檢附土地使用分區證明。</text:p>
            <text:p text:style-name="_31_."><text:span text:style-name="T4">3.地籍圖謄本</text:span><text:span text:style-name="T4">。</text:span></text:p>
            <text:p text:style-name="P16">4.負責人或法定代理人身分證影本；其以公司法人申請設置者，並應檢附公司登記證明文件影本。</text:p>
            <text:p text:style-name="_31_."><text:span text:style-name="T4">5.</text:span><text:span text:style-name="T4">設置位置及附近狀況圖（請用A3紙張）。</text:span></text:p>
            <text:p text:style-name="P30"><text:span text:style-name="T4">6.</text:span><text:span text:style-name="T4">設置地點平面配置圖（藍曬圖三份）（請用比例尺200分之1或</text:span><text:span text:style-name="T4">100</text:span><text:span text:style-name="T4">分之一半開紙張）</text:span><text:span text:style-name="T4">。</text:span></text:p>
            <text:p text:style-name="P31"><text:span text:style-name="T4">7.</text:span><text:span text:style-name="T4">需求計畫書（含自用車輛數、需油（氣）量、加油（氣）設備、儲油（氣）槽規格及相關設備、消防設備、操作人員訓練、安全管理措施等）。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備註</text:p>
          </table:table-cell>
          <table:table-cell table:style-name="表格1.B10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申請人：　　　　　（簽章）</text:p>
      <text:p text:style-name="P1"><text:soft-page-break/></text:p>
      <text:p text:style-name="P18">表二</text:p>
      <text:p text:style-name="P33">土地使用權同意書</text:p>
      <text:p text:style-name="Standard"/>
      <text:p text:style-name="P19">茲有　　　　 <text:s/>等人，擬在下列土地設置自用加儲油（氣）設施，業經 <text:s text:c="9"/>等人</text:p>
      <text:p text:style-name="P1"/>
      <text:p text:style-name="Standard"><text:span text:style-name="T1">完全同意，特立此同意書為憑</text:span><text:span text:style-name="T1">。</text:span></text:p>
      <text:p text:style-name="P20"/>
      <text:p text:style-name="P20">土地標示及使用範圍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3">鄉鎮</text:p>
            <text:p text:style-name="P3">市區別</text:p>
          </table:table-cell>
          <table:table-cell table:style-name="表格2.B1" office:value-type="string">
            <text:p text:style-name="P3">段</text:p>
          </table:table-cell>
          <table:table-cell table:style-name="表格2.B1" office:value-type="string">
            <text:p text:style-name="P3">小段</text:p>
          </table:table-cell>
          <table:table-cell table:style-name="表格2.B1" office:value-type="string">
            <text:p text:style-name="P3">地號</text:p>
            <text:p text:style-name="P3">（請用大寫）</text:p>
          </table:table-cell>
          <table:table-cell table:style-name="表格2.B1" office:value-type="string">
            <text:p text:style-name="P3">本號土地面積</text:p>
          </table:table-cell>
          <table:table-cell table:style-name="表格2.B1" office:value-type="string">
            <text:p text:style-name="P3">同意使用</text:p>
            <text:p text:style-name="P3">土地面積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B2" office:value-type="string">
            <text:p text:style-name="P21"><text:span text:style-name="T1">m</text:span><text:span text:style-name="T6">2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21"><text:span text:style-name="T1">m</text:span><text:span text:style-name="T6">2</text:span></text:p>
          </table:table-cell>
          <table:table-cell table:style-name="表格2.B6" office:value-type="string">
            <text:p text:style-name="P21"><text:span text:style-name="T1">m</text:span><text:span text:style-name="T6">2</text:span></text:p>
          </table:table-cell>
          <table:table-cell table:style-name="表格2.G6" office:value-type="string">
            <text:p text:style-name="P5"/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土地所有權人姓名</text:p>
          </table:table-cell>
          <table:table-cell table:style-name="表格3.B1" office:value-type="string">
            <text:p text:style-name="P23">住址</text:p>
          </table:table-cell>
          <table:table-cell table:style-name="表格3.C1" office:value-type="string">
            <text:p text:style-name="P23">身分證字號</text:p>
          </table:table-cell>
        </table:table-row>
        <table:table-row table:style-name="表格3.1">
          <table:table-cell table:style-name="表格3.A2" office:value-type="string">
            <text:p text:style-name="P22"><text:span text:style-name="T1">1</text:span><text:span text:style-name="T1"><text:tab/></text:span><text:span text:style-name="T1">（簽章）</text:span>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2"><text:span text:style-name="T1">2</text:span><text:span text:style-name="T1"><text:tab/></text:span><text:span text:style-name="T1">（簽章）</text:span>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2"><text:span text:style-name="T1">3</text:span><text:span text:style-name="T1"><text:tab/></text:span><text:span text:style-name="T1">（簽章）</text:span>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2"><text:span text:style-name="T1">4</text:span><text:span text:style-name="T1"><text:tab/></text:span><text:span text:style-name="T1">（簽章）</text:span>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2"><text:span text:style-name="T1">5</text:span><text:span text:style-name="T1"><text:tab/></text:span><text:span text:style-name="T1">（簽章）</text:span>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1">
          <table:table-cell table:style-name="表格3.A7" office:value-type="string">
            <text:p text:style-name="P22"><text:span text:style-name="T1">6</text:span><text:span text:style-name="T1"><text:tab/></text:span><text:span text:style-name="T1">（簽章）</text:span></text:p>
          </table:table-cell>
          <table:table-cell table:style-name="表格3.B7" office:value-type="string">
            <text:p text:style-name="P24"/>
          </table:table-cell>
          <table:table-cell table:style-name="表格3.C7" office:value-type="string">
            <text:p text:style-name="P24"/>
          </table:table-cell>
        </table:table-row>
      </table:table>
      <text:p text:style-name="P25">中華民國　　 <text:s text:c="7"/>年　　 <text:s text:c="8"/>月　　 <text:s text:c="9"/>日</text:p>
      <text:p text:style-name="Standard"><text:span text:style-name="T1">※註(一)土地所有權人如係未成年人應由法定代理人代理之</text:span><text:span text:style-name="T1">。</text:span></text:p>
      <text:p text:style-name="P26"><text:span text:style-name="T1">(二)如土地為同意部分使用者，應於地籍圖謄本影印本以斜線表示</text:span><text:span text:style-name="T1">。</text:span></text:p>
      <text:p text:style-name="P26"><text:span text:style-name="T1">(三)請附上開土地所有權人之身分證影</text:span>本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." style:display-name="1.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  <style:text-properties fo:font-size="11pt" style:font-name-asian="標楷體" style:font-size-asian="11pt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用加儲油（氣）設施設置申請書</dc:title>
    <dc:subject>自用加儲油（氣）設施設置申請書(自用加儲油（氣）設施籌設及使用核准)</dc:subject>
    <meta:keyword>自用加儲油（氣）設施籌設及使用核准</meta:keyword>
    <meta:keyword>自用加儲油（氣）設施設置申請書</meta:keyword>
    <meta:initial-creator>石油及瓦斯組</meta:initial-creator>
    <meta:creation-date>2011-01-07T11:15:00</meta:creation-date>
    <dc:creator>user</dc:creator>
    <dc:date>2011-01-07T11:15:00</dc:date>
    <meta:print-date>2002-01-31T11:19:00</meta:print-date>
    <meta:editing-cycles>2</meta:editing-cycles>
    <meta:editing-duration>P15824DT17H31M44S</meta:editing-duration>
    <meta:document-statistic meta:table-count="3" meta:image-count="0" meta:object-count="0" meta:page-count="3" meta:paragraph-count="97" meta:word-count="680" meta:character-count="865"/>
    <meta:generator>OpenOffice/4.1.1$Win32 OpenOffice.org_project/411m6$Build-9775</meta:generator>
  </office:meta>
</office:document-meta>
</file>