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2.231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794cm"/>
    </style:style>
    <style:style style:name="表格1.C" style:family="table-column">
      <style:table-column-properties style:column-width="0.743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0.215cm"/>
    </style:style>
    <style:style style:name="表格1.F" style:family="table-column">
      <style:table-column-properties style:column-width="0.42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0.737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0.328cm"/>
    </style:style>
    <style:style style:name="表格1.L" style:family="table-column">
      <style:table-column-properties style:column-width="1.628cm"/>
    </style:style>
    <style:style style:name="表格1.N" style:family="table-column">
      <style:table-column-properties style:column-width="0.318cm"/>
    </style:style>
    <style:style style:name="表格1.O" style:family="table-column">
      <style:table-column-properties style:column-width="0.266cm"/>
    </style:style>
    <style:style style:name="表格1.P" style:family="table-column">
      <style:table-column-properties style:column-width="0.051cm"/>
    </style:style>
    <style:style style:name="表格1.Q" style:family="table-column">
      <style:table-column-properties style:column-width="0.635cm"/>
    </style:style>
    <style:style style:name="表格1.R" style:family="table-column">
      <style:table-column-properties style:column-width="2.8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494cm"/>
      <style:text-properties style:font-name-asian="標楷體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423cm"/>
      <style:text-properties style:font-name="標楷體" style:font-name-asian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94cm"/>
      <style:text-properties style:font-name="標楷體" style:font-name-asian="標楷體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orphans="2" fo:widows="2"/>
      <style:text-properties style:font-name="標楷體" style:font-name-asian="標楷體"/>
    </style:style>
    <style:style style:name="P13" style:family="paragraph" style:parent-style-name="Standard" style:list-style-name="WW8Num2">
      <style:text-properties style:font-name="標楷體" style:font-name-asian="標楷體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423cm"/>
      <style:text-properties style:font-name="標楷體" fo:font-size="11pt" style:font-name-asian="標楷體" style:font-size-asian="11pt"/>
    </style:style>
    <style:style style:name="P16" style:family="paragraph" style:parent-style-name="Standard" style:master-page-name="Standard">
      <style:paragraph-properties fo:margin-left="-0.953cm" fo:margin-right="0cm" fo:text-indent="0cm" style:auto-text-indent="false" style:page-number="auto"/>
    </style:style>
    <style:style style:name="P17" style:family="paragraph" style:parent-style-name="Standard">
      <style:paragraph-properties fo:margin-top="0.212cm" fo:margin-bottom="0.212cm"/>
    </style:style>
    <style:style style:name="P18" style:family="paragraph" style:parent-style-name="Standard">
      <style:paragraph-properties fo:margin-top="0.212cm" fo:margin-bottom="0.212cm"/>
      <style:text-properties style:font-name="標楷體" style:font-name-asian="標楷體"/>
    </style:style>
    <style:style style:name="P19" style:family="paragraph" style:parent-style-name="Standard">
      <style:paragraph-properties fo:margin-top="0.212cm" fo:margin-bottom="0.212cm"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margin-top="0.212cm" fo:margin-bottom="0cm" fo:line-height="0.423cm"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margin-top="0.071cm" fo:margin-bottom="0cm"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margin-top="0.106cm" fo:margin-bottom="0cm" fo:line-height="0.494cm"/>
      <style:text-properties style:font-name="標楷體" style:font-name-asian="標楷體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附表一</text:span><text:span text:style-name="T2"> <text:s text:c="5"/>液化石油氣汽車加氣站設置申請書</text:span></text:p>
      <text:p text:style-name="P1"><text:s text:c="50"/>申請日期：</text:p>
      <text:p text:style-name="P1"><draw:frame draw:style-name="fr1" draw:name="框架1" text:anchor-type="char" svg:x="15.875cm" svg:y="0.459cm" svg:width="1.588cm" svg:height="12.7cm" draw:z-index="0"><draw:text-box><text:p text:style-name="P2">液化石油氣汽車加氣站設置管理規則相關法令</text:p></draw:text-box></draw:frame> <text:s text:c="49"/>登記編號：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4" office:value-type="string">
            <text:p text:style-name="P5"/>
            <text:p text:style-name="P4">營</text:p>
            <text:p text:style-name="P4"/>
            <text:p text:style-name="P4">業</text:p>
            <text:p text:style-name="P4"/>
            <text:p text:style-name="P4">主</text:p>
            <text:p text:style-name="P4"/>
            <text:p text:style-name="P4">體</text:p>
          </table:table-cell>
          <table:table-cell table:style-name="表格1.A1" table:number-columns-spanned="2" office:value-type="string">
            <text:p text:style-name="P19">名 <text:s/>稱</text:p>
          </table:table-cell>
          <table:covered-table-cell/>
          <table:table-cell table:style-name="表格1.D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9">地 <text:s/>址</text:p>
          </table:table-cell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電</text:p>
            <text:p text:style-name="P7"/>
            <text:p text:style-name="P7">話</text:p>
          </table:table-cell>
          <table:covered-table-cell/>
          <table:table-cell table:style-name="表格1.D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20">負</text:p>
            <text:p text:style-name="P7"/>
            <text:p text:style-name="P20">責</text:p>
            <text:p text:style-name="P7"/>
            <text:p text:style-name="P7">人</text:p>
          </table:table-cell>
          <table:table-cell table:style-name="表格1.A1" office:value-type="string">
            <text:p text:style-name="P7">姓</text:p>
            <text:p text:style-name="P7"/>
            <text:p text:style-name="P7">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7">性</text:p>
            <text:p text:style-name="P7"/>
            <text:p text:style-name="P7">別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21">身 份 證</text:p>
            <text:p text:style-name="P4">統一編號</text:p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電</text:p>
            <text:p text:style-name="P7"/>
            <text:p text:style-name="P7">話</text:p>
          </table:table-cell>
          <table:covered-table-cell/>
          <table:table-cell table:style-name="表格1.D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7">住</text:p>
            <text:p text:style-name="P7"/>
            <text:p text:style-name="P7">址</text:p>
          </table:table-cell>
          <table:table-cell table:style-name="表格1.D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5"/>
            <text:p text:style-name="P4">加</text:p>
            <text:p text:style-name="P4"/>
            <text:p text:style-name="P4">氣</text:p>
            <text:p text:style-name="P4"/>
            <text:p text:style-name="P4">站</text:p>
          </table:table-cell>
          <table:table-cell table:style-name="表格1.A1" table:number-columns-spanned="2" office:value-type="string">
            <text:p text:style-name="P19">站 <text:s/>名</text:p>
          </table:table-cell>
          <table:covered-table-cell/>
          <table:table-cell table:style-name="表格1.A1" office:value-type="string">
            <text:p text:style-name="P18"><text:s text:c="9"/>加氣站</text:p>
          </table:table-cell>
          <table:table-cell table:style-name="表格1.A1" table:number-columns-spanned="2" office:value-type="string">
            <text:p text:style-name="P4">面</text:p>
            <text:p text:style-name="P4">積</text:p>
          </table:table-cell>
          <table:covered-table-cell/>
          <table:table-cell table:style-name="表格1.A1" table:number-columns-spanned="3" office:value-type="string">
            <text:p text:style-name="P17"><text:span text:style-name="T3"><text:s text:c="6"/>平方公尺</text:span></text:p>
          </table:table-cell>
          <table:covered-table-cell/>
          <table:covered-table-cell/>
          <table:table-cell table:style-name="表格1.A1" office:value-type="string">
            <text:p text:style-name="P4">臨街</text:p>
            <text:p text:style-name="P4">面寬</text:p>
          </table:table-cell>
          <table:table-cell table:style-name="表格1.A1" table:number-columns-spanned="2" office:value-type="string">
            <text:p text:style-name="P18"><text:s text:c="4"/>公尺</text:p>
          </table:table-cell>
          <table:covered-table-cell/>
          <table:table-cell table:style-name="表格1.A1" office:value-type="string">
            <text:p text:style-name="P4">土地</text:p>
            <text:p text:style-name="P4">權屬</text:p>
          </table:table-cell>
          <table:table-cell table:style-name="表格1.D1" table:number-columns-spanned="5" office:value-type="string">
            <text:p text:style-name="P18">□自用□租用□其他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1"/>
            <text:p text:style-name="P10">座 <text:s/>落</text:p>
          </table:table-cell>
          <table:covered-table-cell/>
          <table:table-cell table:style-name="表格1.A1" table:number-columns-spanned="9" office:value-type="string">
            <text:p text:style-name="P22"><text:s text:c="4"/>省 <text:s text:c="3"/>縣 <text:s text:c="3"/>鄉鎮</text:p>
            <text:p text:style-name="P9"><text:s text:c="25"/>段 <text:s text:c="4"/>小段 <text:s text:c="4"/>地號</text:p>
            <text:p text:style-name="P9"><text:s text:c="4"/>市 <text:s text:c="3"/>市 <text:s text:c="3"/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土地使</text:p>
            <text:p text:style-name="P15">用分區</text:p>
            <text:p text:style-name="P15">及使用</text:p>
            <text:p text:style-name="P15">地類別</text:p>
          </table:table-cell>
          <table:covered-table-cell/>
          <table:table-cell table:style-name="表格1.D1" table:number-columns-spanned="4" office:value-type="string">
            <text:p text:style-name="P14"/>
            <text:p text:style-name="P12"><text:s text:c="7"/>區 <text:s text:c="3"/>用地</text:p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>加氣機</text:p>
            <text:p text:style-name="P4">數 <text:s/>量</text:p>
          </table:table-cell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儲 <text:s/>槽</text:p>
            <text:p text:style-name="P4">座 <text:s/>數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8"><text:s text:c="5"/>容量 <text:s text:c="3"/>座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/>
            <text:p text:style-name="P4"/>
            <text:p text:style-name="P4">應</text:p>
            <text:p text:style-name="P4"/>
            <text:p text:style-name="P4">附</text:p>
            <text:p text:style-name="P4"/>
            <text:p text:style-name="P4">證</text:p>
            <text:p text:style-name="P4"/>
            <text:p text:style-name="P4">件</text:p>
            <text:p text:style-name="P4"/>
          </table:table-cell>
          <table:table-cell table:style-name="表格1.D1" table:number-columns-spanned="17" office:value-type="string">
            <text:list xml:id="list1626179895437841751" text:style-name="WW8Num2">
              <text:list-item>
                <text:p text:style-name="P13">土地所有權狀影本或土地使用權同意書(包含設站土地及其面臨道路間各筆土地)〈請用A4〉</text:p>
              </text:list-item>
              <text:list-item>
                <text:p text:style-name="P13">土地登記簿謄本(包含設站土地與所面臨之道路及其間各筆土地)。</text:p>
              </text:list-item>
              <text:list-item>
                <text:p text:style-name="P13">地籍圖謄本(標明設站土地與面臨之道路及其間各筆土地)。</text:p>
              </text:list-item>
              <text:list-item>
                <text:p text:style-name="P13">高雄市政府都市發展局核發土地分區使用證明書〈向本府都市發展局申請〉。</text:p>
              </text:list-item>
              <text:list-item>
                <text:p text:style-name="P13">加氣站負責人身份證影本，其以公司法人申請者，並附公司執照或其他經主管機關指</text:p>
              </text:list-item>
            </text:list>
            <text:p text:style-name="P3"><text:s text:c="2"/>定之文件。</text:p>
            <text:list xml:id="list36157805" text:continue-numbering="true" text:style-name="WW8Num2">
              <text:list-item>
                <text:p text:style-name="P13">加氣站設站位置及附近狀況圖〈請用A3紙張〉。</text:p>
              </text:list-item>
              <text:list-item>
                <text:p text:style-name="P13">經建築師核章之加氣站之平面配置圖。(包括氣站儲氣槽、過壓釋放管、壓縮機、加氣</text:p>
              </text:list-item>
            </text:list>
            <text:p text:style-name="P3"><text:s text:c="2"/>機及相關安全距離等) (藍曬圖四份) 〈請用比例尺200分之1半開紙張〉。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/>
            <text:p text:style-name="P4">備</text:p>
            <text:p text:style-name="P4"/>
            <text:p text:style-name="P4">註</text:p>
            <text:p text:style-name="P4"><text:soft-page-break/></text:p>
          </table:table-cell>
          <table:table-cell table:style-name="表格1.D1" table:number-columns-spanned="17" office:value-type="string">
            <text:p text:style-name="P8"/>
            <text:p text:style-name="P3"/>
            <text:p text:style-name="P3"/>
            <text:p text:style-name="P3"/>
            <text:p text:style-name="P3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(填表及附件詳見背面說明) </text:span><text:s text:c="21"/><text:span text:style-name="T3">申請人： <text:s text:c="12"/>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0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液化石油氣汽車加氣站設置申請書</dc:title>
    <dc:subject>液化石油氣汽車加氣站設置申請書</dc:subject>
    <meta:keyword>公用事業</meta:keyword>
    <meta:keyword>加氣站</meta:keyword>
    <meta:keyword>經濟貿易</meta:keyword>
    <dc:description>液化石油氣汽車加氣站設置申請書</dc:description>
    <meta:initial-creator>高雄市政府建設局</meta:initial-creator>
    <meta:creation-date>2004-03-01T11:24:00</meta:creation-date>
    <dc:creator>03009</dc:creator>
    <dc:date>2004-03-01T11:24:00</dc:date>
    <meta:editing-cycles>2</meta:editing-cycles>
    <meta:editing-duration>PT16M</meta:editing-duration>
    <meta:document-statistic meta:table-count="1" meta:image-count="0" meta:object-count="0" meta:page-count="2" meta:paragraph-count="69" meta:word-count="451" meta:character-count="725"/>
    <meta:generator>OpenOffice/4.1.1$Win32 OpenOffice.org_project/411m6$Build-9775</meta:generator>
  </office:meta>
</office:document-meta>
</file>