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4.374cm" style:auto-text-indent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合夥同意書</text:p>
      <text:p text:style-name="Standard"/>
      <text:p text:style-name="Standard"/>
      <text:p text:style-name="P2">本商業登記係合夥經營，同意內容如下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商號名稱： <text:s text:c="28"/>(簽章)</text:p>
      <text:p text:style-name="P3"/>
      <text:p text:style-name="P3"/>
      <text:p text:style-name="P7">合夥人： <text:s text:c="28"/>(簽章)</text:p>
      <text:p text:style-name="P3"/>
      <text:p text:style-name="P7">合夥人： <text:s text:c="28"/>(簽章)</text:p>
      <text:p text:style-name="P3"/>
      <text:p text:style-name="P7">合夥人： <text:s text:c="28"/>(簽章)</text:p>
      <text:p text:style-name="P3"/>
      <text:p text:style-name="P3"/>
      <text:p text:style-name="P3"/>
      <text:p text:style-name="P3"/>
      <text:p text:style-name="P3"/>
      <text:p text:style-name="P3"/>
      <text:p text:style-name="P4">中華民國 <text:s text:c="12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夥同意書</dc:title>
    <dc:subject>合夥同意書</dc:subject>
    <meta:keyword>營利事業</meta:keyword>
    <meta:keyword>合夥</meta:keyword>
    <meta:keyword>經濟貿易</meta:keyword>
    <dc:description>合夥同意書</dc:description>
    <meta:initial-creator>高雄市政府建設局</meta:initial-creator>
    <meta:creation-date>2009-03-25T08:49:00</meta:creation-date>
    <dc:creator>02010</dc:creator>
    <dc:date>2009-04-03T11:29:00</dc:date>
    <meta:print-date>2005-11-10T15:22:00</meta:print-date>
    <meta:editing-cycles>3</meta:editing-cycles>
    <meta:editing-duration>PT2M</meta:editing-duration>
    <meta:document-statistic meta:table-count="0" meta:image-count="0" meta:object-count="0" meta:page-count="1" meta:paragraph-count="7" meta:word-count="63" meta:character-count="210"/>
    <meta:generator>OpenOffice/4.1.1$Win32 OpenOffice.org_project/411m6$Build-9775</meta:generator>
  </office:meta>
</office:document-meta>
</file>