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5cm" fo:margin-left="-0.076cm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3.623cm"/>
    </style:style>
    <style:style style:name="表格1.C" style:family="table-column">
      <style:table-column-properties style:column-width="6.863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5.024cm"/>
    </style:style>
    <style:style style:name="表格1.1" style:family="table-row">
      <style:table-row-properties style:min-row-height="3.8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0.89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4" style:family="table-row">
      <style:table-row-properties style:min-row-height="2.826cm" fo:keep-together="always"/>
    </style:style>
    <style:style style:name="表格1.5" style:family="table-row">
      <style:table-row-properties style:row-height="1.30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6" style:family="table-row">
      <style:table-row-properties style:row-height="1.40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7" style:family="table-row">
      <style:table-row-properties style:min-row-height="1.51cm" fo:keep-together="always"/>
    </style:style>
    <style:style style:name="表格1.D7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row-height="1.639cm" fo:keep-together="always"/>
    </style:style>
    <style:style style:name="表格1.9" style:family="table-row">
      <style:table-row-properties style:row-height="1.175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row-height="1.129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2.358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3.219cm" fo:keep-together="always"/>
    </style:style>
    <style:style style:name="表格1.13" style:family="table-row">
      <style:table-row-properties style:min-row-height="1.44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text-properties style:font-name="標楷體" fo:font-size="18pt" style:font-name-asian="標楷體" style:font-size-asian="18pt" style:font-name-complex="New Gulim" style:font-size-complex="18pt"/>
    </style:style>
    <style:style style:name="P12" style:family="paragraph" style:parent-style-name="Standard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color="#bfbfbf"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fo:color="#a6a6a6"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新細明體" fo:font-size="18pt" style:font-name-asian="標楷體" style:font-size-asian="18pt" style:font-name-complex="新細明體" style:font-size-complex="18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18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top="0.318cm" fo:margin-bottom="0.318cm" loext:contextual-spacing="false" fo:line-height="0.423cm" style:snap-to-layout-grid="false"/>
    </style:style>
    <style:style style:name="P2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23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212cm" fo:margin-right="0.212cm" fo:margin-top="0.318cm" fo:margin-bottom="0.318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0.42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 style:list-style-name="WW8Num4">
      <style:paragraph-properties fo:margin-left="0.63cm" fo:margin-right="0cm" fo:line-height="0.706cm" fo:text-indent="-0.63cm" style:auto-text-indent="false" style:snap-to-layout-grid="false"/>
    </style:style>
    <style:style style:name="P31" style:family="paragraph" style:parent-style-name="Standard">
      <style:paragraph-properties fo:margin-left="-1.748cm" fo:margin-right="-1.85cm" fo:line-height="0.67cm" fo:text-indent="0cm" style:auto-text-indent="false"/>
    </style:style>
    <style:style style:name="P32" style:family="paragraph" style:parent-style-name="Standard">
      <style:paragraph-properties fo:margin-left="-1.748cm" fo:margin-right="-1.85cm" fo:line-height="0.67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Standard">
      <style:paragraph-properties fo:margin-left="-1.748cm" fo:margin-right="-1.85cm" fo:line-height="0.6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-1.748cm" fo:margin-right="-1.85cm" fo:line-height="0.6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-1.748cm" fo:margin-right="-1.85cm" fo:line-height="0.67cm" fo:text-indent="0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-1.748cm" fo:margin-right="-1.85cm" fo:line-height="0.67cm" fo:text-indent="0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-1.748cm" fo:margin-right="-1.85cm" fo:line-height="150%" fo:text-indent="0cm" style:auto-text-indent="false"/>
    </style:style>
    <style:style style:name="P38" style:family="paragraph" style:parent-style-name="Standard">
      <style:paragraph-properties fo:margin-left="-1.748cm" fo:margin-right="-1.85cm" fo:line-height="0.847cm" fo:text-indent="0cm" style:auto-text-indent="false"/>
    </style:style>
    <style:style style:name="P39" style:family="paragraph" style:parent-style-name="Standard" style:master-page-name="轉換_20_1">
      <style:paragraph-properties fo:margin-left="-1.748cm" fo:margin-right="-1.85cm" fo:line-height="0.67cm" fo:text-align="center" style:justify-single-word="false" fo:text-indent="0cm" style:auto-text-indent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0" style:family="paragraph" style:parent-style-name="Standard">
      <style:paragraph-properties fo:margin-left="-1.748cm" fo:margin-right="-1.85cm" fo:line-height="0.67cm" fo:text-indent="0.988cm" style:auto-text-indent="false"/>
    </style:style>
    <style:style style:name="P41" style:family="paragraph" style:parent-style-name="Standard">
      <style:paragraph-properties fo:margin-left="-1.748cm" fo:margin-right="-1.85cm" fo:line-height="0.67cm" fo:text-indent="0.995cm" style:auto-text-indent="false"/>
    </style:style>
    <style:style style:name="P42" style:family="paragraph" style:parent-style-name="Standard">
      <style:paragraph-properties fo:margin-left="-1.748cm" fo:margin-right="-1.85cm" fo:line-height="0.67cm" fo:text-indent="0.9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-1.748cm" fo:margin-right="-1.85cm" fo:line-height="0.67cm" fo:text-indent="0.9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master-page-name="轉換_20_2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P45" style:family="paragraph" style:parent-style-name="註解文字">
      <style:paragraph-properties fo:margin-left="0.212cm" fo:margin-right="0.212cm" fo:margin-top="0.318cm" fo:margin-bottom="0.318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註解文字" style:list-style-name="WW8Num1">
      <style:paragraph-properties fo:margin-left="1.053cm" fo:margin-right="0cm" fo:line-height="0.706cm" fo:text-align="justify" style:justify-single-word="false" fo:text-indent="-0.63cm" style:auto-text-indent="false" style:snap-to-layout-grid="false"/>
    </style:style>
    <style:style style:name="P47" style:family="paragraph" style:parent-style-name="註解文字">
      <style:paragraph-properties fo:margin-left="0.42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Header">
      <style:paragraph-properties fo:margin-left="0.423cm" fo:margin-right="0cm" fo:line-height="0.494cm" fo:text-indent="-0.423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fo:background-color="#00ffff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07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07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 fo:background-color="#ffff00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2pt" style:font-name-asian="標楷體" style:font-size-asian="12pt" style:font-name-complex="標楷體" style:font-size-complex="12pt" fo:background-color="#00ffff"/>
    </style:style>
    <style:style style:name="T28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1" style:family="text">
      <style:text-properties style:font-name="標楷體" fo:font-size="18pt" style:font-name-asian="標楷體" style:font-size-asian="18pt" style:font-name-complex="New Gulim" style:font-size-complex="18pt"/>
    </style:style>
    <style:style style:name="T3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3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4" style:family="text">
      <style:text-properties fo:letter-spacing="-0.018cm" fo:font-weight="bold" style:font-weight-asian="bold"/>
    </style:style>
    <style:style style:name="T35" style:family="text">
      <style:text-properties fo:letter-spacing="-0.035cm"/>
    </style:style>
    <style:style style:name="T36" style:family="text">
      <style:text-properties fo:font-size="12pt" style:font-name-asian="Times New Roman" style:font-size-asian="12pt" style:font-name-complex="Times New Roman" style:font-size-complex="12pt"/>
    </style:style>
    <style:style style:name="T37" style:family="text">
      <style:text-properties fo:font-size="12pt" style:font-name-asian="標楷體" style:font-size-asian="12pt" style:font-name-complex="標楷體" style:font-size-complex="12pt"/>
    </style:style>
    <style:style style:name="T38" style:family="text">
      <style:text-properties fo:font-size="12pt" style:font-name-asian="標楷體" style:font-size-asian="12pt" style:font-name-complex="標楷體" style:font-size-complex="12pt"/>
    </style:style>
    <style:style style:name="T39" style:family="text">
      <style:text-properties fo:font-size="12pt" style:font-name-asian="標楷體" style:font-size-asian="12pt" style:font-size-complex="12pt"/>
    </style:style>
    <style:style style:name="T40" style:family="text">
      <style:text-properties fo:background-color="#00ffff"/>
    </style:style>
    <style:style style:name="T41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T42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T43" style:family="text">
      <style:text-properties fo:color="#a6a6a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dashed #bfbfb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高雄市政府經濟發展局&lt;工廠抄錄/抄本申請書&gt;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5">申請事項</text:p>
          </table:table-cell>
          <table:covered-table-cell/>
          <table:table-cell table:style-name="表格1.C1" table:number-columns-spanned="3" office:value-type="string">
            <text:list xml:id="list8107315369252682038" text:style-name="WW8Num1">
              <text:list-item>
                <text:p text:style-name="P46"><text:span text:style-name="T5">工廠登記事項抄本。</text:span></text:p>
              </text:list-item>
              <text:list-item>
                <text:p text:style-name="P46"><text:span text:style-name="T5">工廠登記資料抄錄：</text:span><text:span text:style-name="T5"><text:line-break/></text:span><text:span text:style-name="T18">□申請書 <text:s text:c="12"/>□面積計算表</text:span><text:span text:style-name="T18"><text:line-break/></text:span><text:span text:style-name="T18">□機器設備配置圖 <text:s text:c="4"/>□製程</text:span><text:span text:style-name="T18"><text:line-break/></text:span><text:span text:style-name="T18">□建築物配置圖 <text:s text:c="6"/>□其他</text:span></text:p>
              </text:list-item>
            </text:list>
          </table:table-cell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9">申</text:p>
            <text:p text:style-name="P19"/>
            <text:p text:style-name="P19">請</text:p>
            <text:p text:style-name="P19"/>
            <text:p text:style-name="P19">人</text:p>
          </table:table-cell>
          <table:table-cell table:style-name="表格1.B2" office:value-type="string">
            <text:p text:style-name="P20">工廠登記編號</text:p>
          </table:table-cell>
          <table:table-cell table:style-name="表格1.C2" office:value-type="string">
            <text:p text:style-name="P47">　　　</text:p>
          </table:table-cell>
          <table:table-cell table:style-name="表格1.D2" table:number-rows-spanned="5" table:number-columns-spanned="2" office:value-type="string">
            <text:p text:style-name="P23"><draw:frame draw:style-name="fr1" draw:name="框架1" text:anchor-type="char" svg:x="0.538cm" svg:y="4.792cm" svg:width="2.517cm" svg:height="2.115cm" draw:z-index="1"><draw:text-box><text:p text:style-name="Standard"/></draw:text-box></draw:frame><draw:frame draw:style-name="fr1" draw:name="框架2" text:anchor-type="char" svg:x="0.543cm" svg:y="0.968cm" svg:width="3.681cm" svg:height="3.253cm" draw:z-index="0"><draw:text-box><text:p text:style-name="Standard"/></draw:text-box></draw:frame><text:span text:style-name="T21">(</text:span><text:span text:style-name="T21">加蓋工廠、負責人印鑑</text:span><text:span text:style-name="T21">)</text:span>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4">廠名</text:p>
          </table:table-cell>
          <table:table-cell table:style-name="表格1.C3" office:value-type="string">
            <text:p text:style-name="P27">　　　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45">廠址</text:p>
          </table:table-cell>
          <table:table-cell table:style-name="表格1.C3" office:value-type="string">
            <text:p text:style-name="P27">　　　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45">負責人</text:p>
          </table:table-cell>
          <table:table-cell table:style-name="表格1.C3" office:value-type="string">
            <text:p text:style-name="P29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45">身份證字號</text:p>
          </table:table-cell>
          <table:table-cell table:style-name="表格1.C6" office:value-type="string">
            <text:p text:style-name="P27">　　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">代</text:p>
            <text:p text:style-name="P2">理</text:p>
            <text:p text:style-name="P2">人</text:p>
            <text:p text:style-name="P1"><text:span text:style-name="T25">(</text:span><text:span text:style-name="T25">未委託代理人申請者，免填</text:span><text:span text:style-name="T25">)</text:span></text:p>
          </table:table-cell>
          <table:table-cell table:style-name="表格1.B2" office:value-type="string">
            <text:p text:style-name="P24">姓名</text:p>
          </table:table-cell>
          <table:table-cell table:style-name="表格1.C2" office:value-type="string">
            <text:p text:style-name="P5"/>
          </table:table-cell>
          <table:table-cell table:style-name="表格1.D7" table:number-rows-spanned="2" table:number-columns-spanned="2" office:value-type="string">
            <text:p text:style-name="P23"><draw:frame draw:style-name="fr1" draw:name="框架3" text:anchor-type="char" svg:x="0.587cm" svg:y="0.624cm" svg:width="2.517cm" svg:height="2.115cm" draw:z-index="2"><draw:text-box><text:p text:style-name="Standard"/></draw:text-box></draw:frame><text:span text:style-name="T21">(</text:span><text:span text:style-name="T21">加蓋代理人印鑑</text:span><text:span text:style-name="T21">)</text:span></text:p>
          </table:table-cell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24">身份證字號</text:p>
          </table:table-cell>
          <table:table-cell table:style-name="表格1.C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3">聯</text:p>
            <text:p text:style-name="P3">絡</text:p>
            <text:p text:style-name="P3">人</text:p>
          </table:table-cell>
          <table:table-cell table:style-name="表格1.B2" office:value-type="string">
            <text:p text:style-name="P26">姓名</text:p>
          </table:table-cell>
          <table:table-cell table:style-name="表格1.A1" office:value-type="string">
            <text:p text:style-name="P28">　　　</text:p>
          </table:table-cell>
          <table:table-cell table:style-name="表格1.B2" office:value-type="string">
            <text:p text:style-name="P4">電話</text:p>
          </table:table-cell>
          <table:table-cell table:style-name="表格1.E9" office:value-type="string">
            <text:p text:style-name="P28">　　　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25"><text:span text:style-name="T3">E-Mail</text:span></text:p>
          </table:table-cell>
          <table:table-cell table:style-name="表格1.C10" office:value-type="string">
            <text:p text:style-name="P28">　　　</text:p>
          </table:table-cell>
          <table:table-cell table:style-name="表格1.B3" office:value-type="string">
            <text:p text:style-name="P4">傳真</text:p>
          </table:table-cell>
          <table:table-cell table:style-name="表格1.E10" office:value-type="string">
            <text:p text:style-name="P28">　　　</text:p>
          </table:table-cell>
        </table:table-row>
        <table:table-row table:style-name="表格1.11">
          <table:table-cell table:style-name="表格1.C10" table:number-columns-spanned="2" office:value-type="string">
            <text:p text:style-name="P24">繳納規費</text:p>
          </table:table-cell>
          <table:covered-table-cell/>
          <table:table-cell table:style-name="表格1.C11" table:number-columns-spanned="3" office:value-type="string">
            <text:p text:style-name="P21"><text:span text:style-name="T5">新台幣</text:span><text:span text:style-name="T5"> <text:s text:c="4"/></text:span><text:span text:style-name="T5">　　　元</text:span><text:span text:style-name="T21"> (郵政匯票抬頭：</text:span><text:span text:style-name="T24">高雄市政府經濟發展局</text:span><text:span text:style-name="T21">)</text:span></text:p>
            <text:p text:style-name="P48"><text:span text:style-name="T36">※</text:span><text:span text:style-name="T37">申請工廠登記事項抄本者，每廠次應繳納規費3</text:span><text:span text:style-name="T39">00</text:span><text:span text:style-name="T37">元。</text:span></text:p>
            <text:p text:style-name="P48"><text:span text:style-name="T36">※</text:span><text:span text:style-name="T37">申請工廠登記資料抄錄者，每廠次應繳納規費10</text:span><text:span text:style-name="T39">00</text:span><text:span text:style-name="T37">元。</text:span></text:p>
          </table:table-cell>
          <table:covered-table-cell/>
          <table:covered-table-cell/>
        </table:table-row>
        <table:table-row table:style-name="表格1.12">
          <table:table-cell table:style-name="表格1.C10" table:number-columns-spanned="2" office:value-type="string">
            <text:p text:style-name="P24">應備文件</text:p>
          </table:table-cell>
          <table:covered-table-cell/>
          <table:table-cell table:style-name="表格1.C11" table:number-columns-spanned="3" office:value-type="string">
            <text:list xml:id="list7065384865785317244" text:style-name="WW8Num4">
              <text:list-item>
                <text:p text:style-name="P30"><text:span text:style-name="T18">申請書、負責人身份證正反面影本。</text:span><text:span text:style-name="T21">(</text:span><text:span text:style-name="T21">加蓋</text:span><text:span text:style-name="T24">工廠、負責人</text:span><text:span text:style-name="T21">印鑑</text:span><text:span text:style-name="T21">)</text:span></text:p>
              </text:list-item>
              <text:list-item>
                <text:p text:style-name="P30"><text:span text:style-name="T18">委託書及代理人身分證正反面影本</text:span><text:span text:style-name="T21">(加蓋</text:span><text:span text:style-name="T24">代理人</text:span><text:span text:style-name="T21">印鑑，若未委託代理人申請者，免附)。</text:span></text:p>
              </text:list-item>
              <text:list-item>
                <text:p text:style-name="P30"><text:span text:style-name="T20">利害關係人</text:span><text:span text:style-name="T18">申請抄錄工廠登記事項，應檢附利害證明文件</text:span><text:span text:style-name="T18">。</text:span></text:p>
              </text:list-item>
            </text:list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4">申請日期</text:p>
          </table:table-cell>
          <table:covered-table-cell/>
          <table:table-cell table:style-name="表格1.C13" table:number-columns-spanned="3" office:value-type="string">
            <text:p text:style-name="P22"><text:span text:style-name="T5"><text:s text:c="8"/>年　　　月　　　日</text:span></text:p>
          </table:table-cell>
          <table:covered-table-cell/>
          <table:covered-table-cell/>
        </table:table-row>
      </table:table>
      <text:p text:style-name="P39">委 託 書</text:p>
      <text:p text:style-name="P32"/>
      <text:p text:style-name="P37"><text:span text:style-name="T5">立委託書人</text:span><text:span text:style-name="T8">(工廠名稱) <text:s text:c="23"/>(負責人) <text:s text:c="19"/></text:span></text:p>
      <text:p text:style-name="P37"><text:span text:style-name="T5">因業務繁忙及不諳登</text:span><text:span text:style-name="T10">記手續等因素，無法親自辦理工</text:span><text:span text:style-name="T5">廠（設立、變更、歇業、抄錄、其他業務）登記，茲全權委託（受託人）</text:span><text:span text:style-name="T8"><text:tab/><text:tab/></text:span><text:span text:style-name="T8"> <text:s text:c="3"/></text:span><text:span text:style-name="T8"><text:tab/></text:span><text:span text:style-name="T5">代為辦理，案附申請書件及申請</text:span><text:span text:style-name="T12">登</text:span><text:span text:style-name="T13">記事項均經委託人確認</text:span><text:span text:style-name="T12">，如有</text:span><text:span text:style-name="T17">虛偽不實，願負法律上一切責任</text:span><text:span text:style-name="T12">，特立此委託書</text:span><text:span text:style-name="T5">為憑。</text:span></text:p>
      <text:p text:style-name="P40"><text:span text:style-name="T5">此 <text:s/>致</text:span></text:p>
      <text:p text:style-name="P31"><text:span text:style-name="T5">高雄市政府經濟發展局</text:span></text:p>
      <text:p text:style-name="P33"/>
      <text:p text:style-name="P33"/>
      <text:p text:style-name="P33">委託人</text:p>
      <text:p text:style-name="P41"><draw:frame draw:style-name="fr2" draw:name="框架4" text:anchor-type="char" svg:x="14.023cm" svg:y="2.053cm" svg:width="1.699cm" svg:height="1.776cm" draw:z-index="4"><draw:text-box><text:p text:style-name="P14">負責人章</text:p></draw:text-box></draw:frame><draw:frame draw:style-name="fr2" draw:name="框架5" text:anchor-type="char" svg:x="10.079cm" svg:y="0.469cm" svg:width="3.531cm" svg:height="3.36cm" draw:z-index="3"><draw:text-box><text:p text:style-name="P15">工廠章</text:p></draw:text-box></draw:frame><text:span text:style-name="T5">公司(工廠)名稱：</text:span></text:p>
      <text:p text:style-name="P43">營利事業統一編號：</text:p>
      <text:p text:style-name="P43">負責人：</text:p>
      <text:p text:style-name="P43">身分證統一編號：</text:p>
      <text:p text:style-name="P43">地址：</text:p>
      <text:p text:style-name="P43">電話：</text:p>
      <text:p text:style-name="P33"/>
      <text:p text:style-name="P33">受託人</text:p>
      <text:p text:style-name="P42"><draw:frame draw:style-name="fr2" draw:name="框架6" text:anchor-type="char" svg:x="14.026cm" svg:y="0.303cm" svg:width="1.699cm" svg:height="1.776cm" draw:z-index="5"><draw:text-box><text:p text:style-name="Standard"><text:span text:style-name="T41">代辦人章</text:span></text:p></draw:text-box></draw:frame>代辦人：</text:p>
      <text:p text:style-name="P43">身分證統一編號：</text:p>
      <text:p text:style-name="P43">地址：</text:p>
      <text:p text:style-name="P43">電話：</text:p>
      <text:p text:style-name="P35"/>
      <text:p text:style-name="P31"><text:span text:style-name="T13">◎受託人因故無法前往貴府送請申請工廠登記之相關文件，特委請</text:span><text:span text:style-name="T15"><text:tab/><text:tab/></text:span><text:span text:style-name="T15"> <text:s text:c="6"/></text:span></text:p>
      <text:p text:style-name="P36"><text:s text:c="2"/>代送文件，特此聲明。</text:p>
      <text:p text:style-name="P38"><text:span text:style-name="T5">代送人：</text:span><text:span text:style-name="T5"><text:tab/><text:tab/><text:tab/><text:tab/><text:tab/><text:tab/><text:tab/></text:span><text:span text:style-name="T5">身分證統一編號：</text:span></text:p>
      <text:p text:style-name="P38"><text:span text:style-name="T5">地址：</text:span><text:span text:style-name="T5"><text:tab/><text:tab/><text:tab/><text:tab/><text:tab/><text:tab/><text:tab/><text:tab/></text:span><text:span text:style-name="T5">電話：</text:span></text:p>
      <text:p text:style-name="P33"/>
      <text:p text:style-name="P33"/>
      <text:p text:style-name="P31"><text:span text:style-name="T5">中</text:span><text:span text:style-name="T5"><text:tab/></text:span><text:span text:style-name="T5">華</text:span><text:span text:style-name="T5"><text:tab/></text:span><text:span text:style-name="T5">民</text:span><text:span text:style-name="T5"><text:tab/></text:span><text:span text:style-name="T5">國</text:span><text:span text:style-name="T5"><text:tab/><text:tab/><text:tab/><text:tab/><text:tab/></text:span><text:span text:style-name="T5">年</text:span><text:span text:style-name="T5"><text:tab/><text:tab/><text:tab/><text:tab/></text:span><text:span text:style-name="T5">月</text:span><text:span text:style-name="T5"><text:tab/><text:tab/><text:tab/><text:tab/></text:span><text:span text:style-name="T5">日</text:span></text:p>
      <text:p text:style-name="P33"/>
      <text:p text:style-name="P33">﹝※檢附受託人、代送人身分證正反影本乙份﹞</text:p>
      <text:p text:style-name="P44">印 章 遺 失 切 結 書</text:p>
      <text:p text:style-name="P13"><text:span text:style-name="T29">本公司原於 <text:s/>貴府申請工廠登記（廠址：</text:span><text:span text:style-name="T32"> <text:s text:c="9"/></text:span></text:p>
      <text:p text:style-name="P13"><text:span text:style-name="T32"><text:s text:c="14"/></text:span><text:span text:style-name="T29">；工廠登記證號：</text:span><text:span text:style-name="T32"> <text:s text:c="15"/></text:span><text:span text:style-name="T29">）之工廠及負責人印章，因不慎遺失，特此聲明原登記用印作廢，爾後本公司工廠向 <text:s/>貴府辦理有關工廠(變更)登記之用印均以本切結書用印為主，並自切結日起生效；以上所陳一切屬實，如有不實，願負法律上一切責任,特具此結隨同申請案。</text:span></text:p>
      <text:p text:style-name="P8"><text:s text:c="2"/>此致</text:p>
      <text:p text:style-name="Standard"><text:span text:style-name="T29">高雄市政府經濟發展局 <text:s text:c="2"/>存證</text:span></text:p>
      <text:p text:style-name="P12"><draw:frame draw:style-name="fr2" draw:name="框架7" text:anchor-type="char" svg:x="10.705cm" svg:y="1.044cm" svg:width="3.531cm" svg:height="3.36cm" draw:z-index="6"><draw:text-box><text:p text:style-name="P15">工廠章</text:p></draw:text-box></draw:frame><draw:frame draw:style-name="fr2" draw:name="框架8" text:anchor-type="char" svg:x="14.649cm" svg:y="2.628cm" svg:width="1.699cm" svg:height="1.776cm" draw:z-index="7"><draw:text-box><text:p text:style-name="P14">負責人章</text:p></draw:text-box></draw:frame></text:p>
      <text:p text:style-name="P13"><text:span text:style-name="T29">具切結書廠商：</text:span></text:p>
      <text:p text:style-name="P9">廠商統一編號：</text:p>
      <text:p text:style-name="P13"><text:span text:style-name="T29">負責人(現任)：</text:span></text:p>
      <text:p text:style-name="P9">身分證統一編號：</text:p>
      <text:p text:style-name="P9">地址：</text:p>
      <text:p text:style-name="P9">連絡電話：</text:p>
      <text:p text:style-name="P9"/>
      <text:p text:style-name="P9"/>
      <text:p text:style-name="P9"><draw:frame draw:style-name="fr2" draw:name="框架9" text:anchor-type="char" svg:x="10.546cm" svg:y="0.305cm" svg:width="3.531cm" svg:height="3.36cm" draw:z-index="8"><draw:text-box><text:p text:style-name="P15">工廠章</text:p></draw:text-box></draw:frame><draw:frame draw:style-name="fr2" draw:name="框架10" text:anchor-type="char" svg:x="14.49cm" svg:y="1.889cm" svg:width="1.699cm" svg:height="1.776cm" draw:z-index="9"><draw:text-box><text:p text:style-name="P14">負責人章</text:p></draw:text-box></draw:frame>具切結書廠商：</text:p>
      <text:p text:style-name="P9">廠商統一編號：</text:p>
      <text:p text:style-name="P13"><text:span text:style-name="T29">負責人(前任)：</text:span></text:p>
      <text:p text:style-name="P13"><text:span text:style-name="T29">身分證統一編號：</text:span></text:p>
      <text:p text:style-name="P9">地址：</text:p>
      <text:p text:style-name="P9">連絡電話：</text:p>
      <text:p text:style-name="P16"/>
      <text:p text:style-name="P17"/>
      <text:p text:style-name="P10">中華民國年月日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" style:display-name="Body Text Indent" style:family="paragraph" style:parent-style-name="Standard">
      <style:paragraph-properties fo:margin-left="0.953cm" fo:margin-right="0cm" fo:text-indent="-0.953cm" style:auto-text-indent="false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</style:style>
    <style:style style:name="本文縮排_20_3" style:display-name="本文縮排 3" style:family="paragraph" style:parent-style-name="Standard">
      <style:paragraph-properties fo:margin-left="2.117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25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5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英文證明書申請書</dc:title>
    <dc:subject>股份有限公司英文證明書申請(A4直印)</dc:subject>
    <meta:keyword>股份有限公司英文證明書申請書</meta:keyword>
    <meta:initial-creator>經濟部商業司</meta:initial-creator>
    <meta:creation-date>2013-10-09T17:10:00</meta:creation-date>
    <dc:creator>user</dc:creator>
    <dc:date>2017-03-29T15:12:00</dc:date>
    <meta:print-date>2017-02-21T13:57:00</meta:print-date>
    <meta:editing-cycles>21</meta:editing-cycles>
    <meta:editing-duration>PT2H33M</meta:editing-duration>
    <meta:document-statistic meta:table-count="1" meta:image-count="0" meta:object-count="0" meta:page-count="3" meta:paragraph-count="93" meta:word-count="879" meta:character-count="1119" meta:non-whitespace-character-count="893"/>
    <meta:generator>LibreOffice/5.2.5.1$Windows_X86_64 LibreOffice_project/0312e1a284a7d50ca85a365c316c7abbf20a4d22</meta:generator>
  </office:meta>
</office:document-meta>
</file>