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3" style:parent-style-name="內文" style:family="paragraph">
      <style:paragraph-properties fo:text-align="center"/>
      <style:text-properties style:font-name-asian="標楷體" fo:font-size="18pt" style:font-size-asian="18pt" style:font-size-complex="18pt"/>
    </style:style>
    <style:style style:name="P4" style:parent-style-name="內文" style:family="paragraph">
      <style:paragraph-properties fo:line-height="0.3472in" fo:margin-left="1.0631in" fo:text-indent="-1.063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本文縮排" style:family="paragraph">
      <style:paragraph-properties fo:margin-top="0.125in" fo:margin-left="0in" fo:text-indent="0in">
        <style:tab-stops/>
      </style:paragraph-properties>
    </style:style>
    <style:style style:name="TableColumn15" style:family="table-column">
      <style:table-column-properties style:column-width="1.6583in"/>
    </style:style>
    <style:style style:name="TableColumn16" style:family="table-column">
      <style:table-column-properties style:column-width="1.6583in"/>
    </style:style>
    <style:style style:name="TableColumn17" style:family="table-column">
      <style:table-column-properties style:column-width="1.6583in"/>
    </style:style>
    <style:style style:name="TableColumn18" style:family="table-column">
      <style:table-column-properties style:column-width="1.6583in"/>
    </style:style>
    <style:style style:name="Table14" style:family="table">
      <style:table-properties style:width="6.6333in" fo:margin-left="0in" table:align="left"/>
    </style:style>
    <style:style style:name="TableRow19" style:family="table-row">
      <style:table-row-properties style:min-row-height="0.484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3888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3888in"/>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TableRow28" style:family="table-row">
      <style:table-row-properties style:min-row-height="0.484in"/>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 style:parent-style-name="內文" style:family="paragraph">
      <style:paragraph-properties fo:line-height="0.3888in"/>
      <style:text-properties style:font-name="標楷體" style:font-name-asian="標楷體" fo:font-size="16pt" style:font-size-asian="16pt" style:font-size-complex="16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 style:parent-style-name="內文" style:family="paragraph">
      <style:paragraph-properties fo:line-height="0.3888in"/>
      <style:text-properties style:font-name="標楷體" style:font-name-asian="標楷體" fo:font-size="16pt" style:font-size-asian="16pt" style:font-size-complex="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37" style:family="table-row">
      <style:table-row-properties style:min-row-height="0.484in"/>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line-height="0.3888in"/>
      <style:text-properties style:font-name="標楷體" style:font-name-asian="標楷體" fo:font-size="16pt" style:font-size-asian="16pt" style:font-size-complex="16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line-height="0.3888in"/>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style:style>
    <style:style style:name="TableRow46" style:family="table-row">
      <style:table-row-properties style:min-row-height="0.484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888in"/>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888in"/>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style>
    <style:style style:name="P55" style:parent-style-name="內文" style:family="paragraph">
      <style:paragraph-properties fo:margin-top="0.5in" fo:margin-bottom="0.5in" fo:line-height="0.4166in"/>
      <style:text-properties style:font-name="標楷體" style:font-name-asian="標楷體" fo:font-size="16pt" style:font-size-asian="16pt" style:font-size-complex="16pt"/>
    </style:style>
    <style:style style:name="P56" style:parent-style-name="內文" style:family="paragraph">
      <style:paragraph-properties fo:margin-top="0.25in" fo:margin-bottom="0.25in" fo:line-height="0.4166in"/>
      <style:text-properties style:font-name="標楷體" style:font-name-asian="標楷體" fo:font-size="16pt" style:font-size-asian="16pt" style:font-size-complex="16pt"/>
    </style:style>
    <style:style style:name="P57" style:parent-style-name="內文" style:family="paragraph">
      <style:paragraph-properties fo:line-height="0.3611in" fo:text-indent="5.1291in"/>
    </style:style>
    <style:style style:name="T5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內文" style:family="paragraph">
      <style:text-properties style:font-name-asian="標楷體" fo:font-weight="bold" style:font-weight-asian="bold" fo:font-size="16pt" style:font-size-asian="16pt"/>
    </style:style>
    <style:style style:name="P61" style:parent-style-name="內文" style:family="paragraph">
      <style:paragraph-properties fo:line-height="0.2777in"/>
      <style:text-properties style:font-name-asian="標楷體" fo:font-weight="bold" style:font-weight-asian="bold" style:font-weight-complex="bold" fo:font-size="18pt" style:font-size-asian="18pt"/>
    </style:style>
    <style:style style:name="P62"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63" style:parent-style-name="內文" style:family="paragraph">
      <style:paragraph-properties fo:line-height="0.2777in" fo:margin-left="0.4444in" fo:text-indent="-0.4444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office:automatic-styles>
  <office:body>
    <office:text text:use-soft-page-breaks="true">
      <text:p text:style-name="P1">高雄市政府經濟發展局</text:p>
      <text:p text:style-name="P3">申請人出席評選會人員出席證明</text:p>
      <text:p text:style-name="P4"><text:span text:style-name="T5">案名：</text:span><text:span text:style-name="T6">仁武產業園區產業用地(一)</text:span><text:span text:style-name="T7">第</text:span><text:span text:style-name="T8">四</text:span><text:span text:style-name="T9">次</text:span><text:span text:style-name="T10">土地</text:span><text:span text:style-name="T11">出租作業</text:span><text:span text:style-name="T12">入區審查暨申租順位</text:span></text:p>
      <text:p text:style-name="P13">本申請人出席評選會人員之姓名、身分證號碼如下，准憑本號碼牌入場，並保證遵守各項招標作業規定，如有違背，悉憑貴機關處理。</text:p>
      <text:p text:style-name="本文縮排"/>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身分證號碼</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姓名</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身分證號碼</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廠商名稱：</text:p>
      <text:p text:style-name="P56">負責人：<text:s/></text:p>
      <text:p text:style-name="P57"><text:span text:style-name="T58"></text:span><text:span text:style-name="T59">（請加蓋印章）</text:span></text:p>
      <text:p text:style-name="P60"/>
      <text:p text:style-name="P61">注意事項：</text:p>
      <text:p text:style-name="P62">一、本出席評選會證明隨評選須知文件發給，本文件如未加蓋正本或未填寫齊全均無效，本單於評選會完畢後作廢。</text:p>
      <text:p text:style-name="P63"><text:span text:style-name="T64">二、</text:span><text:span text:style-name="T65">每</text:span><text:span text:style-name="T66">1</text:span><text:span text:style-name="T67">申請人</text:span><text:span text:style-name="T68">參加人數最多</text:span><text:span text:style-name="T69">6</text:span><text:span text:style-name="T70">人為限</text:span><text:span text:style-name="T71">，若因特殊需求，可由評選委員決議之</text:span><text:span text:style-name="T72">，</text:span><text:span text:style-name="T73">憑出席證明暨擬參加之人員身分證件經本機關核對無誤後始准予入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263in" fo:text-indent="-0.426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text:span><text:span text:style-name="頁碼">(</text:span><text:span text:style-name="頁碼">共</text:span><text:span text:style-name="頁碼"><text:page-count>1</text:page-count></text:span><text:span text:style-name="頁碼">頁</text:span><text:span text:style-name="頁碼">)-</text:span><text:span text:style-name="頁碼">廠商出席證明</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標案名稱：﹁東沙島及南沙太平島興建碼頭工程可行性調查評估規劃工作﹂委託規劃服務甄選須知</dc:title>
    <dc:subject/>
    <meta:initial-creator>ccc</meta:initial-creator>
    <dc:creator>秘 書室 1</dc:creator>
    <meta:creation-date>2026-07-02T08:03:00Z</meta:creation-date>
    <dc:date>2026-07-02T08:03:00Z</dc:date>
    <meta:print-date>2021-03-23T05:51:00Z</meta:print-date>
    <meta:template xlink:href="Normal.dotm" xlink:type="simple"/>
    <meta:editing-cycles>2</meta:editing-cycles>
    <meta:editing-duration>PT0S</meta:editing-duration>
    <meta:document-statistic meta:page-count="1" meta:paragraph-count="9" meta:word-count="150" meta:character-count="294" meta:row-count="8" meta:non-whitespace-character-count="153"/>
  </office:meta>
</office:document-meta>
</file>