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2083in"/>
      <style:text-properties style:font-name="標楷體" style:font-name-asian="標楷體" fo:color="#FF0000" fo:font-size="11pt" style:font-size-asian="11pt" style:font-size-complex="11pt"/>
    </style:style>
    <style:style style:name="P7" style:parent-style-name="內文" style:family="paragraph">
      <style:paragraph-properties fo:line-height="0.2083in"/>
      <style:text-properties style:font-name="標楷體" style:font-name-asian="標楷體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/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list-style-name="LFO2" style:family="paragraph"/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list-style-name="LFO2" style:family="paragraph"/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2" style:family="paragraph">
      <style:paragraph-properties fo:margin-left="0.3347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indent="0.333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indent="0.1666in"/>
      <style:text-properties style:font-name="標楷體" style:font-name-asian="標楷體"/>
    </style:style>
    <style:style style:name="P119" style:parent-style-name="內文" style:family="paragraph">
      <style:paragraph-properties fo:margin-left="0.5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5048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5048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5048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75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75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EE0000" style:font-size-complex="12pt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fo:text-indent="0.5833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2" style:family="paragraph"/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1.777in"/>
    </style:style>
    <style:style style:name="TableColumn167" style:family="table-column">
      <style:table-column-properties style:column-width="1.8201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8659in"/>
    </style:style>
    <style:style style:name="Table165" style:family="table">
      <style:table-properties style:width="7.3333in" fo:margin-left="-0.175in" table:align="left"/>
    </style:style>
    <style:style style:name="TableRow170" style:family="table-row">
      <style:table-row-properties style:min-row-height="0.55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5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91" style:parent-style-name="問候" style:family="paragraph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P198" style:parent-style-name="內文" style:family="paragraph">
      <style:paragraph-properties fo:line-height="150%"/>
    </style:style>
    <style:style style:name="P199" style:parent-style-name="內文" style:family="paragraph">
      <style:paragraph-properties fo:text-align="center" fo:line-height="0.1388in"/>
    </style:style>
    <style:style style:name="P200" style:parent-style-name="內文" style:family="paragraph">
      <style:paragraph-properties fo:text-align="center" fo:line-height="0.1388in"/>
    </style:style>
    <style:style style:name="P201" style:parent-style-name="內文" style:family="paragraph">
      <style:paragraph-properties fo:text-align="center" fo:line-height="0.1388in"/>
    </style:style>
    <style:style style:name="P202" style:parent-style-name="內文" style:family="paragraph">
      <style:paragraph-properties fo:text-align="center" fo:line-height="0.1388in"/>
    </style:style>
    <style:style style:name="P203" style:parent-style-name="內文" style:family="paragraph">
      <style:paragraph-properties fo:text-align="center" fo:line-height="0.1388in"/>
    </style:style>
    <style:style style:name="P204" style:parent-style-name="內文" style:family="paragraph">
      <style:paragraph-properties fo:text-align="center" fo:line-height="0.1388in"/>
    </style:style>
    <style:style style:name="P205" style:parent-style-name="內文" style:family="paragraph">
      <style:paragraph-properties fo:text-align="center" fo:line-height="0.1388in"/>
    </style:style>
    <style:style style:name="P206" style:parent-style-name="內文" style:family="paragraph">
      <style:paragraph-properties fo:text-align="center" fo:line-height="0.138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0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1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1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list-style-name="LFO2" style:family="paragraph"/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5in" fo:margin-left="0.3201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45" style:parent-style-name="內文" style:family="paragraph">
      <style:paragraph-properties fo:line-height="0.25in" fo:text-indent="0.3402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5in" fo:margin-left="0.4916in" fo:text-indent="-0.15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P262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5in" fo:text-indent="0.333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5" style:parent-style-name="內文" style:family="paragraph">
      <style:paragraph-properties fo:text-align="justify" fo:line-height="0.25in" fo:margin-left="0.3402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5in" fo:text-indent="0.333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5in" fo:text-indent="0.333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6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list-style-name="LFO3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list-style-name="LFO3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0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fo:text-align="justify" fo:margin-left="0.0006in">
        <style:tab-stops/>
      </style:paragraph-properties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color="#FF0000" fo:font-size="18pt" style:font-size-asian="18pt"/>
    </style:style>
    <style:style style:name="T331" style:parent-style-name="預設段落字型" style:family="text">
      <style:text-properties style:font-name-asian="標楷體" fo:color="#FF0000" fo:font-size="18pt" style:font-size-asian="18pt"/>
    </style:style>
    <style:style style:name="T332" style:parent-style-name="預設段落字型" style:family="text">
      <style:text-properties style:font-name-asian="標楷體" fo:color="#FF0000" fo:font-size="18pt" style:font-size-asian="18pt"/>
    </style:style>
    <style:style style:name="T333" style:parent-style-name="預設段落字型" style:family="text">
      <style:text-properties style:font-name-asian="標楷體" fo:color="#FF0000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P335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336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3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38" style:parent-style-name="內文" style:family="paragraph">
      <style:paragraph-properties fo:text-align="justify" fo:line-height="0.3333in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P34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P35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4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55" style:parent-style-name="內文" style:family="paragraph">
      <style:paragraph-properties fo:text-align="justify" fo:line-height="0.3333in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P35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5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5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6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P36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64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67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68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370" style:parent-style-name="內文" style:family="paragraph">
      <style:paragraph-properties fo:break-before="page" fo:text-align="start"/>
    </style:style>
    <style:style style:name="TableColumn372" style:family="table-column">
      <style:table-column-properties style:column-width="1.2611in"/>
    </style:style>
    <style:style style:name="TableColumn373" style:family="table-column">
      <style:table-column-properties style:column-width="4.5048in"/>
    </style:style>
    <style:style style:name="Table371" style:family="table">
      <style:table-properties style:width="5.7659in" fo:margin-left="0in" table:align="lef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385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388" style:family="table-row">
      <style:table-row-properties style:min-row-height="0.4173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Row393" style:family="table-row">
      <style:table-row-properties style:min-row-height="5.6083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0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0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0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1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1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P418" style:parent-style-name="內文" style:family="paragraph">
      <style:text-properties style:font-name-asian="標楷體" fo:font-size="14pt" style:font-size-asian="14pt"/>
    </style:style>
    <style:style style:name="P419" style:parent-style-name="內文" style:family="paragraph">
      <style:text-properties style:font-name-asian="標楷體" fo:font-size="14pt" style:font-size-asian="14pt"/>
    </style:style>
    <style:style style:name="P420" style:parent-style-name="內文" style:family="paragraph">
      <style:text-properties style:font-name-asian="標楷體" fo:font-size="14pt" style:font-size-asian="14pt"/>
    </style:style>
    <style:style style:name="P42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break-before="page" fo:line-height="0.2777in" fo:margin-left="0.4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ableColumn434" style:family="table-column">
      <style:table-column-properties style:column-width="1.1666in"/>
    </style:style>
    <style:style style:name="TableColumn435" style:family="table-column">
      <style:table-column-properties style:column-width="5.7743in"/>
    </style:style>
    <style:style style:name="Table433" style:family="table">
      <style:table-properties style:width="6.9409in" fo:margin-left="-0.4805in" table:align="left"/>
    </style:style>
    <style:style style:name="TableRow436" style:family="table-row">
      <style:table-row-properties style:min-row-height="0.4125in" fo:keep-together="always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75in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3.7958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4.2222in" fo:keep-together="always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P463" style:parent-style-name="內文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1.1666in"/>
    </style:style>
    <style:style style:name="TableColumn477" style:family="table-column">
      <style:table-column-properties style:column-width="5.7743in"/>
    </style:style>
    <style:style style:name="Table475" style:family="table">
      <style:table-properties style:width="6.9409in" fo:margin-left="-0.4805in" table:align="left"/>
    </style:style>
    <style:style style:name="TableRow478" style:family="table-row">
      <style:table-row-properties style:min-row-height="0.4125in" fo:keep-together="always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375in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3.7958in" fo:keep-together="always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4.2222in" fo:keep-together="always"/>
    </style:style>
    <style:style style:name="TableCell4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line-height="150%"/>
      <style:text-properties style:font-name="標楷體" style:font-name-asian="標楷體"/>
    </style:style>
    <style:style style:name="P495" style:parent-style-name="內文" style:family="paragraph">
      <style:paragraph-properties fo:break-before="page" fo:line-height="150%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1.1666in"/>
    </style:style>
    <style:style style:name="TableColumn510" style:family="table-column">
      <style:table-column-properties style:column-width="5.7743in"/>
    </style:style>
    <style:style style:name="Table508" style:family="table">
      <style:table-properties style:width="6.9409in" fo:margin-left="-0.4805in" table:align="left"/>
    </style:style>
    <style:style style:name="TableRow511" style:family="table-row">
      <style:table-row-properties style:min-row-height="0.4125in" fo:keep-together="always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75in" fo:keep-together="always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3.7958in" fo:keep-together="always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4.2222in" fo:keep-together="always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4656" draw:id="id0" draw:style-name="a0" draw:name="Text Box 9" text:anchor-type="paragraph" svg:x="3.2625in" svg:y="0.40833in" svg:width="3.65833in" svg:height="0.78403in" style:rel-width="scale" style:rel-height="scale"><draw:text-box><text:p text:style-name="P5">□室內淹水達50公分以上</text:p><text:p text:style-name="P6">□室內淹水達30公分以上未達50公分<text:s text:c="11"/></text:p><text:p text:style-name="P7">□室內淹水未達30公分<text:s text:c="5"/><text:s/><text:s text:c="5"/></text:p></draw:text-box><svg:title/><svg:desc/></draw:frame></text:span><text:span text:style-name="T8"><draw:frame draw:z-index="251652608" draw:id="id1" draw:style-name="a1" draw:name="Text Box 5" text:anchor-type="paragraph" svg:x="5.75in" svg:y="-0.125in" svg:width="1.08333in" svg:height="0.5in" style:rel-width="scale" style:rel-height="scale"><draw:text-box><text:p text:style-name="內文"><text:span text:style-name="T9">1</text:span><text:span text:style-name="T10">1</text:span><text:span text:style-name="T11">5</text:span><text:span text:style-name="T12">.</text:span><text:span text:style-name="T13">07</text:span><text:span text:style-name="T14">.</text:span><text:span text:style-name="T15">0</text:span><text:span text:style-name="T16">6</text:span><text:span text:style-name="T17">修訂</text:span></text:p></draw:text-box><svg:title/><svg:desc/></draw:frame></text:span><text:span text:style-name="T18">高雄市</text:span><text:span text:style-name="T19"><text:s text:c="7"/></text:span><text:span text:style-name="T20"><text:s text:c="2"/></text:span><text:span text:style-name="T21">區</text:span><text:span text:style-name="T22">災害</text:span><text:span text:style-name="T23">救助</text:span><text:span text:style-name="T24">申請暨調查</text:span><text:span text:style-name="T25">表</text:span><text:span text:style-name="T26">（</text:span><text:span text:style-name="T27">乙式：</text:span><text:span text:style-name="T28"><text:tab/>適用淹水、土石流救助</text:span><text:span text:style-name="T29">）</text:span></text:p>
      <text:p text:style-name="P30"/>
      <text:p text:style-name="P31"/>
      <text:list text:style-name="LFO2" text:continue-numbering="true">
        <text:list-item>
          <text:p text:style-name="P32"><text:span text:style-name="T33">申請日期</text:span><text:span text:style-name="T34">：</text:span><text:span text:style-name="T35">＿＿＿年＿＿＿月＿＿＿日</text:span></text:p>
        </text:list-item>
        <text:list-item>
          <text:p text:style-name="P36"><text:span text:style-name="T37">申請</text:span><text:span text:style-name="T38">商業/公司</text:span><text:span text:style-name="T39">/工廠</text:span><text:span text:style-name="T40">名稱：</text:span><text:span text:style-name="T41"><text:s text:c="2"/></text:span><text:span text:style-name="T42"><text:s text:c="13"/></text:span><text:span text:style-name="T43"><text:s/></text:span><text:span text:style-name="T44"><text:s text:c="3"/></text:span><text:span text:style-name="T45"><text:s text:c="2"/></text:span><text:span text:style-name="T46"><text:s/></text:span><text:span text:style-name="T47"><text:s text:c="3"/></text:span><text:span text:style-name="T48">統一編號：</text:span><text:span text:style-name="T49"><text:s text:c="10"/></text:span><text:span text:style-name="T50"><text:s/></text:span><text:span text:style-name="T51"><text:s text:c="6"/></text:span></text:p>
        </text:list-item>
        <text:list-item>
          <text:p text:style-name="P52"><text:span text:style-name="T53">申請商業/公司</text:span><text:span text:style-name="T54">/工廠</text:span><text:span text:style-name="T55">負責人</text:span><text:span text:style-name="T56">：</text:span><text:span text:style-name="T57"><text:s text:c="20"/></text:span><text:span text:style-name="T58"><text:s/></text:span><text:span text:style-name="T59"><text:s text:c="2"/></text:span><text:span text:style-name="T60">身份證字號</text:span><text:span text:style-name="T61">：</text:span><text:span text:style-name="T62"><text:s text:c="16"/></text:span></text:p>
        </text:list-item>
        <text:list-item>
          <text:p text:style-name="P63"><text:span text:style-name="T64">聯絡人：</text:span><text:span text:style-name="T65"><text:s text:c="21"/></text:span><text:span text:style-name="T66"><text:s text:c="3"/></text:span><text:span text:style-name="T67">電話：</text:span><text:span text:style-name="T68"><text:s text:c="33"/></text:span><text:span text:style-name="T69"><text:s text:c="2"/></text:span><text:span text:style-name="T70"><text:s text:c="3"/></text:span></text:p>
        </text:list-item>
        <text:list-item>
          <text:p text:style-name="P71"><text:span text:style-name="T72">受災地址：</text:span><text:span text:style-name="T73"><text:s text:c="6"/></text:span><text:span text:style-name="T74">里</text:span><text:span text:style-name="T75"><text:s text:c="4"/></text:span><text:span text:style-name="T76">鄰</text:span><text:span text:style-name="T77"><text:s text:c="6"/></text:span><text:span text:style-name="T78">路街</text:span><text:span text:style-name="T79"><text:s text:c="6"/></text:span><text:span text:style-name="T80">段</text:span><text:span text:style-name="T81"><text:s text:c="6"/></text:span><text:span text:style-name="T82">巷</text:span><text:span text:style-name="T83"><text:s text:c="5"/></text:span><text:span text:style-name="T84">弄</text:span><text:span text:style-name="T85"><text:s text:c="7"/></text:span><text:span text:style-name="T86">號之</text:span><text:span text:style-name="T87"><text:s/></text:span><text:span text:style-name="T88"><text:s/></text:span><text:span text:style-name="T89"><text:s text:c="2"/></text:span><text:span text:style-name="T90"><text:s text:c="2"/></text:span><text:span text:style-name="T91"><text:s/></text:span><text:span text:style-name="T92"><text:s/></text:span></text:p>
        </text:list-item>
        <text:list-item>
          <text:p text:style-name="P93"><text:span text:style-name="T94">受災</text:span><text:span text:style-name="T95">日期</text:span><text:span text:style-name="T96">：</text:span><text:span text:style-name="T97">＿＿＿年＿＿＿月＿＿＿日</text:span></text:p>
        </text:list-item>
        <text:list-item>
          <text:p text:style-name="P98"><text:span text:style-name="T99">營業</text:span><text:span text:style-name="T100">情況：</text:span></text:p>
        </text:list-item>
      </text:list>
      <text:p text:style-name="P101">一、房屋所有權： □自有 <text:s text:c="2"/>□承租（需檢附租賃契約影本）<text:line-break/><text:s text:c="2"/>二、營業場所或工廠自室內樓地板起算淹水（或土石流入）部分：</text:p>
      <text:p text:style-name="P102"><text:span text:style-name="T103"><text:s text:c="3"/></text:span><text:span text:style-name="T104">□</text:span><text:span text:style-name="T105">淹</text:span><text:span text:style-name="T106">水</text:span><text:span text:style-name="T107">高度</text:span><text:span text:style-name="T108"><text:s text:c="10"/></text:span><text:span text:style-name="T109">公分</text:span><text:span text:style-name="T110">；□土石流</text:span><text:span text:style-name="T111">入</text:span><text:span text:style-name="T112">面積達</text:span><text:span text:style-name="T113"><text:s text:c="8"/></text:span><text:span text:style-name="T114">、高度</text:span><text:span text:style-name="T115"><text:s text:c="10"/></text:span><text:span text:style-name="T116">公分</text:span><text:span text:style-name="T117"><text:s/></text:span></text:p>
      <text:p text:style-name="P118">三、檢附下列資料：</text:p>
      <text:p text:style-name="P119"><text:span text:style-name="T120"><text:s/></text:span><text:span text:style-name="T121"><text:s text:c="2"/></text:span><text:span text:style-name="T122">□</text:span><text:span text:style-name="T123">主管機關核准公司、商業</text:span><text:span text:style-name="T124">、工廠</text:span><text:span text:style-name="T125">或稅籍登記證明文件</text:span></text:p>
      <text:p text:style-name="P126"><text:span text:style-name="T127"><text:s text:c="3"/></text:span><text:span text:style-name="T128">□</text:span><text:span text:style-name="T129">房屋稅籍</text:span><text:span text:style-name="T130">證明</text:span></text:p>
      <text:p text:style-name="P131"><text:span text:style-name="T132"><text:s text:c="3"/></text:span><text:span text:style-name="T133">□</text:span><text:span text:style-name="T134">租賃契約影本</text:span><text:span text:style-name="T135">(無則免附)</text:span></text:p>
      <text:p text:style-name="P136"><text:span text:style-name="T137"><text:s text:c="3"/>□</text:span><text:span text:style-name="T138">入帳存簿封面</text:span><text:span text:style-name="T139">影本</text:span></text:p>
      <text:p text:style-name="P140"><text:span text:style-name="T141"><text:s text:c="3"/>□照片</text:span><text:span text:style-name="T142"><text:s text:c="8"/></text:span><text:span text:style-name="T143">張</text:span><text:span text:style-name="T144">(詳附件一)</text:span></text:p>
      <text:p text:style-name="P145"><text:span text:style-name="T146"><text:s text:c="3"/></text:span><text:span text:style-name="T147">□</text:span><text:span text:style-name="T148">家電</text:span><text:span text:style-name="T149">維修或</text:span><text:span text:style-name="T150">購買憑證</text:span><text:span text:style-name="T151">(</text:span><text:span text:style-name="T152">無則免附</text:span><text:span text:style-name="T153">，</text:span><text:span text:style-name="T154">淹水30公分以上者</text:span><text:span text:style-name="T155">詳附件二、三)</text:span></text:p>
      <text:p text:style-name="P156">□其他相關證明文件（如營業事實之證明）</text:p>
      <text:p text:style-name="P157"/>
      <text:list text:style-name="LFO2" text:continue-numbering="true">
        <text:list-item>
          <text:p text:style-name="P158"><text:span text:style-name="T159">撥款</text:span><text:span text:style-name="T160">帳號</text:span><text:span text:style-name="T161">（</text:span><text:span text:style-name="T162">以郵局帳號為原則</text:span><text:span text:style-name="T163">）</text:span><text:span text:style-name="T164">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郵局局號</text:p>
            <text:p text:style-name="P173">(或銀行及分行代碼)</text:p>
          </table:table-cell>
          <table:table-cell table:style-name="TableCell174">
            <text:p text:style-name="P175">郵局帳號</text:p>
            <text:p text:style-name="P176">(或金融機構帳號)</text:p>
          </table:table-cell>
          <table:table-cell table:style-name="TableCell177">
            <text:p text:style-name="P178">戶名</text:p>
            <text:p text:style-name="P179">(商業/公司/工廠名稱)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若登記為資本額未達 25 萬元的行號，且符合「小規模營業人」資格，可直接使用負責人的個人戶處理。</text:p>
          </table:table-cell>
        </table:table-row>
      </table:table>
      <text:p text:style-name="P191"/>
      <text:p text:style-name="問候"><text:span text:style-name="T192">申請</text:span><text:span text:style-name="T193">人</text:span><text:span text:style-name="T194">切結書：</text:span><text:span text:style-name="T195">本商業/公司</text:span><text:span text:style-name="T196">/工廠</text:span><text:span text:style-name="T197">確實</text:span>於上述受災地址有營業事實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問候"><text:s text:c="42"/>切結人簽章：</text:p>
      <text:p text:style-name="P198"><draw:custom-shape svg:x="5.21944in" svg:y="0.10486in" svg:width="1.45833in" svg:height="1.525in" draw:z-index="251656704" draw:id="id2" draw:style-name="a3" draw:name="Rectangle 12" text:anchor-type="paragraph"><svg:title/><svg:desc/><text:p text:style-name="P199"/><text:p text:style-name="P200"/><text:p text:style-name="P201"/><text:p text:style-name="P202"/><text:p text:style-name="P203"/><text:p text:style-name="P204"/><text:p text:style-name="P205"/><text:p text:style-name="P206"/><text:p text:style-name="P207">(大章)</text:p><draw:enhanced-geometry draw:type="non-primitive" svg:viewBox="0 0 21600 21600" draw:enhanced-path="M 0 0 L 21600 0 21600 21600 0 21600 Z N"/></draw:custom-shape></text:p>
      <text:p text:style-name="內文"><draw:custom-shape svg:x="4.2in" svg:y="0.30764in" svg:width="0.91667in" svg:height="0.93333in" draw:z-index="251657728" draw:id="id3" draw:style-name="a5" draw:name="Rectangle 13" text:anchor-type="paragraph"><svg:title/><svg:desc/><text:p text:style-name="P208"/><text:p text:style-name="P209"/><text:p text:style-name="P210"/><text:p text:style-name="P211"/><text:p text:style-name="P212">(小章)</text:p><draw:enhanced-geometry draw:type="non-primitive" svg:viewBox="0 0 21600 21600" draw:enhanced-path="M 0 0 L 21600 0 21600 21600 0 21600 Z N"/></draw:custom-shape></text:p>
      <text:soft-page-break/>
      <text:p text:style-name="P213"><text:span text:style-name="T214">以下資料由查報單位填寫</text:span></text:p>
      <text:list text:style-name="LFO2" text:continue-numbering="true">
        <text:list-item>
          <text:p text:style-name="P215"><text:span text:style-name="T216">調查時間：</text:span><text:span text:style-name="T217"><text:s text:c="2"/>年 <text:s/>月 <text:s/>日 <text:s/>時</text:span></text:p>
        </text:list-item>
      </text:list>
      <text:p text:style-name="P218"><text:span text:style-name="T219">捌</text:span><text:span text:style-name="T220">、</text:span><text:span text:style-name="T221">淹水</text:span><text:span text:style-name="T222">救助查報暨審查結果</text:span><text:span text:style-name="T223">（請確實填寫）</text:span><text:span text:style-name="T224">：</text:span><text:span text:style-name="T225"><text:line-break/></text:span><text:span text:style-name="T226"><text:s text:c="2"/></text:span><text:span text:style-name="T227">□不符合淹水</text:span><text:span text:style-name="T228">（或土石流</text:span><text:span text:style-name="T229">入</text:span><text:span text:style-name="T230">）</text:span><text:span text:style-name="T231">救助規定：</text:span><text:span text:style-name="T232"><text:s/></text:span></text:p>
      <text:p text:style-name="P233">□室內自樓地板起算遭土石流入侵面積未達1/2或未達30公分</text:p>
      <text:p text:style-name="P234"><text:tab/>□未實際於淹水住屋現址營業<text:s text:c="5"/><text:s text:c="4"/><text:s text:c="3"/>□災害發生後始營業</text:p>
      <text:p text:style-name="P235"><text:tab/>□同時申請其他災害救助 <text:s text:c="15"/>□其他說明__________________________</text:p>
      <text:p text:style-name="P236"><text:span text:style-name="T237"><text:s/></text:span><text:span text:style-name="T238"><text:s/></text:span><text:span text:style-name="T239">□符合淹水</text:span><text:span text:style-name="T240">(</text:span><text:span text:style-name="T241">或</text:span><text:span text:style-name="T242">家電財損</text:span><text:span text:style-name="T243">)</text:span><text:span text:style-name="T244">救助規定：</text:span></text:p>
      <text:p text:style-name="P245"><text:span text:style-name="T246"><text:tab/>□</text:span><text:span text:style-name="T247">營業場所</text:span><text:span text:style-name="T248">或工廠</text:span><text:span text:style-name="T249">因水災淹水，自室內樓地板起算</text:span><text:span text:style-name="T250">未達</text:span><text:span text:style-name="T251">3</text:span><text:span text:style-name="T252">0公分</text:span><text:span text:style-name="T253">且有</text:span><text:span text:style-name="T254">營業</text:span><text:span text:style-name="T255">事實之</text:span><text:span text:style-name="T256">單位</text:span><text:span text:style-name="T257">。</text:span></text:p>
      <text:p text:style-name="P258"><text:span text:style-name="T259">□營業場所或工廠因水災淹水，自室內樓地板起算達30公分以上</text:span><text:span text:style-name="T260">未達50公分</text:span><text:span text:style-name="T261">且有營業事實之單位。</text:span></text:p>
      <text:p text:style-name="P262">□營業場所或工廠因水災淹水，自室內樓地板起算達50公分以上且有營業事實之單位。</text:p>
      <text:p text:style-name="P263"><text:span text:style-name="T264">□附照片</text:span><text:span text:style-name="T265"><text:s text:c="8"/></text:span><text:span text:style-name="T266">張</text:span><text:span text:style-name="T267">（</text:span><text:span text:style-name="T268">自室內</text:span><text:span text:style-name="T269">樓</text:span><text:span text:style-name="T270">地板量起，並親自指認淹水高度及標示門牌號</text:span><text:span text:style-name="T271">）</text:span></text:p>
      <text:p text:style-name="P272"><text:span text:style-name="T273"><text:s text:c="2"/></text:span><text:span text:style-name="T274">□符合土石流救助規定：</text:span></text:p>
      <text:p text:style-name="P275"><text:tab/>□營業場所或工廠因土石流入，自室內樓地板起算達30公分或面積達1/2者且有營業事</text:p>
      <text:p text:style-name="P276"><text:s text:c="2"/>實之單位。</text:p>
      <text:p text:style-name="P277"><text:span text:style-name="T278">□附照片</text:span><text:span text:style-name="T279"><text:s text:c="8"/></text:span><text:span text:style-name="T280">張</text:span><text:span text:style-name="T281">（</text:span><text:span text:style-name="T282">自室內樓地板量起並標示門牌號</text:span><text:span text:style-name="T283">）</text:span></text:p>
      <text:p text:style-name="P284"/>
      <text:p text:style-name="P285">填表說明與注意事項：</text:p>
      <text:list text:style-name="LFO3" text:continue-numbering="true">
        <text:list-item>
          <text:p text:style-name="P286"><text:span text:style-name="T287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288"><text:span text:style-name="T289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290"><text:span text:style-name="T291">以一門牌一戶計算，倘一戶登記多家店家應自行協調一戶代表申請。限於災前實際營業於受災址，租賃者需檢附租賃契約影本。</text:span></text:p>
        </text:list-item>
        <text:list-item>
          <text:p text:style-name="P292"><text:span text:style-name="T293">資料如有修改</text:span><text:span text:style-name="T294">請</text:span><text:span text:style-name="T295">蓋章以示負責</text:span><text:span text:style-name="T296">，</text:span><text:span text:style-name="T297">勘查人員於勘查災害時，應詳實依法填報，以明責任。</text:span></text:p>
        </text:list-item>
        <text:list-item>
          <text:p text:style-name="P298"><text:span text:style-name="T299">本次審核結果將提供稅務機關辦理房屋稅減免審查</text:span><text:span text:style-name="T300">。</text:span></text:p>
        </text:list-item>
      </text:list>
      <text:p text:style-name="P301"/>
      <text:p text:style-name="P302"/>
      <text:p text:style-name="P303"><text:span text:style-name="T304"><draw:frame draw:z-index="251653632" draw:id="id4" draw:style-name="a6" draw:name="Text Box 8" text:anchor-type="paragraph" svg:x="4.33333in" svg:y="0in" svg:width="2.3in" svg:height="0.72778in" style:rel-width="scale" style:rel-height="scale"><draw:text-box><text:p text:style-name="P305">區公所審查結果：</text:p><text:p text:style-name="P306">□不符合</text:p><text:p text:style-name="P307"><text:span text:style-name="T308">□符合：核定金額＄</text:span><text:span text:style-name="T309">　　　　　　</text:span></text:p></draw:text-box><svg:title/><svg:desc/></draw:frame></text:span><text:span text:style-name="T310">查報單位簽章</text:span></text:p>
      <text:p text:style-name="P311">里幹事： <text:s text:c="15"/>會勘人員： <text:s text:c="14"/></text:p>
      <text:p text:style-name="P312"><text:span text:style-name="T313">承辦人： <text:s text:c="15"/>社會</text:span><text:span text:style-name="T314">(</text:span><text:span text:style-name="T315">經）課長： <text:s text:c="18"/>區長：</text:span></text:p>
      <text:p text:style-name="P316"/>
      <text:soft-page-break/>
      <text:p text:style-name="P317">委託書</text:p>
      <text:p text:style-name="P320"/>
      <text:p text:style-name="P321"><text:span text:style-name="T322">立委託書人</text:span><text:span text:style-name="T323">(</text:span><text:span text:style-name="T324">申請人</text:span><text:span text:style-name="T325">)</text:span><text:span text:style-name="T326"><text:s text:c="14"/></text:span><text:span text:style-name="T327">，因業務繁忙故無法親自辦理，茲全權委託（受託人）</text:span><text:span text:style-name="T328"><text:s text:c="9"/></text:span><text:span text:style-name="T329">代為辦理向高雄市政府經濟發展局申請之淹水</text:span><text:span text:style-name="T330">(</text:span><text:span text:style-name="T331">或</text:span><text:span text:style-name="T332">家電財損</text:span><text:span text:style-name="T333">)</text:span><text:span text:style-name="T334">／土石流救助金，受託人遵照本人授意及政府有關法規善盡辦理，案附申請書件經委託人確認，如有虛偽不實，願負法律上一切責任，特立此委託書為憑。</text:span></text:p>
      <text:p text:style-name="P335">此致</text:p>
      <text:p text:style-name="P336">高雄市政府經濟發展局</text:p>
      <text:p text:style-name="P337"/>
      <text:p text:style-name="P338"><text:span text:style-name="T339"><draw:custom-shape svg:x="4.44236in" svg:y="0.28056in" svg:width="1.73333in" svg:height="1.7in" draw:z-index="251655680" draw:id="id5" draw:style-name="a8" draw:name="Rectangle 10" text:anchor-type="paragraph"><svg:title/><svg:desc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>(大章)</text:p><draw:enhanced-geometry draw:type="non-primitive" svg:viewBox="0 0 21600 21600" draw:enhanced-path="M 0 0 L 21600 0 21600 21600 0 21600 Z N"/></draw:custom-shape></text:span><text:span text:style-name="T349">委託人</text:span><text:span text:style-name="T350">(</text:span><text:span text:style-name="T351">申請人</text:span><text:span text:style-name="T352">)</text:span></text:p>
      <text:p text:style-name="P353">商業/公司/工廠名稱：<text:s/></text:p>
      <text:p text:style-name="P354">統一編號：</text:p>
      <text:p text:style-name="P355"><text:span text:style-name="T356"><draw:custom-shape svg:x="3.56597in" svg:y="0.18889in" svg:width="0.81667in" svg:height="0.80833in" draw:z-index="251658752" draw:id="id6" draw:style-name="a10" draw:name="Rectangle 14" text:anchor-type="paragraph"><svg:title/><svg:desc/><text:p text:style-name="P357"/><text:p text:style-name="P358"/><text:p text:style-name="P359"/><text:p text:style-name="P360">(小章)</text:p><draw:enhanced-geometry draw:type="non-primitive" svg:viewBox="0 0 21600 21600" draw:enhanced-path="M 0 0 L 21600 0 21600 21600 0 21600 Z N"/></draw:custom-shape></text:span><text:span text:style-name="T361">負責人：</text:span><text:span text:style-name="T362"><text:s/></text:span></text:p>
      <text:p text:style-name="P363">地址：</text:p>
      <text:p text:style-name="P364">電話：</text:p>
      <text:p text:style-name="P365"/>
      <text:p text:style-name="P366">受託人</text:p>
      <text:p text:style-name="P367">姓名：</text:p>
      <text:p text:style-name="P368">身分證統一編號：</text:p>
      <text:p text:style-name="P369">電話：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soft-page-break/>
            <text:p text:style-name="P376">領款收據</text:p>
          </table:table-cell>
          <table:covered-table-cell/>
        </table:table-row>
        <table:table-row table:style-name="TableRow377">
          <table:table-cell table:style-name="TableCell378">
            <text:p text:style-name="P379">補助項目</text:p>
          </table:table-cell>
          <table:table-cell table:style-name="TableCell380">
            <text:p text:style-name="P381">（受補助單位）：</text:p>
            <text:p text:style-name="內文"><text:span text:style-name="T382"><text:s text:c="7"/></text:span><text:span text:style-name="T383"><text:s text:c="23"/></text:span></text:p>
            <text:p text:style-name="P384"/>
            <text:p text:style-name="P385">□淹水救助金</text:p>
            <text:p text:style-name="P386">□土石流救助金</text:p>
            <text:p text:style-name="P387"/>
          </table:table-cell>
        </table:table-row>
        <table:table-row table:style-name="TableRow388">
          <table:table-cell table:style-name="TableCell389">
            <text:p text:style-name="P390">金額</text:p>
          </table:table-cell>
          <table:table-cell table:style-name="TableCell391">
            <text:p text:style-name="P392">新臺幣<text:s text:c="4"/>拾<text:s text:c="4"/>萬<text:s text:c="4"/>仟<text:s text:c="4"/>佰<text:s text:c="4"/>拾<text:s text:c="4"/>元整</text:p>
          </table:table-cell>
        </table:table-row>
        <table:table-row table:style-name="TableRow393">
          <table:table-cell table:style-name="TableCell394" table:number-columns-spanned="2">
            <text:p text:style-name="P395"><text:s text:c="4"/>上述款項已如數領訖，所送各項憑證若經查核有不符規定情事，領款單位自願退還所領取之補助費，絕無異議。</text:p>
            <text:p text:style-name="P396"/>
            <text:p text:style-name="P397">此致</text:p>
            <text:p text:style-name="P398">高雄市政經濟發展局</text:p>
            <text:p text:style-name="內文"><text:span text:style-name="T399"><draw:custom-shape svg:x="2.97708in" svg:y="1.03056in" svg:width="0.81667in" svg:height="0.80833in" draw:z-index="251660800" draw:id="id7" draw:style-name="a12" draw:name="Rectangle 16" text:anchor-type="paragraph"><svg:title/><svg:desc/><text:p text:style-name="P400"/><text:p text:style-name="P401"/><text:p text:style-name="P402"/><text:p text:style-name="P403">(小章)</text:p><draw:enhanced-geometry draw:type="non-primitive" svg:viewBox="0 0 21600 21600" draw:enhanced-path="M 0 0 L 21600 0 21600 21600 0 21600 Z N"/></draw:custom-shape></text:span><text:span text:style-name="T404"><draw:custom-shape svg:x="3.90208in" svg:y="0.14722in" svg:width="1.73333in" svg:height="1.7in" draw:z-index="251659776" draw:id="id8" draw:style-name="a14" draw:name="Rectangle 15" text:anchor-type="paragraph"><svg:title/><svg:desc/><text:p text:style-name="P405"/><text:p text:style-name="P406"/><text:p text:style-name="P407"/><text:p text:style-name="P408"/><text:p text:style-name="P409"/><text:p text:style-name="P410"/><text:p text:style-name="P411"/><text:p text:style-name="P412"/><text:p text:style-name="P413">(大章)</text:p><draw:enhanced-geometry draw:type="non-primitive" svg:viewBox="0 0 21600 21600" draw:enhanced-path="M 0 0 L 21600 0 21600 21600 0 21600 Z N"/></draw:custom-shape></text:span><text:span text:style-name="T414"><text:s text:c="11"/></text:span><text:span text:style-name="T415">領款</text:span><text:span text:style-name="T416">單位</text:span><text:span text:style-name="T417">：</text:span></text:p>
            <text:p text:style-name="P418"><text:s text:c="11"/>負責人：</text:p>
            <text:p text:style-name="P419"><text:s text:c="4"/><text:s text:c="2"/><text:s text:c="5"/>統一編號：</text:p>
            <text:p text:style-name="P420"><text:s text:c="4"/><text:s/><text:s text:c="6"/>地址：</text:p>
            <text:p text:style-name="P421"/>
            <text:p text:style-name="P422"/>
            <text:p text:style-name="P423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424"/>
      <text:soft-page-break/>
      <text:p text:style-name="P425"><text:span text:style-name="T426">附件一</text:span><text:span text:style-name="T427">受災</text:span><text:span text:style-name="T428">營業場所</text:span><text:span text:style-name="T429">或工廠</text:span><text:span text:style-name="T430">照片（附貼照片</text:span><text:span text:style-name="T431"><text:s text:c="7"/></text:span><text:span text:style-name="T432">張）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說明</text:p>
          </table:table-cell>
          <table:table-cell table:style-name="TableCell439">
            <text:p text:style-name="內文"><text:span text:style-name="T440">申請</text:span><text:span text:style-name="T441">單位</text:span><text:span text:style-name="T442">　　　　　　　　　　</text:span><text:span text:style-name="T443">受災</text:span><text:span text:style-name="T444">營業場所</text:span><text:span text:style-name="T445">或工廠</text:span><text:span text:style-name="T446">淹水</text:span><text:span text:style-name="T447">（</text:span><text:span text:style-name="T448">或</text:span><text:span text:style-name="T449">土石流入）</text:span><text:span text:style-name="T450">照片</text:span></text:p>
          </table:table-cell>
        </table:table-row>
        <table:table-row table:style-name="TableRow451">
          <table:table-cell table:style-name="TableCell452">
            <text:p text:style-name="P453">地址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受災營業場所或工廠淹水（或土石流入）照片</text:p>
          </table:table-cell>
          <table:covered-table-cell/>
        </table:table-row>
      </table:table>
      <text:p text:style-name="P462"/>
      <text:soft-page-break/>
      <text:p text:style-name="P463"><text:span text:style-name="T464"><draw:frame draw:z-index="251661824" draw:id="id9" draw:style-name="a15" draw:name="Text Box 17" text:anchor-type="paragraph" svg:x="3.80764in" svg:y="-0.31944in" svg:width="2.87847in" svg:height="0.39236in" style:rel-width="scale" style:rel-height="scale"><draw:text-box><text:p text:style-name="P465"><text:span text:style-name="T466">□室</text:span><text:span text:style-name="T467">內淹水達30公分以上</text:span><text:span text:style-name="T468">家電財損</text:span></text:p></draw:text-box><svg:title/><svg:desc/></draw:frame></text:span><text:span text:style-name="T469">附件二</text:span><text:span text:style-name="T470">受災營業場所</text:span><text:span text:style-name="T471">或工廠淹水家電財損</text:span><text:span text:style-name="T472">（附貼照片</text:span><text:span text:style-name="T473"><text:s text:c="7"/></text:span><text:span text:style-name="T474">張）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說明</text:p>
          </table:table-cell>
          <table:table-cell table:style-name="TableCell481">
            <text:p text:style-name="P482">申請單位</text:p>
          </table:table-cell>
        </table:table-row>
        <table:table-row table:style-name="TableRow483">
          <table:table-cell table:style-name="TableCell484">
            <text:p text:style-name="P485">地址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受災營業場所或工廠淹水家電財損照片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受災營業場所或工廠淹水家電財損照片</text:p>
          </table:table-cell>
          <table:covered-table-cell/>
        </table:table-row>
      </table:table>
      <text:p text:style-name="P494"/>
      <text:soft-page-break/>
      <text:p text:style-name="P495"><text:span text:style-name="T496"><draw:frame draw:z-index="251662848" draw:id="id10" draw:style-name="a16" draw:name="Text Box 18" text:anchor-type="paragraph" svg:x="3.80764in" svg:y="-0.31944in" svg:width="2.87847in" svg:height="0.39236in" style:rel-width="scale" style:rel-height="scale"><draw:text-box><text:p text:style-name="P497"><text:span text:style-name="T498">□室</text:span><text:span text:style-name="T499">內淹水達30公分以上</text:span><text:span text:style-name="T500">家電財損</text:span></text:p></draw:text-box><svg:title/><svg:desc/></draw:frame></text:span><text:span text:style-name="T501">附件三</text:span><text:span text:style-name="T502">受災營業場所</text:span><text:span text:style-name="T503">或工廠淹水家電財損</text:span><text:span text:style-name="T504">（附貼</text:span><text:span text:style-name="T505">憑證</text:span><text:span text:style-name="T506"><text:s text:c="7"/></text:span><text:span text:style-name="T507">張）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說明</text:p>
          </table:table-cell>
          <table:table-cell table:style-name="TableCell514">
            <text:p text:style-name="P515">申請單位</text:p>
          </table:table-cell>
        </table:table-row>
        <table:table-row table:style-name="TableRow516">
          <table:table-cell table:style-name="TableCell517">
            <text:p text:style-name="P518">地址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家電維修或購買憑證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家電維修或購買憑證</text:p>
          </table:table-cell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 style:text-underline-type="none"/>
    </style:style>
    <style:style style:name="WW_CharLFO2LVL3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7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11" draw:display-name="SysDot" draw:style="rect" draw:dots1="1" draw:dots1-length="0.02083in" draw:dots2="0" draw:dots2-length="0in" draw:distance="0.02083in"/>
    <draw:stroke-dash draw:name="a9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3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4"/>
      <number:text>%4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31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50625豪雨專用)</text:p>
      </style:header>
      <style:footer>
        <text:p text:style-name="頁尾"><text:span text:style-name="T3"><text:tab/></text:span>Page<text:s/><text:page-number text:fixed="false">5</text:page-number><text:s/>of<text:s/><text:page-count>5</text:page-count></text:p>
      </style:footer>
    </style:master-page>
    <style:master-page style:name="MP1" style:page-layout-name="PL1">
      <style:header>
        <text:p text:style-name="P318">(1150625豪雨專用)</text:p>
      </style:header>
      <style:footer>
        <text:p text:style-name="頁尾"><text:span text:style-name="T319"><text:tab/></text:span>Page<text:s/><text:page-number text:fixed="false">5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     鄉鎮市區    村里住屋災害勘查報表   調查時間：  年  月  日  時</dc:title>
    <dc:description/>
    <dc:subject/>
    <meta:initial-creator>SuperXP</meta:initial-creator>
    <dc:creator>商 業行政科 1</dc:creator>
    <meta:creation-date>2026-07-07T06:13:00Z</meta:creation-date>
    <dc:date>2026-07-07T06:13:00Z</dc:date>
    <meta:print-date>2026-07-07T02:16:00Z</meta:print-date>
    <meta:template xlink:href="Normal.dotm" xlink:type="simple"/>
    <meta:editing-cycles>3</meta:editing-cycles>
    <meta:editing-duration>PT0S</meta:editing-duration>
    <meta:document-statistic meta:page-count="7" meta:paragraph-count="5" meta:word-count="396" meta:character-count="2650" meta:row-count="18" meta:non-whitespace-character-count="2259"/>
  </office:meta>
</office:document-meta>
</file>