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_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4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5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6" style:parent-style-name="一標題" style:family="paragraph">
      <style:paragraph-properties fo:text-align="center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7" style:parent-style-name="一標題" style:family="paragraph">
      <style:paragraph-properties fo:text-align="start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8" style:parent-style-name="一標題" style:family="paragraph">
      <style:paragraph-properties fo:text-align="start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9" style:parent-style-name="一標題" style:family="paragraph">
      <style:paragraph-properties fo:text-align="start" fo:margin-top="0.125in" fo:margin-bottom="0.125in" fo:margin-left="0.1666in">
        <style:tab-stops/>
      </style:paragraph-properties>
      <style:text-properties style:font-weight-complex="bold" fo:font-size="22pt" style:font-size-asian="22pt" style:font-size-complex="22pt"/>
    </style:style>
    <style:style style:name="P10" style:parent-style-name="一標題" style:family="paragraph">
      <style:paragraph-properties fo:text-align="start" fo:margin-top="3in" fo:margin-bottom="0.125in" fo:margin-left="0.1666in">
        <style:tab-stops/>
      </style:paragraph-properties>
    </style:style>
    <style:style style:name="T11" style:parent-style-name="預設段落字型" style:family="text">
      <style:text-properties style:font-weight-complex="bold" fo:font-size="22pt" style:font-size-asian="22pt" style:font-size-complex="22pt"/>
    </style:style>
    <style:style style:name="P12" style:parent-style-name="一標題" style:family="paragraph">
      <style:paragraph-properties fo:break-before="page" fo:margin-top="0.125in" fo:margin-bottom="0.125in" fo:margin-left="0.1666in">
        <style:tab-stops/>
      </style:paragraph-properties>
    </style:style>
    <style:style style:name="TableColumn14" style:family="table-column">
      <style:table-column-properties style:column-width="0.8819in"/>
    </style:style>
    <style:style style:name="TableColumn15" style:family="table-column">
      <style:table-column-properties style:column-width="0.1979in"/>
    </style:style>
    <style:style style:name="TableColumn16" style:family="table-column">
      <style:table-column-properties style:column-width="0.9201in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0.6013in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1.0833in"/>
    </style:style>
    <style:style style:name="Table13" style:family="table">
      <style:table-properties style:width="5.8083in" fo:margin-left="-0.0034in" table:align="left"/>
    </style:style>
    <style:style style:name="TableRow22" style:family="table-row">
      <style:table-row-properties style:min-row-height="0.0395in"/>
    </style:style>
    <style:style style:name="TableCell2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4" style:parent-style-name="一標題" style:family="paragraph">
      <style:paragraph-properties fo:margin-top="0in" fo:margin-bottom="0in" fo:margin-left="0in" fo:text-indent="0in">
        <style:tab-stops/>
      </style:paragraph-properties>
      <style:text-properties style:font-size-complex="12pt"/>
    </style:style>
    <style:style style:name="TableRow25" style:family="table-row">
      <style:table-row-properties style:min-row-height="0.0395in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30" style:family="table-row">
      <style:table-row-properties style:min-row-height="0.0395in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40" style:family="table-row">
      <style:table-row-properties style:min-row-height="0.0395in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54" style:family="table-row">
      <style:table-row-properties style:min-row-height="0.0395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一標題" style:family="paragraph">
      <style:paragraph-properties fo:margin-top="0in" fo:margin-bottom="0in" fo:margin-left="-0.075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63" style:family="table-row">
      <style:table-row-properties style:min-row-height="0.0395in"/>
    </style:style>
    <style:style style:name="P64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P65" style:parent-style-name="一標題" style:family="paragraph">
      <style:paragraph-properties fo:text-align="end" fo:margin-top="0in" fo:margin-bottom="0in" fo:margin-left="-0.075in" fo:text-indent="0in">
        <style:tab-stops/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一標題" style:family="paragraph">
      <style:paragraph-properties fo:text-align="end" fo:margin-top="0in" fo:margin-bottom="0in" fo:margin-left="-0.075in" fo:text-indent="0in">
        <style:tab-stops/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TableRow70" style:family="table-row">
      <style:table-row-properties style:min-row-height="0.0395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一標題" style:family="paragraph">
      <style:paragraph-properties fo:text-align="end" fo:margin-top="0in" fo:margin-bottom="0in" fo:margin-left="-0.075in" fo:text-indent="0in">
        <style:tab-stops/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一標題" style:family="paragraph">
      <style:paragraph-properties fo:text-align="end" fo:margin-top="0in" fo:margin-bottom="0in" fo:margin-left="-0.075in" fo:text-indent="0in">
        <style:tab-stops/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TableRow79" style:family="table-row">
      <style:table-row-properties style:min-row-height="0.0395in"/>
    </style:style>
    <style:style style:name="P80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P81" style:parent-style-name="一標題" style:family="paragraph">
      <style:paragraph-properties fo:text-align="end" fo:margin-top="0in" fo:margin-bottom="0in" fo:margin-left="0.1666in" fo:text-indent="0in">
        <style:tab-stops/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一標題" style:family="paragraph">
      <style:paragraph-properties fo:text-align="end" fo:margin-top="0in" fo:margin-bottom="0in" fo:margin-left="0.1666in" fo:text-indent="0in">
        <style:tab-stops/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8" style:parent-style-name="一標題" style:family="paragraph">
      <style:paragraph-properties fo:margin-top="0in" fo:margin-bottom="0in" fo:margin-left="0in" fo:text-indent="0in">
        <style:tab-stops/>
      </style:paragraph-properties>
      <style:text-properties style:font-size-complex="12p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一標題" style:family="paragraph">
      <style:paragraph-properties fo:text-align="start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P92" style:parent-style-name="一標題" style:family="paragraph">
      <style:paragraph-properties fo:text-align="start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93" style:family="table-row">
      <style:table-row-properties style:min-row-height="0.0368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一標題" style:family="paragraph">
      <style:paragraph-properties fo:text-align="center"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115" style:family="table-row">
      <style:table-row-properties style:min-row-height="0.7083in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一標題" style:family="paragraph">
      <style:paragraph-properties fo:margin-top="0in" fo:margin-bottom="0in" fo:margin-left="0.1666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TableRow137" style:family="table-row">
      <style:table-row-properties style:min-row-height="0.0347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一標題" style:family="paragraph">
      <style:paragraph-properties fo:margin-top="0in" fo:margin-bottom="0in" fo:margin-left="0in" fo:text-indent="0in">
        <style:tab-stops/>
      </style:paragraph-properties>
      <style:text-properties fo:font-weight="normal" style:font-weight-asian="normal" style:font-weight-complex="bold" style:font-size-complex="12pt"/>
    </style:style>
    <style:style style:name="P140" style:parent-style-name="一內文" style:family="paragraph">
      <style:paragraph-properties fo:margin-top="0in" fo:margin-bottom="0in" fo:text-indent="0in"/>
    </style:style>
    <style:style style:name="T141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text-indent="0.3333in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P145" style:parent-style-name="一標題" style:family="paragraph">
      <style:paragraph-properties fo:break-before="page" fo:margin-top="0.125in" fo:margin-bottom="0.125in" fo:margin-left="0.1666in">
        <style:tab-stops/>
      </style:paragraph-properties>
    </style:style>
    <style:style style:name="P146" style:parent-style-name="一標題0" style:family="paragraph">
      <style:paragraph-properties fo:margin-bottom="0.125in"/>
    </style:style>
    <style:style style:name="P147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148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149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150" style:parent-style-name="一標題0" style:family="paragraph">
      <style:paragraph-properties fo:margin-bottom="0.125in"/>
    </style:style>
    <style:style style:name="P151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152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153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154" style:parent-style-name="一標題0" style:family="paragraph">
      <style:paragraph-properties fo:margin-bottom="0.125in"/>
    </style:style>
    <style:style style:name="P155" style:parent-style-name="標題0" style:family="paragraph">
      <style:paragraph-properties fo:margin-bottom="0.125in"/>
      <style:text-properties fo:font-weight="normal" style:font-weight-asian="normal" style:font-weight-complex="bold"/>
    </style:style>
    <style:style style:name="P156" style:parent-style-name="內文3" style:family="paragraph">
      <style:paragraph-properties fo:margin-top="0.125in" fo:margin-bottom="0.125in" fo:text-indent="0.0006in"/>
    </style:style>
    <style:style style:name="P157" style:parent-style-name="標題0" style:family="paragraph">
      <style:paragraph-properties fo:margin-bottom="0.125in"/>
      <style:text-properties fo:font-weight="normal" style:font-weight-asian="normal" style:font-weight-complex="bold"/>
    </style:style>
    <style:style style:name="P158" style:parent-style-name="標題0" style:family="paragraph">
      <style:paragraph-properties fo:margin-bottom="0.125in"/>
      <style:text-properties fo:font-weight="normal" style:font-weight-asian="normal" style:font-weight-complex="bold"/>
    </style:style>
    <style:style style:name="P159" style:parent-style-name="標題0" style:family="paragraph">
      <style:paragraph-properties fo:margin-bottom="0.125in"/>
      <style:text-properties fo:font-weight="normal" style:font-weight-asian="normal" style:font-weight-complex="bold"/>
    </style:style>
    <style:style style:name="P160" style:parent-style-name="內文3" style:family="paragraph">
      <style:paragraph-properties fo:margin-top="0.125in" fo:margin-bottom="0.125in" fo:text-indent="0.0006in"/>
    </style:style>
    <style:style style:name="T161" style:parent-style-name="預設段落字型" style:family="text">
      <style:text-properties fo:background-color="transparent"/>
    </style:style>
    <style:style style:name="T162" style:parent-style-name="預設段落字型" style:family="text">
      <style:text-properties fo:background-color="transparent"/>
    </style:style>
    <style:style style:name="P163" style:parent-style-name="一標題0" style:family="paragraph">
      <style:paragraph-properties fo:break-before="page" fo:margin-bottom="0.125in"/>
    </style:style>
    <style:style style:name="TableColumn165" style:family="table-column">
      <style:table-column-properties style:column-width="0.9013in"/>
    </style:style>
    <style:style style:name="TableColumn166" style:family="table-column">
      <style:table-column-properties style:column-width="0.9013in"/>
    </style:style>
    <style:style style:name="TableColumn167" style:family="table-column">
      <style:table-column-properties style:column-width="0.9013in"/>
    </style:style>
    <style:style style:name="TableColumn168" style:family="table-column">
      <style:table-column-properties style:column-width="0.9013in"/>
    </style:style>
    <style:style style:name="TableColumn169" style:family="table-column">
      <style:table-column-properties style:column-width="0.9013in"/>
    </style:style>
    <style:style style:name="TableColumn170" style:family="table-column">
      <style:table-column-properties style:column-width="0.9645in"/>
    </style:style>
    <style:style style:name="Table164" style:family="table">
      <style:table-properties style:width="5.4715in" fo:margin-left="0.3333in" table:align="lef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5" style:parent-style-name="表內文0" style:family="paragraph">
      <style:paragraph-properties fo:text-align="center" style:line-height-at-least="0.1666in"/>
      <style:text-properties style:font-name="Times New Roman" style:font-weight-complex="bold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表內文0" style:family="paragraph">
      <style:paragraph-properties fo:text-align="center" style:line-height-at-least="0.1666in"/>
      <style:text-properties style:font-name="Times New Roman" style:font-weight-complex="bold"/>
    </style:style>
    <style:style style:name="TableRow178" style:family="table-row">
      <style:table-row-properties style:min-row-height="0.3541in"/>
    </style:style>
    <style:style style:name="P179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表內文0" style:family="paragraph">
      <style:paragraph-properties fo:text-align="center" style:line-height-at-least="0.1666in"/>
      <style:text-properties style:font-name="Times New Roman" style:font-weight-complex="bold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表內文0" style:family="paragraph">
      <style:paragraph-properties fo:text-align="center" style:line-height-at-least="0.1666in"/>
      <style:text-properties style:font-name="Times New Roman" style:font-weight-complex="bold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5" style:parent-style-name="表內文0" style:family="paragraph">
      <style:paragraph-properties fo:text-align="center" style:line-height-at-least="0.1666in"/>
      <style:text-properties style:font-name="Times New Roman" style:font-weight-complex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表內文0" style:family="paragraph">
      <style:paragraph-properties fo:text-align="center" style:line-height-at-least="0.1666in"/>
      <style:text-properties style:font-name="Times New Roman" style:font-weight-complex="bold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9" style:parent-style-name="表內文0" style:family="paragraph">
      <style:paragraph-properties fo:text-align="center" style:line-height-at-least="0.1666in"/>
      <style:text-properties style:font-name="Times New Roman" style:font-weight-complex="bold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表內文0" style:family="paragraph">
      <style:paragraph-properties style:line-height-at-least="0.1666in"/>
      <style:text-properties style:font-name="Times New Roman" fo:color="#A6A6A6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5" style:parent-style-name="表內文0" style:family="paragraph">
      <style:paragraph-properties style:line-height-at-least="0.1666in"/>
      <style:text-properties style:font-name="Times New Roman" fo:color="#A6A6A6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表內文0" style:family="paragraph">
      <style:paragraph-properties style:line-height-at-least="0.1666in"/>
      <style:text-properties style:font-name="Times New Roman" fo:color="#A6A6A6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表內文0" style:family="paragraph">
      <style:paragraph-properties style:line-height-at-least="0.1666in"/>
      <style:text-properties style:font-name="Times New Roman" style:font-weight-complex="bold"/>
    </style:style>
    <style:style style:name="P229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231" style:parent-style-name="一標題0" style:family="paragraph">
      <style:paragraph-properties fo:margin-bottom="0.125in"/>
    </style:style>
    <style:style style:name="P232" style:parent-style-name="標題0" style:family="paragraph">
      <style:paragraph-properties fo:margin-bottom="0.125in"/>
    </style:style>
    <style:style style:name="P233" style:parent-style-name="一標題0" style:family="paragraph">
      <style:paragraph-properties fo:margin-top="0in" fo:margin-bottom="0in" fo:margin-left="0.5298in" fo:text-indent="-0.0375in">
        <style:tab-stops/>
      </style:paragraph-properties>
      <style:text-properties fo:font-weight="normal" style:font-weight-asian="normal" style:font-weight-complex="bold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235" style:parent-style-name="標題0" style:family="paragraph">
      <style:paragraph-properties fo:margin-bottom="0.125in"/>
    </style:style>
    <style:style style:name="TableColumn237" style:family="table-column">
      <style:table-column-properties style:column-width="0.4375in"/>
    </style:style>
    <style:style style:name="TableColumn238" style:family="table-column">
      <style:table-column-properties style:column-width="2.0888in"/>
    </style:style>
    <style:style style:name="TableColumn239" style:family="table-column">
      <style:table-column-properties style:column-width="1.6048in"/>
    </style:style>
    <style:style style:name="TableColumn240" style:family="table-column">
      <style:table-column-properties style:column-width="1.0395in"/>
    </style:style>
    <style:style style:name="Table236" style:family="table">
      <style:table-properties style:width="5.1708in" fo:margin-left="0.5902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3" style:parent-style-name="表內文0" style:family="paragraph">
      <style:paragraph-properties fo:text-align="center" style:line-height-at-least="0.1666in"/>
      <style:text-properties style:font-name="Times New Roman" fo:font-weight="bold" style:font-weight-asian="bold" style:font-weight-complex="bold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5" style:parent-style-name="表內文0" style:family="paragraph">
      <style:paragraph-properties style:line-height-at-least="0.1666in"/>
      <style:text-properties style:font-name="Times New Roman" fo:font-weight="bold" style:font-weight-asian="bold" style:font-weight-complex="bold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7" style:parent-style-name="表內文0" style:family="paragraph">
      <style:paragraph-properties style:line-height-at-least="0.1666in"/>
      <style:text-properties style:font-name="Times New Roman" fo:font-weight="bold" style:font-weight-asian="bold" style:font-weight-complex="bold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9" style:parent-style-name="表內文0" style:family="paragraph">
      <style:paragraph-properties style:line-height-at-least="0.1666in"/>
      <style:text-properties style:font-name="Times New Roman"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內文0" style:family="paragraph">
      <style:paragraph-properties style:line-height-at-least="0.1666in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內文0" style:family="paragraph">
      <style:paragraph-properties style:line-height-at-least="0.1666in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內文0" style:family="paragraph">
      <style:paragraph-properties style:line-height-at-least="0.1666in"/>
      <style:text-properties style:font-name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內文0" style:family="paragraph">
      <style:paragraph-properties style:line-height-at-least="0.1666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表內文0" style:family="paragraph">
      <style:paragraph-properties style:line-height-at-least="0.1666in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內文0" style:family="paragraph">
      <style:paragraph-properties style:line-height-at-least="0.1666in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內文0" style:family="paragraph">
      <style:paragraph-properties style:line-height-at-least="0.1666in"/>
      <style:text-properties style:font-name="Times New Roman"/>
    </style:style>
    <style:style style:name="TableRow273" style:family="table-row">
      <style:table-row-properties/>
    </style:style>
    <style:style style:name="P274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內文0" style:family="paragraph">
      <style:paragraph-properties style:line-height-at-least="0.1666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內文0" style:family="paragraph">
      <style:paragraph-properties style:line-height-at-least="0.1666in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表內文0" style:family="paragraph">
      <style:paragraph-properties style:line-height-at-least="0.1666in"/>
      <style:text-properties style:font-name="Times New Roman"/>
    </style:style>
    <style:style style:name="TableRow281" style:family="table-row">
      <style:table-row-properties/>
    </style:style>
    <style:style style:name="P282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內文0" style:family="paragraph">
      <style:paragraph-properties style:line-height-at-least="0.1666in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內文0" style:family="paragraph">
      <style:paragraph-properties style:line-height-at-least="0.1666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內文0" style:family="paragraph">
      <style:paragraph-properties style:line-height-at-least="0.1666in"/>
      <style:text-properties style:font-name="Times New Roman"/>
    </style:style>
    <style:style style:name="TableRow289" style:family="table-row">
      <style:table-row-properties/>
    </style:style>
    <style:style style:name="P290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內文0" style:family="paragraph">
      <style:paragraph-properties style:line-height-at-least="0.1666in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表內文0" style:family="paragraph">
      <style:paragraph-properties style:line-height-at-least="0.1666in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內文0" style:family="paragraph">
      <style:paragraph-properties style:line-height-at-least="0.1666in"/>
      <style:text-properties style:font-name="Times New Roman"/>
    </style:style>
    <style:style style:name="TableRow297" style:family="table-row">
      <style:table-row-properties/>
    </style:style>
    <style:style style:name="P298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表內文0" style:family="paragraph">
      <style:paragraph-properties style:line-height-at-least="0.1666in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表內文0" style:family="paragraph">
      <style:paragraph-properties style:line-height-at-least="0.1666in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表內文0" style:family="paragraph">
      <style:paragraph-properties style:line-height-at-least="0.1666in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表內文0" style:family="paragraph">
      <style:paragraph-properties style:line-height-at-least="0.1666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內文0" style:family="paragraph">
      <style:paragraph-properties style:line-height-at-least="0.1666in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內文0" style:family="paragraph">
      <style:paragraph-properties style:line-height-at-least="0.1666i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style:text-position="sub 66.6%"/>
    </style:style>
    <style:style style:name="T317" style:parent-style-name="預設段落字型" style:family="text"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表內文0" style:family="paragraph">
      <style:paragraph-properties style:line-height-at-least="0.1666in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表內文0" style:family="paragraph">
      <style:paragraph-properties style:line-height-at-least="0.1666in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表內文0" style:family="paragraph">
      <style:paragraph-properties style:line-height-at-least="0.1666in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表內文0" style:family="paragraph">
      <style:paragraph-properties fo:text-align="center" style:line-height-at-least="0.1666in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表內文0" style:family="paragraph">
      <style:paragraph-properties style:line-height-at-least="0.1666in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表內文0" style:family="paragraph">
      <style:paragraph-properties style:line-height-at-least="0.1666in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表內文0" style:family="paragraph">
      <style:paragraph-properties style:line-height-at-least="0.1666in"/>
      <style:text-properties style:font-name="Times New Roman"/>
    </style:style>
    <style:style style:name="P336" style:parent-style-name="一標題0" style:family="paragraph">
      <style:paragraph-properties fo:margin-top="0in" fo:margin-bottom="0in" fo:margin-left="0.5298in" fo:text-indent="-0.0375in">
        <style:tab-stops/>
      </style:paragraph-properties>
      <style:text-properties fo:font-weight="normal" style:font-weight-asian="normal" style:font-weight-complex="bold"/>
    </style:style>
    <style:style style:name="P337" style:parent-style-name="標題0" style:family="paragraph">
      <style:paragraph-properties fo:margin-bottom="0.125in"/>
    </style:style>
    <style:style style:name="P338" style:parent-style-name="一標題0" style:family="paragraph">
      <style:paragraph-properties fo:margin-top="0in" fo:margin-bottom="0in" fo:margin-left="0.5298in" fo:text-indent="-0.0375in">
        <style:tab-stops/>
      </style:paragraph-properties>
      <style:text-properties fo:font-weight="normal" style:font-weight-asian="normal" style:font-weight-complex="bold"/>
    </style:style>
    <style:style style:name="P339" style:parent-style-name="一標題0" style:family="paragraph">
      <style:paragraph-properties fo:margin-bottom="0.125in"/>
    </style:style>
    <style:style style:name="P340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341" style:parent-style-name="一標題0" style:family="paragraph">
      <style:paragraph-properties fo:margin-bottom="0.125in"/>
    </style:style>
    <style:style style:name="P342" style:parent-style-name="一標題0" style:family="paragraph">
      <style:paragraph-properties fo:margin-bottom="0.125in"/>
    </style:style>
    <style:style style:name="P343" style:parent-style-name="一標題0" style:family="paragraph">
      <style:paragraph-properties fo:margin-bottom="0.125in" fo:margin-left="0.2951in" fo:text-indent="-0.0986in">
        <style:tab-stops/>
      </style:paragraph-properties>
      <style:text-properties fo:font-weight="normal" style:font-weight-asian="normal" style:font-weight-complex="bold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346" style:parent-style-name="一標題" style:family="paragraph">
      <style:paragraph-properties fo:margin-top="0.125in" fo:margin-bottom="0.125in" fo:margin-left="0.1666in">
        <style:tab-stops/>
      </style:paragraph-properties>
    </style:style>
    <style:style style:name="TableColumn348" style:family="table-column">
      <style:table-column-properties style:column-width="2.2611in"/>
    </style:style>
    <style:style style:name="TableColumn349" style:family="table-column">
      <style:table-column-properties style:column-width="1.1666in"/>
    </style:style>
    <style:style style:name="TableColumn350" style:family="table-column">
      <style:table-column-properties style:column-width="1.1666in"/>
    </style:style>
    <style:style style:name="TableColumn351" style:family="table-column">
      <style:table-column-properties style:column-width="1.1666in"/>
    </style:style>
    <style:style style:name="Table347" style:family="table">
      <style:table-properties style:width="5.7611in" fo:margin-left="0in" table:align="left"/>
    </style:style>
    <style:style style:name="TableRow352" style:family="table-row">
      <style:table-row-properties style:min-row-height="0.1576in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4" style:parent-style-name="表內文0" style:family="paragraph">
      <style:paragraph-properties style:line-height-at-least="0.1666in"/>
      <style:text-properties style:font-name="Times New Roman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6" style:parent-style-name="表內文0" style:family="paragraph">
      <style:paragraph-properties style:line-height-at-least="0.1666in"/>
      <style:text-properties style:font-name="Times New Roman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8" style:parent-style-name="表內文0" style:family="paragraph">
      <style:paragraph-properties style:line-height-at-least="0.1666in"/>
      <style:text-properties style:font-name="Times New Roman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表內文0" style:family="paragraph">
      <style:paragraph-properties style:line-height-at-least="0.1666in"/>
      <style:text-properties style:font-name="Times New Roman"/>
    </style:style>
    <style:style style:name="TableRow361" style:family="table-row">
      <style:table-row-properties style:min-row-height="0.157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內文0" style:family="paragraph">
      <style:paragraph-properties style:line-height-at-least="0.1666in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表內文0" style:family="paragraph">
      <style:paragraph-properties style:line-height-at-least="0.1666in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表內文0" style:family="paragraph">
      <style:paragraph-properties style:line-height-at-least="0.1666in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內文0" style:family="paragraph">
      <style:paragraph-properties style:line-height-at-least="0.1666in"/>
      <style:text-properties style:font-name="Times New Roman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內文0" style:family="paragraph">
      <style:paragraph-properties style:line-height-at-least="0.1666in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表內文0" style:family="paragraph">
      <style:paragraph-properties style:line-height-at-least="0.1666in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表內文0" style:family="paragraph">
      <style:paragraph-properties style:line-height-at-least="0.1666in"/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表內文0" style:family="paragraph">
      <style:paragraph-properties style:line-height-at-least="0.1666in"/>
      <style:text-properties style:font-name="Times New Roman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內文0" style:family="paragraph">
      <style:paragraph-properties style:line-height-at-least="0.1666in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表內文0" style:family="paragraph">
      <style:paragraph-properties style:line-height-at-least="0.1666in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表內文0" style:family="paragraph">
      <style:paragraph-properties style:line-height-at-least="0.1666in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表內文0" style:family="paragraph">
      <style:paragraph-properties style:line-height-at-least="0.1666in"/>
      <style:text-properties style:font-name="Times New Roman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內文0" style:family="paragraph">
      <style:paragraph-properties style:line-height-at-least="0.1666in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表內文0" style:family="paragraph">
      <style:paragraph-properties style:line-height-at-least="0.1666in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表內文0" style:family="paragraph">
      <style:paragraph-properties style:line-height-at-least="0.1666in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表內文0" style:family="paragraph">
      <style:paragraph-properties style:line-height-at-least="0.1666in"/>
      <style:text-properties style:font-name="Times New Roman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" style:parent-style-name="表內文0" style:family="paragraph">
      <style:paragraph-properties style:line-height-at-least="0.1666in"/>
      <style:text-properties style:font-name="Times New Roma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表內文0" style:family="paragraph">
      <style:paragraph-properties style:line-height-at-least="0.1666in"/>
      <style:text-properties style:font-name="Times New Roman"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3" style:parent-style-name="表內文0" style:family="paragraph">
      <style:paragraph-properties style:line-height-at-least="0.1666in"/>
      <style:text-properties style:font-name="Times New Roman"/>
    </style:style>
    <style:style style:name="TableCell4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5" style:parent-style-name="表內文0" style:family="paragraph">
      <style:paragraph-properties style:line-height-at-least="0.1666in"/>
      <style:text-properties style:font-name="Times New Roman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8" style:parent-style-name="表內文0" style:family="paragraph">
      <style:paragraph-properties style:line-height-at-least="0.1666in"/>
      <style:text-properties style:font-name="Times New Roma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0" style:parent-style-name="表內文0" style:family="paragraph">
      <style:paragraph-properties fo:text-align="end" style:line-height-at-least="0.1666in"/>
      <style:text-properties style:font-name="Times New Roma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2" style:parent-style-name="表內文0" style:family="paragraph">
      <style:paragraph-properties fo:text-align="end" style:line-height-at-least="0.1666in"/>
      <style:text-properties style:font-name="Times New Roman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4" style:parent-style-name="表內文0" style:family="paragraph">
      <style:paragraph-properties fo:text-align="end" style:line-height-at-least="0.1666in"/>
      <style:text-properties style:font-name="Times New Roman"/>
    </style:style>
    <style:style style:name="P415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416" style:parent-style-name="內文" style:family="paragraph">
      <style:paragraph-properties fo:widows="2" fo:orphans="2" fo:break-before="page"/>
      <style:text-properties style:font-name="Times New Roman" style:font-name-asian="標楷體" style:font-weight-complex="bold"/>
    </style:style>
    <style:style style:name="P417" style:parent-style-name="一標題" style:family="paragraph">
      <style:paragraph-properties fo:margin-top="0.125in" fo:margin-bottom="0.125in" fo:margin-left="0.1666in">
        <style:tab-stops/>
      </style:paragraph-properties>
    </style:style>
    <style:style style:name="TableColumn419" style:family="table-column">
      <style:table-column-properties style:column-width="5.7611in"/>
    </style:style>
    <style:style style:name="Table418" style:family="table">
      <style:table-properties style:width="5.7611in" fo:margin-left="0in" table:align="left"/>
    </style:style>
    <style:style style:name="TableRow420" style:family="table-row">
      <style:table-row-properties style:min-row-height="8.711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表內文0" style:family="paragraph">
      <style:paragraph-properties fo:text-align="center" fo:margin-top="0.125in" fo:margin-bottom="0.125in"/>
      <style:text-properties style:font-name="Times New Roman"/>
    </style:style>
    <style:style style:name="P423" style:parent-style-name="一標題" style:family="paragraph">
      <style:paragraph-properties fo:margin-top="0.125in" fo:margin-bottom="0.125in" fo:margin-left="0.1666in">
        <style:tab-stops/>
      </style:paragraph-properties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/>
    </style:style>
    <style:style style:name="P426" style:parent-style-name="內文" style:family="paragraph">
      <style:paragraph-properties fo:widows="2" fo:orphans="2"/>
      <style:text-properties style:font-name="Times New Roman" style:font-name-asian="標楷體" style:font-weight-complex="bold"/>
    </style:style>
    <style:style style:name="P427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weight-complex="bold"/>
    </style:style>
    <style:style style:name="T42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weight-complex="bold"/>
    </style:style>
    <style:style style:name="T43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weight-complex="bold"/>
    </style:style>
    <style:style style:name="P441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42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43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44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45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46" style:parent-style-name="一內文0" style:family="paragraph">
      <style:paragraph-properties fo:margin-top="0in" fo:margin-bottom="0in"/>
    </style:style>
    <style:style style:name="P447" style:parent-style-name="一內文0" style:family="paragraph">
      <style:paragraph-properties fo:margin-top="0in" fo:margin-bottom="0in"/>
    </style:style>
    <style:style style:name="P448" style:parent-style-name="一內文0" style:family="paragraph">
      <style:paragraph-properties fo:margin-top="0in" fo:margin-bottom="0in"/>
    </style:style>
    <style:style style:name="P449" style:parent-style-name="一內文0" style:family="paragraph">
      <style:paragraph-properties fo:margin-top="0in" fo:margin-bottom="0in"/>
    </style:style>
    <style:style style:name="P450" style:parent-style-name="一內文0" style:family="paragraph">
      <style:paragraph-properties fo:margin-top="0in" fo:margin-bottom="0in"/>
    </style:style>
    <style:style style:name="P451" style:parent-style-name="內文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weight-complex="bold"/>
    </style:style>
    <style:style style:name="P452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53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54" style:parent-style-name="清單段落" style:list-style-name="LFO3_1" style:family="paragraph">
      <style:paragraph-properties fo:widows="2" fo:orphans="2" fo:text-align="justify" fo:margin-left="0.668in" fo:text-indent="-0.3347in">
        <style:tab-stops/>
      </style:paragraph-properties>
      <style:text-properties style:font-name="Times New Roman" style:font-name-asian="標楷體" style:font-weight-complex="bold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Times New Roman" style:font-name-asian="標楷體" fo:font-weight="bold" style:font-weight-asian="bold"/>
    </style:style>
    <style:style style:name="P457" style:parent-style-name="清單段落" style:list-style-name="LFO4" style:family="paragraph">
      <style:paragraph-properties fo:widows="2" fo:orphans="2" fo:text-align="justify" fo:margin-left="0.6666in">
        <style:tab-stops/>
      </style:paragraph-properties>
      <style:text-properties style:font-name="Times New Roman" style:font-name-asian="標楷體" style:font-weight-complex="bold"/>
    </style:style>
    <style:style style:name="P458" style:parent-style-name="清單段落" style:list-style-name="LFO4" style:family="paragraph">
      <style:paragraph-properties fo:widows="2" fo:orphans="2" fo:text-align="justify" fo:margin-left="0.6666in">
        <style:tab-stops/>
      </style:paragraph-properties>
      <style:text-properties style:font-name="Times New Roman" style:font-name-asian="標楷體" style:font-weight-complex="bold"/>
    </style:style>
    <style:style style:name="P459" style:parent-style-name="內文" style:family="paragraph">
      <style:paragraph-properties fo:widows="2" fo:orphans="2" fo:text-align="end" fo:margin-top="0.375in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style:font-name="Times New Roman" style:font-name-asian="標楷體" style:font-weight-complex="bold"/>
    </style:style>
    <style:style style:name="P465" style:parent-style-name="內文" style:family="paragraph">
      <style:paragraph-properties fo:widows="2" fo:orphans="2"/>
      <style:text-properties style:font-name="Times New Roman" style:font-name-asian="標楷體" style:font-weight-complex="bold"/>
    </style:style>
  </office:automatic-styles>
  <office:body>
    <office:text text:use-soft-page-breaks="true">
      <text:p text:style-name="P1">高雄市政府經濟發展局</text:p>
      <text:p text:style-name="P2"><text:line-break/><text:line-break/><text:line-break/></text:p>
      <text:p text:style-name="P3">115年高雄市企業低碳轉型示範計畫</text:p>
      <text:p text:style-name="P4">低碳轉型規劃書</text:p>
      <text:p text:style-name="P5"/>
      <text:p text:style-name="P6"/>
      <text:p text:style-name="P7"/>
      <text:p text:style-name="P8"/>
      <text:p text:style-name="P9">申請單位：</text:p>
      <text:p text:style-name="P10"><text:span text:style-name="T11">中華民國　　年　　月　　日</text:span></text:p>
      <text:soft-page-break/>
      <text:h text:style-name="P12" text:outline-level="2">一、計畫基本資料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h text:style-name="P24" text:outline-level="2">（一）基本資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h text:style-name="P27" text:outline-level="2">計畫名稱</text:h>
          </table:table-cell>
          <table:covered-table-cell/>
          <table:table-cell table:style-name="TableCell28" table:number-columns-spanned="6">
            <text:h text:style-name="P29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h text:style-name="P32" text:outline-level="2">計畫摘要</text:h>
          </table:table-cell>
          <table:covered-table-cell/>
          <table:table-cell table:style-name="TableCell33" table:number-columns-spanned="6">
            <text:h text:style-name="P34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h text:style-name="P37" text:outline-level="2">公司名稱</text:h>
          </table:table-cell>
          <table:covered-table-cell/>
          <table:table-cell table:style-name="TableCell38" table:number-columns-spanned="6">
            <text:h text:style-name="P39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h text:style-name="P42" text:outline-level="2">通訊地址</text:h>
          </table:table-cell>
          <table:covered-table-cell/>
          <table:table-cell table:style-name="TableCell43" table:number-columns-spanned="6">
            <text:h text:style-name="P44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h text:style-name="P47" text:outline-level="2">公司統編</text:h>
          </table:table-cell>
          <table:covered-table-cell/>
          <table:table-cell table:style-name="TableCell48" table:number-columns-spanned="2">
            <text:h text:style-name="P49" text:outline-level="2"/>
          </table:table-cell>
          <table:covered-table-cell/>
          <table:table-cell table:style-name="TableCell50" table:number-columns-spanned="2">
            <text:h text:style-name="P51" text:outline-level="2">公司負責人</text:h>
          </table:table-cell>
          <table:covered-table-cell/>
          <table:table-cell table:style-name="TableCell52" table:number-columns-spanned="2">
            <text:h text:style-name="P53" text:outline-level="2"/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h text:style-name="P56" text:outline-level="2">計畫聯絡人</text:h>
          </table:table-cell>
          <table:covered-table-cell/>
          <table:table-cell table:style-name="TableCell57" table:number-columns-spanned="2" table:number-rows-spanned="2">
            <text:h text:style-name="P58" text:outline-level="2"/>
          </table:table-cell>
          <table:covered-table-cell/>
          <table:table-cell table:style-name="TableCell59" table:number-columns-spanned="2">
            <text:h text:style-name="P60" text:outline-level="2">聯絡電話</text:h>
          </table:table-cell>
          <table:covered-table-cell/>
          <table:table-cell table:style-name="TableCell61" table:number-columns-spanned="2">
            <text:h text:style-name="P62" text:outline-level="2"/>
          </table:table-cell>
          <table:covered-table-cell/>
        </table:table-row>
        <table:table-row table:style-name="TableRow63">
          <table:covered-table-cell>
            <text:h text:style-name="P64" text:outline-level="2"/>
          </table:covered-table-cell>
          <table:covered-table-cell/>
          <table:covered-table-cell>
            <text:h text:style-name="P65" text:outline-level="2"/>
          </table:covered-table-cell>
          <table:covered-table-cell/>
          <table:table-cell table:style-name="TableCell66" table:number-columns-spanned="2">
            <text:h text:style-name="P67" text:outline-level="2">電子信箱</text:h>
          </table:table-cell>
          <table:covered-table-cell/>
          <table:table-cell table:style-name="TableCell68" table:number-columns-spanned="2">
            <text:h text:style-name="P69" text:outline-level="2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h text:style-name="P72" text:outline-level="2">計畫總經費</text:h>
          </table:table-cell>
          <table:covered-table-cell/>
          <table:table-cell table:style-name="TableCell73" table:number-columns-spanned="2" table:number-rows-spanned="2">
            <text:h text:style-name="P74" text:outline-level="2">元</text:h>
          </table:table-cell>
          <table:covered-table-cell/>
          <table:table-cell table:style-name="TableCell75" table:number-columns-spanned="2">
            <text:h text:style-name="P76" text:outline-level="2">自籌款</text:h>
          </table:table-cell>
          <table:covered-table-cell/>
          <table:table-cell table:style-name="TableCell77" table:number-columns-spanned="2">
            <text:h text:style-name="P78" text:outline-level="2">元（　%）</text:h>
          </table:table-cell>
          <table:covered-table-cell/>
        </table:table-row>
        <table:table-row table:style-name="TableRow79">
          <table:covered-table-cell>
            <text:h text:style-name="P80" text:outline-level="2"/>
          </table:covered-table-cell>
          <table:covered-table-cell/>
          <table:covered-table-cell>
            <text:h text:style-name="P81" text:outline-level="2"/>
          </table:covered-table-cell>
          <table:covered-table-cell/>
          <table:table-cell table:style-name="TableCell82" table:number-columns-spanned="2">
            <text:h text:style-name="P83" text:outline-level="2">補助款</text:h>
          </table:table-cell>
          <table:covered-table-cell/>
          <table:table-cell table:style-name="TableCell84" table:number-columns-spanned="2">
            <text:h text:style-name="P85" text:outline-level="2">元（　%）</text:h>
          </table:table-cell>
          <table:covered-table-cell/>
        </table:table-row>
        <table:table-row table:style-name="TableRow86">
          <table:table-cell table:style-name="TableCell87" table:number-columns-spanned="8">
            <text:h text:style-name="P88" text:outline-level="2">（二）曾參與政府相關獎勵或補助計畫之實績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h text:style-name="P91" text:outline-level="2">□<text:s/>未曾獲得中央政府相關獎勵或補助計畫</text:h>
            <text:h text:style-name="P92" text:outline-level="2">□<text:s/>曾獲得中央政府相關獎勵或補助計畫，計畫清單如下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h text:style-name="P95" text:outline-level="2">計畫名稱</text:h>
          </table:table-cell>
          <table:table-cell table:style-name="TableCell96" table:number-columns-spanned="2">
            <text:h text:style-name="P97" text:outline-level="2">計畫期間</text:h>
          </table:table-cell>
          <table:covered-table-cell/>
          <table:table-cell table:style-name="TableCell98" table:number-columns-spanned="2">
            <text:h text:style-name="P99" text:outline-level="2">補助項目</text:h>
          </table:table-cell>
          <table:covered-table-cell/>
          <table:table-cell table:style-name="TableCell100" table:number-columns-spanned="2">
            <text:h text:style-name="P101" text:outline-level="2">實際達成績效<text:line-break/>(減碳量、節電量等)</text:h>
          </table:table-cell>
          <table:covered-table-cell/>
          <table:table-cell table:style-name="TableCell102">
            <text:h text:style-name="P103" text:outline-level="2">補助金額</text:h>
          </table:table-cell>
        </table:table-row>
        <table:table-row table:style-name="TableRow104">
          <table:table-cell table:style-name="TableCell105">
            <text:h text:style-name="P106" text:outline-level="2"/>
          </table:table-cell>
          <table:table-cell table:style-name="TableCell107" table:number-columns-spanned="2">
            <text:h text:style-name="P108" text:outline-level="2"/>
          </table:table-cell>
          <table:covered-table-cell/>
          <table:table-cell table:style-name="TableCell109" table:number-columns-spanned="2">
            <text:h text:style-name="P110" text:outline-level="2"/>
          </table:table-cell>
          <table:covered-table-cell/>
          <table:table-cell table:style-name="TableCell111" table:number-columns-spanned="2">
            <text:h text:style-name="P112" text:outline-level="2"/>
          </table:table-cell>
          <table:covered-table-cell/>
          <table:table-cell table:style-name="TableCell113">
            <text:h text:style-name="P114" text:outline-level="2"/>
          </table:table-cell>
        </table:table-row>
        <table:table-row table:style-name="TableRow115">
          <table:table-cell table:style-name="TableCell116">
            <text:h text:style-name="P117" text:outline-level="2"/>
          </table:table-cell>
          <table:table-cell table:style-name="TableCell118" table:number-columns-spanned="2">
            <text:h text:style-name="P119" text:outline-level="2"/>
          </table:table-cell>
          <table:covered-table-cell/>
          <table:table-cell table:style-name="TableCell120" table:number-columns-spanned="2">
            <text:h text:style-name="P121" text:outline-level="2"/>
          </table:table-cell>
          <table:covered-table-cell/>
          <table:table-cell table:style-name="TableCell122" table:number-columns-spanned="2">
            <text:h text:style-name="P123" text:outline-level="2"/>
          </table:table-cell>
          <table:covered-table-cell/>
          <table:table-cell table:style-name="TableCell124">
            <text:h text:style-name="P125" text:outline-level="2"/>
          </table:table-cell>
        </table:table-row>
        <table:table-row table:style-name="TableRow126">
          <table:table-cell table:style-name="TableCell127">
            <text:h text:style-name="P128" text:outline-level="2"/>
          </table:table-cell>
          <table:table-cell table:style-name="TableCell129" table:number-columns-spanned="2">
            <text:h text:style-name="P130" text:outline-level="2"/>
          </table:table-cell>
          <table:covered-table-cell/>
          <table:table-cell table:style-name="TableCell131" table:number-columns-spanned="2">
            <text:h text:style-name="P132" text:outline-level="2"/>
          </table:table-cell>
          <table:covered-table-cell/>
          <table:table-cell table:style-name="TableCell133" table:number-columns-spanned="2">
            <text:h text:style-name="P134" text:outline-level="2"/>
          </table:table-cell>
          <table:covered-table-cell/>
          <table:table-cell table:style-name="TableCell135">
            <text:h text:style-name="P136" text:outline-level="2"/>
          </table:table-cell>
        </table:table-row>
        <table:table-row table:style-name="TableRow137">
          <table:table-cell table:style-name="TableCell138" table:number-columns-spanned="8">
            <text:h text:style-name="P139" text:outline-level="2">說明：</text:h>
            <text:p text:style-name="P140">本示範計畫鼓勵企業提出具整體性的低碳轉型與節能改善規劃，並<text:span text:style-name="T141">整合中央及地方政府輔導或補助資源，以提升整體減碳效益。</text:span>惟考量部分中央補助計畫規定<text:span text:style-name="T142">不得重複申請相同補助項目</text:span>（如同一產品編號、能源管理系統等），爰建請申請單位主動揭示曾獲中央相關輔導或補助，並說明本計畫申請項目與之關聯性及互補性，以利有效審核補助內容，並整體評估低碳轉型效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本表內容若與事實不符，本公司願自負一切法律責任。（表格可自行增列）</text:span></text:p>
      <text:soft-page-break/>
      <text:h text:style-name="P145" text:outline-level="2">二、低碳轉型規劃</text:h>
      <text:h text:style-name="P146" text:outline-level="2">（一）現狀描述</text:h>
      <text:p text:style-name="P147">（說明：請描述申請單位節能減碳現況需求，如有設備汰換情事，請提供現有設備型號、購置年份、額定功率、目前操作時數及現況照片等資訊）</text:p>
      <text:p text:style-name="P148"/>
      <text:p text:style-name="P149"/>
      <text:h text:style-name="P150" text:outline-level="2">（二）低碳轉型技術說明</text:h>
      <text:p text:style-name="P151">（說明：請詳細說明本次計畫導入之低碳技術或設備，如何協助申請單位降低生產或服務排碳量）</text:p>
      <text:p text:style-name="P152"/>
      <text:p text:style-name="P153"/>
      <text:h text:style-name="P154" text:outline-level="2">（三）資源整合說明</text:h>
      <text:p text:style-name="P155">1.<text:s/>減碳藍圖說明</text:p>
      <text:p text:style-name="P156">（說明：請說明申請單位整體減碳藍圖，並說明本次申請項目在整體藍圖中之定位與實質推進轉型效益。）</text:p>
      <text:p text:style-name="P157"/>
      <text:p text:style-name="P158"/>
      <text:p text:style-name="P159">2.<text:s/>政府補助資源整合說明</text:p>
      <text:p text:style-name="P160"><text:span text:style-name="T161">（如申請單位本年度或過去年度曾申請與本計畫相近之補助計畫，請說明本</text:span>示範<text:span text:style-name="T162">計畫如何可與申請單位過往取得之補助計畫達成更完整之減碳效益；若未曾申請中央相關補助計畫則免填）</text:span></text:p>
      <text:soft-page-break/>
      <text:h text:style-name="P163" text:outline-level="2">（四）預計完工進度表</text:h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項目</text:p>
          </table:table-cell>
          <table:table-cell table:style-name="TableCell174" table:number-columns-spanned="4">
            <text:p text:style-name="P175">115年</text:p>
          </table:table-cell>
          <table:covered-table-cell/>
          <table:covered-table-cell/>
          <table:covered-table-cell/>
          <table:table-cell table:style-name="TableCell176">
            <text:p text:style-name="P177">116年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9月</text:p>
          </table:table-cell>
          <table:table-cell table:style-name="TableCell182">
            <text:p text:style-name="P183">10月</text:p>
          </table:table-cell>
          <table:table-cell table:style-name="TableCell184">
            <text:p text:style-name="P185">11月</text:p>
          </table:table-cell>
          <table:table-cell table:style-name="TableCell186">
            <text:p text:style-name="P187">12月</text:p>
          </table:table-cell>
          <table:table-cell table:style-name="TableCell188">
            <text:p text:style-name="P189">1月</text:p>
          </table:table-cell>
        </table:table-row>
        <table:table-row table:style-name="TableRow190">
          <table:table-cell table:style-name="TableCell191">
            <text:p text:style-name="P192">購置設備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安裝測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提交成果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（本表應依照規劃書內容自行調整）</text:p>
      <text:p text:style-name="P230"/>
      <text:h text:style-name="P231" text:outline-level="2">（五）減碳效益計算</text:h>
      <text:p text:style-name="P232">1.<text:s/>計算過程詳述（包含參數來源）</text:p>
      <text:p text:style-name="P233">（說明：請提供節能率計算過程，並檢附相關參數來源佐證。）</text:p>
      <text:p text:style-name="P234"/>
      <text:p text:style-name="P235">2.<text:s/>量化效益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</text:p>
          </table:table-cell>
          <table:table-cell table:style-name="TableCell244">
            <text:p text:style-name="P245">項目</text:p>
          </table:table-cell>
          <table:table-cell table:style-name="TableCell246">
            <text:p text:style-name="P247">數值</text:p>
          </table:table-cell>
          <table:table-cell table:style-name="TableCell248">
            <text:p text:style-name="P249">單位</text:p>
          </table:table-cell>
        </table:table-row>
        <table:table-row table:style-name="TableRow250">
          <table:table-cell table:style-name="TableCell251">
            <text:p text:style-name="P252">*1</text:p>
          </table:table-cell>
          <table:table-cell table:style-name="TableCell253">
            <text:p text:style-name="P254">回收年限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年</text:p>
          </table:table-cell>
        </table:table-row>
        <table:table-row table:style-name="TableRow259">
          <table:table-cell table:style-name="TableCell260">
            <text:p text:style-name="P261">*2</text:p>
          </table:table-cell>
          <table:table-cell table:style-name="TableCell262">
            <text:p text:style-name="P263">預估年節省成本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新台幣元</text:p>
          </table:table-cell>
        </table:table-row>
        <table:table-row table:style-name="TableRow268">
          <table:table-cell table:style-name="TableCell269" table:number-rows-spanned="5">
            <text:p text:style-name="P270">*3</text:p>
          </table:table-cell>
          <table:table-cell table:style-name="TableCell271" table:number-columns-spanned="3">
            <text:p text:style-name="P272">預估年度節能量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　(1)電力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度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　(2)天然氣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公秉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　(3)燃料油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公升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　(4)燃料煤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公噸</text:p>
          </table:table-cell>
        </table:table-row>
        <table:table-row table:style-name="TableRow305">
          <table:table-cell table:style-name="TableCell306">
            <text:p text:style-name="P307">*4</text:p>
          </table:table-cell>
          <table:table-cell table:style-name="TableCell308">
            <text:p text:style-name="P309">預估年度減碳量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公噸</text:span><text:span text:style-name="T315">CO</text:span><text:span text:style-name="T316">2</text:span><text:span text:style-name="T317">e</text:span></text:p>
          </table:table-cell>
        </table:table-row>
        <table:table-row table:style-name="TableRow318">
          <table:table-cell table:style-name="TableCell319">
            <text:p text:style-name="P320">*5</text:p>
          </table:table-cell>
          <table:table-cell table:style-name="TableCell321">
            <text:p text:style-name="P322">減碳率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%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其他資源或人力節約量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（說明：序1~5為必填項目，如本計畫具備其他量化效益可自行增列表格）</text:p>
      <text:p text:style-name="P337">3.<text:s/>質化效益</text:p>
      <text:p text:style-name="P338">（說明：請以敘述性方式說明與企業減碳路徑規劃關聯性、產業競爭力、環境社會效益等資訊。）</text:p>
      <text:h text:style-name="P339" text:outline-level="2">（六）創新與前瞻性</text:h>
      <text:soft-page-break/>
      <text:p text:style-name="P340">（說明：請說明此轉型案例之創新作法或前瞻作法。）</text:p>
      <text:p text:style-name="P341"/>
      <text:h text:style-name="P342" text:outline-level="2">（七）產業示範推廣性</text:h>
      <text:p text:style-name="P343">（說明：請說明此轉型案例如何作為同業參考。）</text:p>
      <text:p text:style-name="P344"/>
      <text:p text:style-name="P345"/>
      <text:h text:style-name="P346" text:outline-level="2">三、經費表</text:h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會計科目</text:p>
          </table:table-cell>
          <table:table-cell table:style-name="TableCell355">
            <text:p text:style-name="P356">補助經費</text:p>
          </table:table-cell>
          <table:table-cell table:style-name="TableCell357">
            <text:p text:style-name="P358">自籌經費</text:p>
          </table:table-cell>
          <table:table-cell table:style-name="TableCell359">
            <text:p text:style-name="P360">總額</text:p>
          </table:table-cell>
        </table:table-row>
        <table:table-row table:style-name="TableRow361">
          <table:table-cell table:style-name="TableCell362">
            <text:p text:style-name="P363">系統費用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設備購置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工程安裝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運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總計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合計比例</text:p>
          </table:table-cell>
          <table:table-cell table:style-name="TableCell409">
            <text:p text:style-name="P410">%</text:p>
          </table:table-cell>
          <table:table-cell table:style-name="TableCell411">
            <text:p text:style-name="P412">%</text:p>
          </table:table-cell>
          <table:table-cell table:style-name="TableCell413">
            <text:p text:style-name="P414">100%</text:p>
          </table:table-cell>
        </table:table-row>
      </table:table>
      <text:p text:style-name="P415">（本表格可依據實際狀況調整）</text:p>
      <text:p text:style-name="P416"/>
      <text:h text:style-name="P417" text:outline-level="2">附錄一、設立登記證明文件</text:h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如主管機關核准函、公司登記表等。</text:p>
          </table:table-cell>
        </table:table-row>
      </table:table>
      <text:soft-page-break/>
      <text:h text:style-name="P423" text:outline-level="2">附錄二、蒐集個人資料告知事項暨個人資料提供同意書</text:h>
      <text:p text:style-name="P424"><text:span text:style-name="T425">蒐集個人資料告知事項</text:span></text:p>
      <text:p text:style-name="P426">高雄市政府經濟發展局（下稱本局）為遵守個人資料保護法規定，在您提供個人資料予本局前，依法告知下列事項：</text:p>
      <text:list text:style-name="LFO3_1" text:continue-numbering="true">
        <text:list-item>
          <text:p text:style-name="P427"><text:span text:style-name="T428">本局因辦理</text:span><text:span text:style-name="T429">「高雄市政府經濟發展局</text:span><text:span text:style-name="T430">115</text:span><text:span text:style-name="T431">年高雄市企業低碳轉型示範計畫」</text:span><text:span text:style-name="T432">之特定目的而獲取之個人資料類別：</text:span><text:span text:style-name="T433">姓名、出生年月日、國民身分證統一編號、性別、職業、教育、連絡方式</text:span><text:span text:style-name="T434">(</text:span><text:span text:style-name="T435">包括但不限於電話號碼、</text:span><text:span text:style-name="T436">E-MAIL</text:span><text:span text:style-name="T437">、居住或工作地址</text:span><text:span text:style-name="T438">)</text:span><text:span text:style-name="T439">等</text:span><text:span text:style-name="T440">，或其他得以直接或間接識別個人之資料。</text:span></text:p>
        </text:list-item>
        <text:list-item>
          <text:p text:style-name="P441">本局將依個人資料保護法及相關法令之規定下，蒐集、處理及利用個人資料。</text:p>
        </text:list-item>
        <text:list-item>
          <text:p text:style-name="P442">本局將於蒐集目的之存續期間合理利用個人資料。</text:p>
        </text:list-item>
        <text:list-item>
          <text:p text:style-name="P443">除蒐集之目的涉及國際業務或活動外，本部僅於中華民國領域內利用個人資料。</text:p>
        </text:list-item>
        <text:list-item>
          <text:p text:style-name="P444">本局將於原蒐集之特定目的、本次以外之產業之推廣、宣導及輔導、以及其他公務機關請求行政協助之目的範圍內，合理利用個人資料。</text:p>
        </text:list-item>
        <text:list-item>
          <text:p text:style-name="P445">依個人資料保護法第3條規定，就您的個人資料向本局行使下列權利：</text:p>
        </text:list-item>
      </text:list>
      <text:p text:style-name="P446">（一）查詢或請求閱覽。</text:p>
      <text:p text:style-name="P447">（二）請求製給複製本。</text:p>
      <text:p text:style-name="P448">（三）請求補充或更正。</text:p>
      <text:p text:style-name="P449">（四）請求停止蒐集、處理及利用。</text:p>
      <text:p text:style-name="P450">（五）請求刪除。</text:p>
      <text:p text:style-name="P451">您因行使上述權利而導致權益產生減損時，本局不負相關賠償責任。</text:p>
      <text:list text:style-name="LFO3_1" text:continue-numbering="true">
        <text:list-item>
          <text:p text:style-name="P452">若未提供正確之個人資料，本局將無法提供特定目的之相關業務。</text:p>
        </text:list-item>
        <text:list-item>
          <text:p text:style-name="P453">本局因業務需要而委託其他機關處理您的個人資料時，本局將會善盡監督之責。</text:p>
        </text:list-item>
        <text:list-item>
          <text:p text:style-name="P454">您瞭解此一同意書符合個人資料保護法及相關法規之要求，且同意本局留存此同意書，供日後取出查驗。</text:p>
        </text:list-item>
      </text:list>
      <text:p text:style-name="P455"><text:span text:style-name="T456">個人資料之同意提供：</text:span></text:p>
      <text:list text:style-name="LFO4" text:continue-numbering="true">
        <text:list-item>
          <text:p text:style-name="P457">本人已充分知悉貴部上述告知事項。</text:p>
        </text:list-item>
        <text:list-item>
          <text:p text:style-name="P458">本人同意貴單位蒐集、處理、利用本人之個人資料，以及其他公務機關請求行政協助目的之提供。</text:p>
        </text:list-item>
      </text:list>
      <text:p text:style-name="P459"><text:span text:style-name="T460">立同意書人：</text:span><text:span text:style-name="T461">　　　　　　　　　　　</text:span><text:span text:style-name="T462"><text:s/></text:span><text:span text:style-name="T463">（請親自簽名）</text:span></text:p>
      <text:p text:style-name="P464">中華民國<text:s/>　<text:s/>　<text:s/>年<text:s/>　　月<text:s/>　　日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 fo:margin-bottom="0.0104in" fo:line-height="300%" fo:text-indent="0.1388in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margin-top="0.0347in" fo:margin-bottom="0.0104in" fo:line-height="300%" fo:margin-left="0.1388in" fo:text-inden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." style:display-name="(一)." style:family="paragraph" style:parent-style-name="內文" style:next-style-name="內文">
      <style:paragraph-properties style:snap-to-layout-grid="false" fo:margin-top="0.0347in" fo:margin-bottom="0.0104in" fo:line-height="0.3055in" fo:margin-left="0.0694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一.字元" style:display-name="(一). 字元" style:family="text">
      <style:text-properties style:font-name="Times New Roman" style:font-name-asian="標楷體" style:font-name-complex="Times New Roman" fo:font-size="14pt" style:font-size-asian="14pt"/>
    </style:style>
    <style:style style:name="E" style:display-name="(1)" style:family="paragraph" style:parent-style-name="一." style:next-style-name="內文" style:list-style-name="LFO1">
      <style:paragraph-properties style:snap-to-layout-grid="true" fo:margin-top="0in" fo:margin-bottom="0.0347in" fo:line-height="0.3472in">
        <style:tab-stops>
          <style:tab-stop style:type="left" style:position="-0.0208in"/>
        </style:tab-stops>
      </style:paragraph-properties>
      <style:text-properties fo:hyphenate="false"/>
    </style:style>
    <style:style style:name="字元" style:display-name="(1) 字元" style:family="text">
      <style:text-properties style:font-name="Times New Roman" style:font-name-asian="標楷體" style:font-name-complex="Times New Roman" fo:font-size="14pt" style:font-size-asian="14pt"/>
    </style:style>
    <style:style style:name="E0" style:display-name="1." style:family="paragraph" style:parent-style-name="一." style:next-style-name="內文">
      <style:paragraph-properties fo:margin-left="0.1388in" fo:text-indent="-0.0194in">
        <style:tab-stops/>
      </style:paragraph-properties>
      <style:text-properties fo:hyphenate="false"/>
    </style:style>
    <style:style style:name="字元0" style:display-name="1. 字元" style:family="text" style:parent-style-name="一.字元">
      <style:text-properties style:font-name="Times New Roman" style:font-name-asian="標楷體" style:font-name-complex="Times New Roman" fo:font-size="14pt" style:font-size-asian="14pt"/>
    </style:style>
    <style:style style:name="E1" style:display-name="(1)." style:family="paragraph" style:parent-style-name="E0">
      <style:paragraph-properties fo:margin-left="0.1736in" fo:text-indent="-0.0798in">
        <style:tab-stops/>
      </style:paragraph-properties>
      <style:text-properties fo:hyphenate="false"/>
    </style:style>
    <style:style style:name="字元1" style:display-name="(1). 字元" style:family="text" style:parent-style-name="字元0">
      <style:text-properties style:font-name="Times New Roman" style:font-name-asian="標楷體" style:font-name-complex="Times New Roman" fo:font-size="14pt" style:font-size-asian="14pt"/>
    </style:style>
    <style:style style:name="內文0" style:display-name="(1).內文" style:family="paragraph" style:parent-style-name="E1">
      <style:paragraph-properties fo:margin-top="0.125in" fo:margin-bottom="0.0375in" fo:margin-left="0.4513in" fo:text-indent="0.3888in">
        <style:tab-stops/>
      </style:paragraph-properties>
      <style:text-properties fo:hyphenate="false"/>
    </style:style>
    <style:style style:name="內文字元" style:display-name="(1).內文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一標題" style:display-name="一、標題" style:family="paragraph" style:parent-style-name="內文" style:default-outline-level="2">
      <style:paragraph-properties style:snap-to-layout-grid="false" fo:text-align="justify" fo:margin-top="0.0347in" fo:margin-bottom="0.0347in" fo:line-height="0.3055in" fo:margin-left="0.2951in" fo:text-indent="-0.2951in">
        <style:tab-stops/>
      </style:paragraph-properties>
      <style:text-properties style:font-name="Times New Roman" style:font-name-asian="標楷體" fo:font-weight="bold" style:font-weight-asian="bold" style:font-size-complex="14pt" fo:hyphenate="false"/>
    </style:style>
    <style:style style:name="一標題字元" style:display-name="一、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4pt"/>
    </style:style>
    <style:style style:name="一內文" style:display-name="一、內文" style:family="paragraph" style:parent-style-name="一標題" style:default-outline-level="2">
      <style:paragraph-properties fo:margin-left="0in" fo:text-indent="0.3333in">
        <style:tab-stops/>
      </style:paragraph-properties>
      <style:text-properties fo:font-weight="normal" style:font-weight-asian="normal" style:font-weight-complex="bold" fo:background-color="#FFFFFF" fo:hyphenate="false"/>
    </style:style>
    <style:style style:name="一內文字元" style:display-name="一、內文 字元" style:family="text" style:parent-style-name="一標題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一內文0" style:display-name="（一）內文" style:family="paragraph" style:parent-style-name="一內文" style:default-outline-level="2">
      <style:paragraph-properties fo:margin-left="0.2951in">
        <style:tab-stops/>
      </style:paragraph-properties>
      <style:text-properties fo:hyphenate="false"/>
    </style:style>
    <style:style style:name="一內文字元0" style:display-name="（一）內文 字元" style:family="text" style:parent-style-name="一內文字元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1" style:display-name="(1)內文" style:family="paragraph" style:parent-style-name="一內文0" style:default-outline-level="2">
      <style:paragraph-properties fo:margin-left="0.25in">
        <style:tab-stops/>
      </style:paragraph-properties>
      <style:text-properties fo:hyphenate="false"/>
    </style:style>
    <style:style style:name="內文字元0" style:display-name="(1)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標題" style:display-name="1.1標題" style:family="paragraph" style:parent-style-name="一標題" style:default-outline-level="2">
      <style:paragraph-properties fo:margin-left="0.293in" fo:text-indent="-0.2916in">
        <style:tab-stops/>
      </style:paragraph-properties>
      <style:text-properties style:font-size-complex="16pt" fo:hyphenate="false"/>
    </style:style>
    <style:style style:name="標題字元" style:display-name="1.1標題 字元" style:family="text" style:parent-style-name="一標題字元">
      <style:text-properties style:font-name="Times New Roman" style:font-name-asian="標楷體" style:font-name-complex="Times New Roman" fo:font-weight="bold" style:font-weight-asian="bold" style:font-size-complex="16pt"/>
    </style:style>
    <style:style style:name="一標題0" style:display-name="（一）標題" style:family="paragraph" style:parent-style-name="標題" style:default-outline-level="2">
      <style:paragraph-properties fo:margin-top="0.125in" fo:margin-left="0.5333in" fo:text-indent="-0.3368in">
        <style:tab-stops/>
      </style:paragraph-properties>
      <style:text-properties style:font-size-complex="12pt" fo:hyphenate="false"/>
    </style:style>
    <style:style style:name="一標題字元0" style:display-name="（一）標題 字元" style:family="text" style:parent-style-name="預設段落字型">
      <style:text-properties style:font-name="Times New Roman" style:font-name-asian="標楷體" style:font-name-complex="Times New Roman" fo:font-weight="bold" style:font-weight-asian="bold"/>
    </style:style>
    <style:style style:name="標題0" style:display-name="1.標題" style:family="paragraph" style:parent-style-name="一標題0" style:default-outline-level="2">
      <style:paragraph-properties fo:margin-left="0.5902in" fo:text-indent="-0.0833in">
        <style:tab-stops/>
      </style:paragraph-properties>
      <style:text-properties fo:hyphenate="false"/>
    </style:style>
    <style:style style:name="標題字元0" style:display-name="1.標題 字元" style:family="text" style:parent-style-name="一標題字元0">
      <style:text-properties style:font-name="Times New Roman" style:font-name-asian="標楷體" style:font-name-complex="Times New Roman" fo:font-weight="bold" style:font-weight-asian="bold"/>
    </style:style>
    <style:style style:name="標題a" style:display-name="(1)標題" style:family="paragraph" style:parent-style-name="標題0" style:default-outline-level="2">
      <style:paragraph-properties fo:margin-left="0.4166in" fo:text-indent="-0.1666in">
        <style:tab-stops/>
      </style:paragraph-properties>
      <style:text-properties fo:hyphenate="false"/>
    </style:style>
    <style:style style:name="標題字元1" style:display-name="(1)標題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一A." style:display-name="(一)A." style:family="paragraph">
      <style:paragraph-properties fo:text-align="justify" fo:line-height="0.3611in" fo:margin-left="0.7958in" fo:margin-right="0.0284in" fo:text-indent="-0.2958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一A.字元" style:display-name="(一)A.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一內文1" style:display-name="(一)內文" style:family="paragraph" style:parent-style-name="內文">
      <style:paragraph-properties style:snap-to-layout-grid="false" fo:margin-top="0.0104in" fo:margin-bottom="0.0104in" fo:line-height="0.3055in" fo:margin-left="0.0694in" fo:text-indent="0.1388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一內文字元1" style:display-name="(一)內文 字元" style:family="text">
      <style:text-properties style:font-name="Times New Roman" style:font-name-asian="標楷體" style:font-name-complex="Times New Roman" fo:font-size="14pt" style:font-size-asian="14pt"/>
    </style:style>
    <style:style style:name="內文2" style:display-name="1.1內文" style:family="paragraph" style:parent-style-name="標題" style:default-outline-level="2">
      <style:paragraph-properties fo:margin-left="0in" fo:text-indent="0.3333in">
        <style:tab-stops/>
      </style:paragraph-properties>
      <style:text-properties fo:font-weight="normal" style:font-weight-asian="normal" style:font-size-complex="14pt" fo:hyphenate="false"/>
    </style:style>
    <style:style style:name="內文字元1" style:display-name="1.1內文 字元" style:family="text" style:parent-style-name="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內文3" style:display-name="1.內文" style:family="paragraph" style:parent-style-name="一內文0" style:default-outline-level="2">
      <style:paragraph-properties fo:margin-left="0.4916in">
        <style:tab-stops/>
      </style:paragraph-properties>
      <style:text-properties fo:hyphenate="false"/>
    </style:style>
    <style:style style:name="內文字元2" style:display-name="1.內文 字元" style:family="text" style:parent-style-name="一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內文4" style:display-name="1內文" style:family="paragraph" style:parent-style-name="內文">
      <style:paragraph-properties style:snap-to-layout-grid="false" fo:margin-top="0.0347in" fo:margin-bottom="0.0104in" fo:line-height="0.3055in" fo:margin-left="0.1388in" fo:text-indent="0.1388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字元3" style:display-name="1內文 字元" style:family="text">
      <style:text-properties style:font-name="Times New Roman" style:font-name-asian="標楷體" style:font-name-complex="Times New Roman" fo:font-size="14pt" style:font-size-asian="14pt"/>
    </style:style>
    <style:style style:name="E2" style:display-name="２" style:family="paragraph" style:parent-style-name="內文">
      <style:paragraph-properties style:snap-to-layout-grid="false" fo:text-align="justify" fo:line-height="0.2083in" fo:margin-left="0.5166in" fo:text-indent="-0.2666in">
        <style:tab-stops/>
      </style:paragraph-properties>
      <style:text-properties style:font-name="標楷體" style:font-name-asian="標楷體" style:font-size-complex="11pt" fo:hyphenate="false"/>
    </style:style>
    <style:style style:name="字元2" style:display-name="２ 字元" style:family="text">
      <style:text-properties style:font-name="標楷體" style:font-name-asian="標楷體" style:font-name-complex="Times New Roman" style:font-size-complex="11pt"/>
    </style:style>
    <style:style style:name="A" style:display-name="A" style:family="paragraph" style:parent-style-name="E1">
      <style:paragraph-properties fo:margin-left="0.2777in" fo:text-indent="-0.0694in">
        <style:tab-stops/>
      </style:paragraph-properties>
      <style:text-properties fo:hyphenate="false"/>
    </style:style>
    <style:style style:name="A字元" style:display-name="A 字元" style:family="text" style:parent-style-name="字元1">
      <style:text-properties style:font-name="Times New Roman" style:font-name-asian="標楷體" style:font-name-complex="Times New Roman" fo:font-size="14pt" style:font-size-asian="14pt"/>
    </style:style>
    <style:style style:name="A.內文" style:display-name="A.內文" style:family="paragraph" style:parent-style-name="標題a" style:default-outline-level="2">
      <style:paragraph-properties fo:margin-left="0.3333in" fo:text-indent="0.3888in">
        <style:tab-stops/>
      </style:paragraph-properties>
      <style:text-properties fo:hyphenate="false"/>
    </style:style>
    <style:style style:name="A.內文字元" style:display-name="A.內文 字元" style:family="text" style:parent-style-name="標題字元1">
      <style:text-properties style:font-name="Times New Roman" style:font-name-asian="標楷體" style:font-name-complex="Times New Roman" fo:font-weight="bold" style:font-weight-asian="bold"/>
    </style:style>
    <style:style style:name="a.標題" style:display-name="a.標題" style:family="paragraph" style:parent-style-name="A.內文" style:default-outline-level="2">
      <style:paragraph-properties fo:margin-left="0.5833in" fo:text-indent="-0.1666in">
        <style:tab-stops>
          <style:tab-stop style:type="left" style:position="0.3833in"/>
        </style:tab-stops>
      </style:paragraph-properties>
      <style:text-properties fo:hyphenate="false"/>
    </style:style>
    <style:style style:name="a.標題字元" style:display-name="a.標題 字元" style:family="text" style:parent-style-name="A.內文字元">
      <style:text-properties style:font-name="Times New Roman" style:font-name-asian="標楷體" style:font-name-complex="Times New Roman" fo:font-weight="bold" style:font-weight-asian="bold"/>
    </style:style>
    <style:style style:name="a.內文0" style:display-name="a.內文" style:family="paragraph" style:parent-style-name="a.標題" style:default-outline-level="2">
      <style:paragraph-properties fo:margin-left="0.4166in" fo:text-indent="0.3333in">
        <style:tab-stops>
          <style:tab-stop style:type="left" style:position="0.55in"/>
        </style:tab-stops>
      </style:paragraph-properties>
      <style:text-properties fo:hyphenate="false"/>
    </style:style>
    <style:style style:name="a.內文字元0" style:display-name="a.內文 字元" style:family="text" style:parent-style-name="a.標題字元">
      <style:text-properties style:font-name="Times New Roman" style:font-name-asian="標楷體" style:font-name-complex="Times New Roman" fo:font-weight="bold" style:font-weight-asian="bold"/>
    </style:style>
    <style:style style:name="A.標題0" style:display-name="A.標題" style:family="paragraph" style:parent-style-name="內文1" style:default-outline-level="2">
      <style:paragraph-properties fo:margin-left="0.625in" fo:text-indent="-0.2916in">
        <style:tab-stops>
          <style:tab-stop style:type="left" style:position="0.5916in"/>
        </style:tab-stops>
      </style:paragraph-properties>
      <style:text-properties fo:hyphenate="false"/>
    </style:style>
    <style:style style:name="A.標題字元0" style:display-name="A.標題 字元" style:family="text" style:parent-style-name="內文字元0">
      <style:text-properties style:font-name="Times New Roman" style:font-name-asian="標楷體" style:font-name-complex="Times New Roman" fo:font-weight="normal" style:font-weight-asian="normal" style:font-weight-complex="bold" style:font-size-complex="14pt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Times New Roman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I.內文" style:display-name="I.內文" style:family="paragraph" style:parent-style-name="a.內文0" style:default-outline-level="2">
      <style:paragraph-properties fo:margin-left="0.5in">
        <style:tab-stops>
          <style:tab-stop style:type="left" style:position="0.4666in"/>
        </style:tab-stops>
      </style:paragraph-properties>
      <style:text-properties fo:hyphenate="false"/>
    </style:style>
    <style:style style:name="I.內文字元" style:display-name="I.內文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I.標題" style:display-name="I.標題" style:family="paragraph" style:parent-style-name="a.內文0" style:default-outline-level="2">
      <style:paragraph-properties fo:margin-left="0.6666in" fo:text-indent="-0.1666in">
        <style:tab-stops>
          <style:tab-stop style:type="left" style:position="0.3in"/>
        </style:tab-stops>
      </style:paragraph-properties>
      <style:text-properties fo:hyphenate="false"/>
    </style:style>
    <style:style style:name="I.標題字元" style:display-name="I.標題 字元" style:family="text" style:parent-style-name="a.內文字元0">
      <style:text-properties style:font-name="Times New Roman" style:font-name-asian="標楷體" style:font-name-complex="Times New Roman" fo:font-weight="bold" style:font-weight-asian="bol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ourier New" style:font-name-complex="Courier New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一" style:display-name="一" style:family="paragraph" style:parent-style-name="內文">
      <style:paragraph-properties fo:widows="2" fo:orphans="2" fo:text-align="justify" fo:margin-top="0.0833in" fo:margin-bottom="0.0833in" fo:line-height="150%" fo:margin-left="0.727in" fo:margin-right="0.1958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一字元" style:display-name="一 字元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一0" style:display-name="一、" style:family="paragraph" style:parent-style-name="內文" style:next-style-name="內文" style:default-outline-level="1">
      <style:paragraph-properties style:snap-to-layout-grid="false" fo:margin-top="0.0347in" fo:margin-bottom="0.0104in" fo:line-height="0.3055in"/>
      <style:text-properties style:font-name="Times New Roman" style:font-name-asian="標楷體" fo:font-weight="bold" style:font-weight-asian="bold" fo:font-size="14pt" style:font-size-asian="14pt" fo:hyphenate="false"/>
    </style:style>
    <style:style style:name="一字元0" style:display-name="一、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一內容" style:display-name="一、內容" style:family="paragraph" style:parent-style-name="一標題" style:default-outline-level="2">
      <style:paragraph-properties style:snap-to-layout-grid="true" fo:margin-left="0.1666in" fo:text-indent="0.3333in">
        <style:tab-stops/>
      </style:paragraph-properties>
      <style:text-properties fo:font-weight="normal" style:font-weight-asian="normal" fo:hyphenate="false"/>
    </style:style>
    <style:style style:name="一內容字元" style:display-name="一、內容 字元" style:family="text" style:parent-style-name="一標題字元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圖格式" style:display-name="圖格式" style:family="paragraph" style:next-style-name="內文">
      <style:paragraph-properties style:snap-to-layout-grid="false" fo:text-align="center" fo:margin-top="0.0347in"/>
      <style:text-properties style:font-name="Times New Roman" style:font-name-asian="標楷體" fo:hyphenate="false"/>
    </style:style>
    <style:style style:name="圖格式字元" style:display-name="圖格式 字元" style:family="text">
      <style:text-properties style:font-name="Times New Roman" style:font-name-asian="標楷體" style:font-name-complex="Times New Roman"/>
    </style:style>
    <style:style style:name="一內文2" style:display-name="一內文" style:family="paragraph" style:parent-style-name="圖格式">
      <style:paragraph-properties fo:widows="0" fo:orphans="0" style:snap-to-layout-grid="true" fo:text-align="start" fo:margin-top="0.125in" fo:margin-bottom="0.125in" fo:line-height="0.3055in" fo:text-indent="0.3888in"/>
      <style:text-properties fo:font-size="14pt" style:font-size-asian="14pt" style:font-size-complex="13pt" fo:hyphenate="false"/>
    </style:style>
    <style:style style:name="一內文字元2" style:display-name="一內文 字元" style:family="text" style:parent-style-name="圖格式字元">
      <style:text-properties style:font-name="Times New Roman" style:font-name-asian="標楷體" style:font-name-complex="Times New Roman" fo:font-size="14pt" style:font-size-asian="14pt" style:font-size-complex="13pt"/>
    </style:style>
    <style:style style:name="大標1" style:display-name="大標1" style:family="paragraph" style:parent-style-name="內文">
      <style:paragraph-properties style:snap-to-layout-grid="false" fo:margin-top="0.0347in" fo:line-height="150%" fo:margin-left="0.1388in" fo:text-indent="-0.138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小標1" style:display-name="小標1" style:family="paragraph" style:parent-style-name="內文" style:next-style-name="內文">
      <style:paragraph-properties style:snap-to-layout-grid="false" fo:text-align="justify" fo:line-height="150%" fo:margin-left="0.2777in" fo:text-indent="-0.1388in">
        <style:tab-stops/>
      </style:paragraph-properties>
      <style:text-properties style:font-name="Times New Roman" style:font-name-asian="標楷體" fo:font-size="14pt" style:font-size-asian="14pt" style:font-size-complex="13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日期" style:display-name="日期" style:family="paragraph" style:parent-style-name="內文" style:next-style-name="內文">
      <style:paragraph-properties style:snap-to-layout-grid="false" fo:text-align="end" fo:margin-top="0.0347in" fo:margin-bottom="0.0104in" fo:line-height="0.3055in" fo:text-indent="0.1388in"/>
      <style:text-properties style:font-name="Times New Roman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1347in">
        <style:tab-stops>
          <style:tab-stop style:type="right" style:leader-style="dotted" style:leader-text="." style:position="5.868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055in" fo:margin-left="0.7284in" fo:text-indent="-0.3333in">
        <style:tab-stops>
          <style:tab-stop style:type="right" style:leader-style="dotted" style:leader-text="." style:position="5.4736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mbria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fo:hyphenate="false"/>
    </style:style>
    <style:style style:name="表內文" style:display-name="表 內文" style:family="paragraph" style:parent-style-name="標題0" style:default-outline-level="2">
      <style:paragraph-properties fo:text-align="center" fo:margin-bottom="0in" fo:margin-left="0in" fo:text-indent="0in">
        <style:tab-stops/>
      </style:paragraph-properties>
      <style:text-properties fo:background-color="#FFFFFF" fo:hyphenate="false"/>
    </style:style>
    <style:style style:name="表內文字元" style:display-name="表 內文 字元" style:family="text" style:parent-style-name="標題字元0">
      <style:text-properties style:font-name="Times New Roman" style:font-name-asian="標楷體" style:font-name-complex="Times New Roman" fo:font-weight="bold" style:font-weight-asian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表標題" style:display-name="表 標題" style:family="paragraph" style:parent-style-name="標號" style:default-outline-level="4">
      <style:paragraph-properties style:snap-to-layout-grid="false" fo:text-align="center" fo:line-height="0.3055in" fo:margin-left="0.5in" fo:text-indent="-0.5in">
        <style:tab-stops/>
      </style:paragraph-properties>
      <style:text-properties style:font-name="標楷體" style:font-name-asian="標楷體" fo:hyphenate="false"/>
    </style:style>
    <style:style style:name="表標題字元" style:display-name="表 標題 字元" style:family="text" style:parent-style-name="標號字元">
      <style:text-properties style:font-name="標楷體" style:font-name-asian="標楷體" style:font-name-complex="Times New Roman" fo:font-size="10pt" style:font-size-asian="10pt" style:font-size-complex="10pt"/>
    </style:style>
    <style:style style:name="表" style:display-name="表、" style:family="paragraph" style:parent-style-name="內文" style:default-outline-level="4">
      <style:paragraph-properties style:snap-to-layout-grid="false" fo:text-align="center" fo:margin-top="0.0347in" fo:margin-bottom="0.0104in" fo:line-height="0.3055in"/>
      <style:text-properties style:font-name="Times New Roman" style:font-name-asian="標楷體" fo:font-size="14pt" style:font-size-asian="14pt" fo:hyphenate="false"/>
    </style:style>
    <style:style style:name="表字元" style:display-name="表、 字元" style:family="text">
      <style:text-properties style:font-name="Times New Roman" style:font-name-asian="標楷體" style:font-name-complex="Times New Roman" fo:font-size="14pt" style:font-size-asian="14pt"/>
    </style:style>
    <style:style style:name="表標題0" style:display-name="表、標題" style:family="paragraph" style:parent-style-name="標號">
      <style:paragraph-properties fo:text-align="center" fo:line-height="0.2777in"/>
      <style:text-properties style:font-name="Times New Roman" style:font-name-asian="標楷體" fo:font-size="14pt" style:font-size-asian="14pt" fo:hyphenate="false"/>
    </style:style>
    <style:style style:name="表標題字元0" style:display-name="表、標題 字元" style:family="text" style:parent-style-name="預設段落字型">
      <style:text-properties style:font-name="Times New Roman" style:font-name-asian="標楷體" fo:font-size="14pt" style:font-size-asian="14pt" style:font-size-complex="10pt"/>
    </style:style>
    <style:style style:name="表內文0" style:display-name="表內文" style:family="paragraph" style:parent-style-name="內文">
      <style:paragraph-properties fo:text-align="justify" style:vertical-align="baseline" fo:line-height="0.2777in"/>
      <style:text-properties style:font-name="標楷體" style:font-name-asian="標楷體" style:letter-kerning="false" fo:hyphenate="false"/>
    </style:style>
    <style:style style:name="表內文字元0" style:display-name="表內文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表內文-C" style:display-name="表內文-C" style:family="paragraph" style:parent-style-name="內文">
      <style:paragraph-properties fo:text-align="center" fo:line-height="0.3333in"/>
      <style:text-properties style:font-name="Times New Roman" style:font-name-asian="標楷體" fo:font-weight="bold" style:font-weight-asian="bold" fo:hyphenate="false"/>
    </style:style>
    <style:style style:name="表內文-C字元" style:display-name="表內文-C 字元" style:family="text">
      <style:text-properties style:font-name="Times New Roman" style:font-name-asian="標楷體" style:font-name-complex="Times New Roman" fo:font-weight="bold" style:font-weight-asian="bold"/>
    </style:style>
    <style:style style:name="表名稱" style:display-name="表名稱" style:family="paragraph" style:auto-update="true">
      <style:paragraph-properties fo:widows="0" fo:orphans="0" style:snap-to-layout-grid="false" fo:text-align="center" fo:margin-top="0.0375in" fo:line-height="120%" fo:margin-left="0.5354in" fo:text-indent="-0.2006in">
        <style:tab-stops/>
      </style:paragraph-properties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 fo:hyphenate="false"/>
    </style:style>
    <style:style style:name="表格式" style:display-name="表格式" style:family="paragraph" style:parent-style-name="內文">
      <style:paragraph-properties fo:text-align="justify" fo:line-height="0.2777in"/>
      <style:text-properties style:font-name="Times New Roman" style:font-name-asian="標楷體" fo:font-size="14pt" style:font-size-asian="14pt" style:font-size-complex="14pt" fo:hyphenate="false"/>
    </style:style>
    <style:style style:name="表格式字元" style:display-name="表格式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標題" style:display-name="章節標題" style:family="paragraph" style:parent-style-name="內文" style:next-style-name="內文">
      <style:paragraph-properties style:snap-to-layout-grid="false" fo:margin-top="0.0347in" fo:margin-bottom="0.0104in" fo:line-height="0.3055in"/>
      <style:text-properties style:font-name="Times New Roman" style:font-name-asian="標楷體" fo:font-weight="bold" style:font-weight-asian="bold" fo:color="#000000" fo:font-size="14pt" style:font-size-asian="14pt" fo:hyphenate="false"/>
    </style:style>
    <style:style style:name="章節標題字元" style:display-name="章節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第一章一" style:display-name="第一章(一)" style:family="paragraph" style:parent-style-name="內文">
      <style:paragraph-properties fo:text-align="justify" style:vertical-align="baseline" fo:margin-top="0.0833in" fo:margin-bottom="0.0833in" fo:line-height="0.25in" fo:margin-left="0.068in" fo:margin-right="-0.2715in" fo:text-indent="-0.28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第一章一字元" style:display-name="第一章(一)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第一章內文" style:display-name="第一章、內文" style:family="paragraph" style:parent-style-name="內文Web">
      <style:paragraph-properties fo:text-align="justify" fo:margin-top="0in" fo:margin-bottom="0.125in" fo:line-height="0.3055in" fo:text-indent="0.3333in" fo:background-color="#FFFFFF">
        <style:background-fill draw:fill="solid" draw:fill-color="#FFFFFF"/>
      </style:paragraph-properties>
      <style:text-properties style:font-name="Times New Roman" style:font-name-complex="Times New Roman" fo:color="#000000" fo:hyphenate="false"/>
    </style:style>
    <style:style style:name="第一章內文字元" style:display-name="第一章、內文 字元" style:family="text" style:parent-style-name="內文Web字元">
      <style:text-properties style:font-name="Times New Roman" style:font-name-asian="新細明體" style:font-name-complex="Times New Roman" fo:color="#000000" style:letter-kerning="false" fo:background-color="#FFFFFF"/>
    </style:style>
    <style:style style:name="第一章標題" style:display-name="第一章、標題" style:family="paragraph" style:parent-style-name="內文" style:default-outline-level="1">
      <style:paragraph-properties style:snap-to-layout-grid="false" fo:text-align="center" fo:margin-bottom="0.125in" fo:line-height="0.3055in"/>
      <style:text-properties style:font-name="Times New Roman" fo:font-weight="bold" style:font-weight-asian="bold" fo:font-size="16pt" style:font-size-asian="16pt" style:font-size-complex="16pt" fo:hyphenate="false"/>
    </style:style>
    <style:style style:name="第一章標題字元" style:display-name="第一章、標題 字元" style:family="text" style:parent-style-name="預設段落字型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第一章一0" style:display-name="第一章一" style:family="paragraph" style:parent-style-name="內文">
      <style:paragraph-properties fo:text-align="justify" style:vertical-align="baseline" fo:margin-top="0.0833in" fo:margin-bottom="0.0833in" fo:line-height="0.25in" fo:margin-left="0.0673in" fo:margin-right="-0.2729in" fo:text-indent="-0.2916in">
        <style:tab-stops/>
      </style:paragraph-properties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壹內文" style:display-name="壹、內文" style:family="paragraph" style:parent-style-name="內文Web">
      <style:paragraph-properties fo:text-align="justify" fo:margin-top="0in" fo:margin-bottom="0.125in" fo:line-height="0.3055in" fo:text-indent="0.3888in" fo:background-color="#FFFFFF">
        <style:background-fill draw:fill="solid" draw:fill-color="#FFFFFF"/>
      </style:paragraph-properties>
      <style:text-properties style:font-name="Times New Roman" style:font-name-complex="Times New Roman" fo:color="#000000" fo:font-size="14pt" style:font-size-asian="14pt" style:font-size-complex="14pt" fo:hyphenate="false"/>
    </style:style>
    <style:style style:name="壹內文字元" style:display-name="壹、內文 字元" style:family="text" style:parent-style-name="內文Web字元">
      <style:text-properties style:font-name="Times New Roman" style:font-name-asian="新細明體" style:font-name-complex="Times New Roman" fo:color="#000000" style:letter-kerning="false" fo:font-size="14pt" style:font-size-asian="14pt" style:font-size-complex="14pt" fo:background-color="#FFFFFF"/>
    </style:style>
    <style:style style:name="壹標題" style:display-name="壹、標題" style:family="paragraph" style:parent-style-name="內文" style:default-outline-level="1">
      <style:paragraph-properties style:snap-to-layout-grid="false" fo:margin-bottom="0.125in" fo:line-height="0.2777in"/>
      <style:text-properties fo:font-weight="bold" style:font-weight-asian="bold" fo:font-size="16pt" style:font-size-asian="16pt" style:font-size-complex="16pt" fo:hyphenate="false"/>
    </style:style>
    <style:style style:name="壹標題字元" style:display-name="壹、標題 字元" style:family="text" style:parent-style-name="預設段落字型">
      <style:text-properties fo:font-weight="bold" style:font-weight-asian="bold" fo:font-size="16pt" style:font-size-asian="16pt" style:font-size-complex="16pt"/>
    </style:style>
    <style:style style:name="註腳" style:display-name="註腳" style:family="paragraph" style:parent-style-name="內文">
      <style:paragraph-properties style:snap-to-layout-grid="false" style:line-height-at-least="0.1666in" fo:margin-left="0.0694in" fo:text-indent="-0.0694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字元" style:display-name="註腳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註解" style:display-name="註解" style:family="paragraph" style:parent-style-name="內文">
      <style:paragraph-properties style:snap-to-layout-grid="false" fo:margin-top="0.0347in" fo:margin-bottom="0.0104in" style:line-height-at-least="0.1666in"/>
      <style:text-properties style:font-name="Times New Roman" style:font-name-asian="標楷體" fo:font-size="10pt" style:font-size-asian="10pt" fo:hyphenate="false"/>
    </style:style>
    <style:style style:name="註解字元" style:display-name="註解 字元" style:family="text">
      <style:text-properties style:font-name="Times New Roman" style:font-name-asian="標楷體" style:font-name-complex="Times New Roman" fo:font-size="10pt" style:font-size-asian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3">
      <style:paragraph-properties style:snap-to-layout-grid="false" style:contextual-spacing="true" fo:margin-top="0.0347in" fo:margin-bottom="0.0104in" fo:line-height="0.3055in"/>
      <style:text-properties style:font-name="Times New Roman" style:font-name-asian="標楷體" fo:font-size="14pt" style:font-size-asian="14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圖" style:display-name="圖" style:family="paragraph" style:parent-style-name="表" style:next-style-name="內文" style:default-outline-level="5">
      <style:paragraph-properties fo:margin-top="0.0208in"/>
      <style:text-properties fo:hyphenate="false"/>
    </style:style>
    <style:style style:name="圖字元" style:display-name="圖 字元" style:family="text" style:parent-style-name="表字元">
      <style:text-properties style:font-name="Times New Roman" style:font-name-asian="標楷體" style:font-name-complex="Times New Roman" fo:font-size="14pt" style:font-size-asian="14pt"/>
    </style:style>
    <style:style style:name="圖0" style:display-name="圖、" style:family="paragraph" style:parent-style-name="一內文1">
      <style:paragraph-properties style:snap-to-layout-grid="true" fo:text-align="center" fo:margin-top="0.0347in" fo:margin-bottom="0in" fo:line-height="0.3472in" fo:margin-left="0in" fo:text-indent="0in">
        <style:tab-stops/>
      </style:paragraph-properties>
      <style:text-properties fo:hyphenate="false"/>
    </style:style>
    <style:style style:name="圖字元0" style:display-name="圖、 字元" style:family="text">
      <style:text-properties style:font-name="Times New Roman" style:font-name-asian="標楷體" style:font-name-complex="Times New Roman" fo:font-size="14pt" style:font-size-asian="14pt"/>
    </style:style>
    <style:style style:name="圖片" style:display-name="圖片" style:family="paragraph" style:parent-style-name="內文">
      <style:paragraph-properties fo:text-align="center"/>
      <style:text-properties style:font-size-complex="11pt" fo:hyphenate="false"/>
    </style:style>
    <style:style style:name="圖片格式" style:display-name="圖片格式" style:family="paragraph" style:parent-style-name="內文">
      <style:text-properties style:font-name="Times New Roman" style:font-name-asian="標楷體" fo:font-size="14pt" style:font-size-asian="14pt" style:font-size-complex="14pt" fo:hyphenate="false"/>
    </style:style>
    <style:style style:name="圖片格式字元" style:display-name="圖片格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圖例" style:display-name="圖例" style:family="paragraph">
      <style:paragraph-properties fo:text-align="center" fo:margin-top="0.125in"/>
      <style:text-properties style:font-name="Times New Roman" style:font-name-asian="標楷體" fo:font-size="14pt" style:font-size-asian="14pt" style:font-size-complex="14pt" fo:hyphenate="false"/>
    </style:style>
    <style:style style:name="圖例字元" style:display-name="圖例 字元" style:family="text">
      <style:text-properties style:font-name="Times New Roman" style:font-name-asian="標楷體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圖標題" style:display-name="圖標題" style:family="paragraph" style:parent-style-name="表標題" style:default-outline-level="4">
      <style:text-properties fo:hyphenate="false"/>
    </style:style>
    <style:style style:name="圖標題字元" style:display-name="圖標題 字元" style:family="text" style:parent-style-name="表標題字元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.1" style:display-name="標題(1.1)" style:family="paragraph" style:next-style-name="內文" style:default-outline-level="2">
      <style:paragraph-properties fo:margin-bottom="0.0347in" fo:line-height="0.2777in"/>
      <style:text-properties style:font-name="Times New Roman" style:font-name-asian="標楷體" fo:font-weight="bold" style:font-weight-asian="bold" fo:color="#000000" fo:font-size="14pt" style:font-size-asian="14pt" fo:hyphenate="false"/>
    </style:style>
    <style:style style:name="標題1.1字元" style:display-name="標題(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1.1.1" style:display-name="標題(1.1.1)" style:family="paragraph" style:next-style-name="內文" style:default-outline-level="3">
      <style:paragraph-properties style:snap-to-layout-grid="false" fo:margin-bottom="0.0347in" fo:line-height="0.2777in"/>
      <style:text-properties style:font-name="Times New Roman" style:font-name-asian="標楷體" fo:font-weight="bold" style:font-weight-asian="bold" fo:color="#000000" fo:font-size="14pt" style:font-size-asian="14pt" fo:hyphenate="false"/>
    </style:style>
    <style:style style:name="標題1.1.1字元" style:display-name="標題(1.1.1)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標題壹" style:display-name="標題(壹)" style:family="paragraph" style:default-outline-level="1">
      <style:paragraph-properties style:snap-to-layout-grid="false" fo:text-align="center" fo:margin-bottom="0.0347in" fo:line-height="0.2777in"/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 fo:hyphenate="false"/>
    </style:style>
    <style:style style:name="標題壹字元" style:display-name="標題(壹) 字元" style:family="text">
      <style:text-properties style:font-name="Times New Roman" style:font-name-asian="標楷體" style:font-name-complex="Arial" fo:font-weight="bold" style:font-weight-asian="bold" fo:color="#000000" fo:font-size="16pt" style:font-size-asian="16pt" style:font-size-complex="16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b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2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list-style style:name="LFO1" style:display-name="LFO1">
      <text:list-level-style-number text:level="1" style:num-prefix="(" style:num-suffix=")" style:num-list-format-name="NLF0" style:num-format="1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_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k Ark</meta:initial-creator>
    <dc:creator>Ark Ark</dc:creator>
    <meta:creation-date>2026-06-10T07:31:00Z</meta:creation-date>
    <dc:date>2026-06-10T07:36:00Z</dc:date>
    <meta:template xlink:href="Normal" xlink:type="simple"/>
    <meta:editing-cycles>3</meta:editing-cycles>
    <meta:editing-duration>PT0S</meta:editing-duration>
    <meta:user-defined meta:name="GrammarlyDocumentId">426f52f4-0c47-4a63-8829-8d7b15636998</meta:user-defined>
    <meta:document-statistic meta:page-count="7" meta:paragraph-count="4" meta:word-count="321" meta:character-count="2152" meta:row-count="15" meta:non-whitespace-character-count="1835"/>
  </office:meta>
</office:document-meta>
</file>