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Segoe UI" fo:color="#202122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master-page-name="MP1" style:family="paragraph">
      <style:paragraph-properties fo:break-before="pag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margin-bottom="0.125in" fo:line-height="0.2916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P45" style:parent-style-name="內文" style:family="paragraph">
      <style:paragraph-properties fo:margin-top="0.125in" fo:margin-bottom="0.125in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2" style:parent-style-name="內文" style:family="paragraph">
      <style:paragraph-properties fo:margin-top="0.125in" fo:margin-bottom="0.125in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3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fo:margin-top="0.125in" fo:margin-bottom="0.125in" fo:line-height="0.2916in" fo:margin-left="0.8916in" fo:text-indent="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7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8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9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0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1" style:parent-style-name="清單段落" style:list-style-name="LFO1" style:family="paragraph">
      <style:paragraph-properties fo:margin-top="0.125in" fo:margin-bottom="0.125in" fo:line-height="0.2916in" fo:margin-left="0.8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top="0.125in" fo:margin-bottom="0.125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P8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7" style:family="table-column">
      <style:table-column-properties style:column-width="0.5875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4.5277in"/>
    </style:style>
    <style:style style:name="Table86" style:family="table">
      <style:table-properties style:width="6.6902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 fo:margin-left="0.0236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 fo:margin-left="0.0013in" fo:text-indent="-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style:letter-kerning="false" fo:font-size="14pt" style:font-size-asian="14pt" style:font-size-complex="12pt" fo:language="zh" fo:country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221" style:parent-style-name="內文" style:family="paragraph">
      <style:paragraph-properties fo:text-align="justify" fo:line-height="0.3472in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0" style:parent-style-name="內文" style:family="paragraph">
      <style:paragraph-properties fo:text-align="justify" fo:line-height="0.3472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4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Segoe UI" fo:color="#202122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margin-right="-0.6902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widows="2" fo:orphans="2"/>
    </style:style>
    <style:style style:name="P276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Segoe UI" fo:color="#202122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margin-right="-0.6902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6341426"/>附件一</text:p>
      <text:p text:style-name="P2">公 <text:s text:c="5"/>告</text:p>
      <text:p text:style-name="P3"><text:span text:style-name="T4">(</text:span><text:span text:style-name="T5">參考</text:span><text:span text:style-name="T6">範例)</text:span></text:p>
      <text:p text:style-name="內文"><text:span text:style-name="T7"><text:s text:c="4"/></text:span><text:span text:style-name="T8">本公司(人)擬於高雄</text:span><text:span text:style-name="T9">市OO區OO段(小段)OOOO地號</text:span><text:span text:style-name="T10">/</text:span><text:span text:style-name="T11">高雄市OO區OO路OO號設置</text:span><text:span text:style-name="T12">地面型/水面型太陽光電發電設備/生質能發電設備</text:span><text:span text:style-name="T13">/</text:span><text:span text:style-name="T14">附屬儲能設施</text:span><text:span text:style-name="T15">/</text:span><text:span text:style-name="T16">升壓站</text:span><text:span text:style-name="T17">，</text:span><text:span text:style-name="T18">設置</text:span><text:span text:style-name="T19">面積____平方公尺，裝置容量</text:span><text:span text:style-name="T20">/共用容量</text:span><text:span text:style-name="T21">______</text:span><text:span text:style-name="T22">瓩</text:span><text:span text:style-name="T23">，</text:span><text:span text:style-name="T24">特此公告周知，公告期間自中華民國_</text:span><text:span text:style-name="T25">__年___月___日起至___年___月___日止，如對本案場</text:span><text:span text:style-name="T26">有疑義或有相關疑問，請於公告期間內逕洽本公司(人)或將相關意見提送高雄市政府經濟發展局。</text:span></text:p>
      <text:p text:style-name="P27"/>
      <text:p text:style-name="P28">設置者(姓名/公司名稱)：</text:p>
      <text:p text:style-name="內文"><text:span text:style-name="T29"><draw:custom-shape svg:x="3.93333in" svg:y="0.2in" svg:width="1.2in" svg:height="1.1083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0">公司統一編號:</text:span></text:p>
      <text:p text:style-name="內文"><text:span text:style-name="T31"><draw:custom-shape svg:x="5.325in" svg:y="0.14167in" svg:width="0.725in" svg:height="0.65833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2">通訊地址:</text:span></text:p>
      <text:p text:style-name="P33">聯絡電話:</text:p>
      <text:p text:style-name="P34"/>
      <text:p text:style-name="P35"/>
      <text:p text:style-name="P36"><text:span text:style-name="T37">中華民國 <text:s text:c="3"/>年 <text:s text:c="3"/>月 <text:s text:c="3"/>日</text:span></text:p>
      <text:soft-page-break/>
      <text:h text:style-name="P38" text:outline-level="1">附件二</text:h>
      <text:h text:style-name="P39" text:outline-level="1"><text:span text:style-name="T40">地面型/水面型太陽光電</text:span><text:span text:style-name="T41">發電設備/</text:span><text:span text:style-name="T42">生質能發電設備</text:span><text:span text:style-name="T43">/</text:span><text:span text:style-name="T44">附</text:span></text:h>
      <text:h text:style-name="P45" text:outline-level="1"><text:span text:style-name="T46"><text:s text:c="2"/></text:span><text:span text:style-name="T47">屬儲能設施</text:span><text:span text:style-name="T48">/</text:span><text:span text:style-name="T49">升壓站</text:span><text:span text:style-name="T50">基本設計書圖</text:span><text:bookmark-end text:name="_Hlk216341426"/><text:span text:style-name="T51">(範例)</text:span></text:h>
      <text:h text:style-name="P52" text:outline-level="1"/>
      <text:list text:style-name="LFO1" text:continue-numbering="true">
        <text:list-item>
          <text:p text:style-name="P53"><text:span text:style-name="T54">案場</text:span><text:span text:style-name="T55">場址</text:span><text:span text:style-name="T56">:</text:span><text:span text:style-name="T57">高雄市</text:span><text:span text:style-name="T58">______</text:span><text:span text:style-name="T59">區</text:span><text:span text:style-name="T60">_____</text:span><text:span text:style-name="T61">段(小段)</text:span><text:span text:style-name="T62">____________</text:span><text:span text:style-name="T63">地號/</text:span></text:p>
        </text:list-item>
      </text:list>
      <text:h text:style-name="P64" text:outline-level="1">高雄市______區_____路_____號</text:h>
      <text:list text:style-name="LFO1" text:continue-numbering="true">
        <text:list-item>
          <text:p text:style-name="P65">設備類別：_________</text:p>
        </text:list-item>
        <text:list-item>
          <text:p text:style-name="P66">案場裝置容量/共用容量:________瓩</text:p>
        </text:list-item>
        <text:list-item>
          <text:p text:style-name="P67">案場設置面積:________平方公尺</text:p>
        </text:list-item>
        <text:list-item>
          <text:p text:style-name="P68">案場發電設備及附屬設施排佈(附圖):</text:p>
        </text:list-item>
        <text:list-item>
          <text:p text:style-name="P69">案場設置之3D模擬圖(附圖):</text:p>
        </text:list-item>
        <text:list-item>
          <text:p text:style-name="P70">案場周邊現況(附圖):</text:p>
        </text:list-item>
        <text:list-item>
          <text:p text:style-name="P71">案場建置說明:</text:p>
        </text:list-item>
      </text:list>
      <text:p text:style-name="P72"/>
      <text:soft-page-break/>
      <text:h text:style-name="P73" text:outline-level="1"><text:span text:style-name="T74">地面型</text:span><text:span text:style-name="T75">/</text:span><text:span text:style-name="T76">水面型太陽光電發</text:span><text:span text:style-name="T77">電</text:span><text:span text:style-name="T78">設備</text:span><text:span text:style-name="T79">/</text:span><text:span text:style-name="T80">生質能發電設備</text:span><text:span text:style-name="T81">/</text:span><text:span text:style-name="T82">附屬儲能設施</text:span><text:span text:style-name="T83">/</text:span><text:span text:style-name="T84">升壓站</text:span></text:h>
      <text:h text:style-name="P85" text:outline-level="1">基本設計書圖內容說明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應說明項目</text:p>
          </table:table-cell>
          <table:table-cell table:style-name="TableCell95">
            <text:p text:style-name="P96">內容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設備類別</text:span></text:p>
          </table:table-cell>
          <table:table-cell table:style-name="TableCell103">
            <text:p text:style-name="P104"><text:span text:style-name="T105">說明公告內容之發電設備、</text:span><text:span text:style-name="T106">儲能設施或升壓站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案場位置</text:p>
          </table:table-cell>
          <table:table-cell table:style-name="TableCell113">
            <text:p text:style-name="P114"><text:span text:style-name="T115">應說明</text:span><text:span text:style-name="T116">本案設置位置</text:span><text:span text:style-name="T117">(</text:span><text:span text:style-name="T118">地號或地址</text:span><text:span text:style-name="T119">)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案場裝置容量</text:p>
          </table:table-cell>
          <table:table-cell table:style-name="TableCell126">
            <text:p text:style-name="P127"><text:span text:style-name="T128">應</text:span><text:span text:style-name="T129">說明本案預計設置之裝置容量</text:span><text:span text:style-name="T130">(</text:span><text:span text:style-name="T131">升壓站為共用容量</text:span><text:span text:style-name="T132">)</text:span><text:span text:style-name="T133">。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設置面積</text:p>
          </table:table-cell>
          <table:table-cell table:style-name="TableCell139">
            <text:p text:style-name="P140"><text:span text:style-name="T141">應</text:span><text:span text:style-name="T142">說明本案之</text:span><text:span text:style-name="T143">發電設備、</text:span><text:span text:style-name="T144">變流器</text:span><text:span text:style-name="T145">、</text:span><text:span text:style-name="T146">逆變器、變電箱、配電設施、</text:span><text:span text:style-name="T147">儲能設施、升壓站</text:span><text:span text:style-name="T148">等</text:span><text:span text:style-name="T149">設備之設置總面積。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發電設備</text:span><text:span text:style-name="T156">及附屬設施</text:span><text:span text:style-name="T157">排佈</text:span></text:p>
          </table:table-cell>
          <table:table-cell table:style-name="TableCell158">
            <text:p text:style-name="P159"><text:span text:style-name="T160">應至少說明發電設備、</text:span><text:span text:style-name="T161">變流器、</text:span><text:span text:style-name="T162">逆變器、變電箱、配電設施、</text:span><text:span text:style-name="T163">儲能設施、升壓站</text:span><text:span text:style-name="T164">等</text:span><text:span text:style-name="T165">之位置</text:span><text:span text:style-name="T166">(</text:span><text:span text:style-name="T167">輔以標示方位及比例尺之圖說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<text:span text:style-name="T175">太陽光電模組設置角度</text:span><text:span text:style-name="T176">(</text:span><text:span text:style-name="T177">生質能設備、儲能設施或升壓站免說明本項</text:span><text:span text:style-name="T178">)</text:span><text:span text:style-name="T179">。</text:span></text:p>
          </table:table-cell>
          <table:table-cell table:style-name="TableCell180">
            <text:p text:style-name="P181">應說明本案之太陽光電模組設置角度規劃朝向何方位。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案場設置之3D模擬圖</text:p>
          </table:table-cell>
          <table:table-cell table:style-name="TableCell187">
            <text:p text:style-name="P188"><text:span text:style-name="T189">以</text:span><text:span text:style-name="T190">3D</text:span><text:span text:style-name="T191">模式建置案場設置之模擬圖。</text:span>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<text:span text:style-name="T197">案場周邊現況</text:span></text:p>
          </table:table-cell>
          <table:table-cell table:style-name="TableCell198">
            <text:p text:style-name="P199"><text:span text:style-name="T200">應至少說明基地位置</text:span><text:span text:style-name="T201">(</text:span><text:span text:style-name="T202">輔以地圖</text:span><text:span text:style-name="T203">)</text:span><text:span text:style-name="T204">、基地本身及</text:span><text:span text:style-name="T205">周邊</text:span><text:span text:style-name="T206">住戶情形、</text:span><text:span text:style-name="T207">與鄰近住宅距離</text:span><text:span text:style-name="T208">(</text:span><text:span text:style-name="T209">輔以清晰空照圖或航照圖</text:span><text:span text:style-name="T210">)</text:span><text:span text:style-name="T211">。</text:span>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案場建置說明</text:span></text:p>
          </table:table-cell>
          <table:table-cell table:style-name="TableCell218">
            <text:p text:style-name="P219">應至少說明下列內容:</text:p>
            <text:p text:style-name="P220">(1)<text:tab/>施工階段:減少對周邊住戶影響及因應措施等。</text:p>
            <text:p text:style-name="P221"><text:span text:style-name="T222">(2)</text:span><text:span text:style-name="T223"><text:tab/></text:span><text:span text:style-name="T224">維運階段</text:span><text:span text:style-name="T225">:</text:span><text:span text:style-name="T226">在地友善措施</text:span><text:span text:style-name="T227">、</text:span><text:span text:style-name="T228">維護清洗方式說明</text:span><text:span text:style-name="T229">。</text:span></text:p>
            <text:p text:style-name="P230"><text:span text:style-name="T231">(3)<text:s/></text:span><text:span text:style-name="T232">設備眩光、電磁波、噪音等是否影響周邊住戶</text:span><text:span text:style-name="T233">。</text:span></text:p>
          </table:table-cell>
        </table:table-row>
      </table:table>
      <text:p text:style-name="內文"/>
      <text:soft-page-break/>
      <text:p text:style-name="P234">附件三</text:p>
      <text:p text:style-name="P235">切結書</text:p>
      <text:p text:style-name="P236"/>
      <text:p text:style-name="P237"><text:span text:style-name="T238">___________________(姓名/公司名稱)擬於高雄</text:span><text:span text:style-name="T239">市OO區OO段(小段)OOOO地號</text:span><text:span text:style-name="T240">/</text:span><text:span text:style-name="T241">高雄市OO區OO路OO號設置</text:span><text:span text:style-name="T242">地面型/水面型太陽光電發電設備</text:span><text:span text:style-name="T243">/</text:span><text:span text:style-name="T244">生質能發電設備</text:span><text:span text:style-name="T245">/</text:span><text:span text:style-name="T246">附屬儲能設施</text:span><text:span text:style-name="T247">/</text:span><text:span text:style-name="T248">升壓站</text:span><text:span text:style-name="T249">，</text:span><text:span text:style-name="T250">坐落土地面積______平方公尺，</text:span><text:span text:style-name="T251">裝置容量</text:span><text:span text:style-name="T252">/共用容量</text:span><text:span text:style-name="T253">______</text:span><text:span text:style-name="T254">瓩</text:span><text:span text:style-name="T255">。</text:span><text:span text:style-name="T256">業於000年00月00日起至000年00月00日止於案場、坐落里辦公處，公告期間無人提出異議，如有不實</text:span><text:span text:style-name="T257">願負法律上之責任。</text:span></text:p>
      <text:p text:style-name="P258">特立本切結為據。</text:p>
      <text:p text:style-name="P259"/>
      <text:p text:style-name="P260"/>
      <text:p text:style-name="P261"><text:span text:style-name="T262">立切結書人(</text:span><text:span text:style-name="T263">姓名/公司名稱</text:span><text:span text:style-name="T264">)</text:span><text:span text:style-name="T265"><text:s/></text:span><text:span text:style-name="T266">： <text:s text:c="12"/></text:span><text:span text:style-name="T267">(簽章/加蓋公司大小章)</text:span></text:p>
      <text:p text:style-name="內文"><text:span text:style-name="T268">代表人/負責人： <text:s text:c="11"/></text:span><text:span text:style-name="T269"><text:s text:c="12"/></text:span><text:span text:style-name="T270"><text:s text:c="2"/></text:span><text:span text:style-name="T271">(簽章)</text:span></text:p>
      <text:p text:style-name="P272">身分證字號/統一編號︰</text:p>
      <text:p text:style-name="P273"/>
      <text:p text:style-name="P274">中華民國 <text:s text:c="3"/>年 <text:s text:c="3"/>月 <text:s text:c="3"/>日</text:p>
      <text:p text:style-name="P275"/>
      <text:soft-page-break/>
      <text:p text:style-name="P276">附件四</text:p>
      <text:p text:style-name="P277">承諾書</text:p>
      <text:p text:style-name="內文"><text:span text:style-name="T278">___________________(姓名/公司名稱)擬於高雄市</text:span><text:span text:style-name="T279">OO</text:span><text:span text:style-name="T280">區</text:span><text:span text:style-name="T281">OO</text:span><text:span text:style-name="T282">段</text:span><text:span text:style-name="T283">(</text:span><text:span text:style-name="T284">小段</text:span><text:span text:style-name="T285">)OOOO</text:span><text:span text:style-name="T286">地號</text:span><text:span text:style-name="T287">/</text:span><text:span text:style-name="T288">高雄市</text:span><text:span text:style-name="T289">OO</text:span><text:span text:style-name="T290">區</text:span><text:span text:style-name="T291">OO</text:span><text:span text:style-name="T292">路</text:span><text:span text:style-name="T293">OO</text:span><text:span text:style-name="T294">號設置</text:span><text:span text:style-name="T295">地面型/水面型太陽光電發電設備/生質能發電設備/附屬儲能設施/升壓站</text:span><text:span text:style-name="T296">，設置面積</text:span><text:span text:style-name="T297">___</text:span><text:span text:style-name="T298">__</text:span><text:span text:style-name="T299">_</text:span><text:span text:style-name="T300">平方公尺，</text:span><text:span text:style-name="T301">裝置容量</text:span><text:span text:style-name="T302">/共用容量</text:span><text:span text:style-name="T303">______</text:span><text:span text:style-name="T304">瓩</text:span><text:span text:style-name="T305">。</text:span><text:span text:style-name="T306">案場將依「設置地面型太陽光電設施景觀及生態環境審定原則」妥善規劃設計，施工期間除避免影響周邊景觀及生態環境，落實安全、衛生防護措施外，並</text:span><text:span text:style-name="T307">承諾如遇在地居民陳情，</text:span><text:span text:style-name="T308">將停止一切開發行為並</text:span><text:span text:style-name="T309">召開地方說明會針對民眾疑慮事項釋疑或提出具體解決方案，負起與在地居民充分溝通及</text:span><text:span text:style-name="T310">平息</text:span><text:span text:style-name="T311">爭議之義務</text:span><text:span text:style-name="T312">。</text:span><text:span text:style-name="T313">倘未履行承諾，同意貴</text:span><text:span text:style-name="T314">局</text:span><text:span text:style-name="T315">依行政程序法第</text:span><text:span text:style-name="T316">93</text:span><text:span text:style-name="T317">條第</text:span><text:span text:style-name="T318">2</text:span><text:span text:style-name="T319">項第3款及同法第</text:span><text:span text:style-name="T320">123</text:span><text:span text:style-name="T321">條第3款規定，全部或一部廢止本案再生能源發電設備之同意備案、工作許可函、土地容許使用及興辦事業計畫核准等相關文件。</text:span></text:p>
      <text:p text:style-name="P322">綜上所述，恐口無憑，特立此書，以茲證明。</text:p>
      <text:p text:style-name="P323">此致</text:p>
      <text:p text:style-name="P324">高雄市政府經濟發展局</text:p>
      <text:p text:style-name="P325">立書人(姓名/公司名稱)： <text:s text:c="16"/>(簽章/加蓋公司大小章)</text:p>
      <text:p text:style-name="P326">代表人/負責人： <text:s text:c="24"/>(簽章)</text:p>
      <text:p text:style-name="P327">身分證字號/統一編號︰</text:p>
      <text:p text:style-name="P328"><text:span text:style-name="T329">中</text:span><text:span text:style-name="T330"><text:s/></text:span><text:span text:style-name="T331">華</text:span><text:span text:style-name="T332"><text:s/></text:span><text:span text:style-name="T333">民</text:span><text:span text:style-name="T334"><text:s/></text:span><text:span text:style-name="T335">國 <text:s text:c="4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經發局02 高市府</dc:creator>
    <meta:creation-date>2026-05-08T01:47:00Z</meta:creation-date>
    <dc:date>2026-05-08T01:47:00Z</dc:date>
    <meta:print-date>2026-04-19T02:24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2" meta:character-count="1891" meta:row-count="13" meta:non-whitespace-character-count="1612"/>
  </office:meta>
</office:document-meta>
</file>