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size="24pt" style:font-size-asian="24pt" style:font-size-complex="24pt"/>
    </style:style>
    <style:style style:name="TableColumn20" style:family="table-column">
      <style:table-column-properties style:column-width="0.3722in"/>
    </style:style>
    <style:style style:name="TableColumn21" style:family="table-column">
      <style:table-column-properties style:column-width="1.8888in"/>
    </style:style>
    <style:style style:name="TableColumn22" style:family="table-column">
      <style:table-column-properties style:column-width="4.5034in"/>
    </style:style>
    <style:style style:name="Table19" style:family="table">
      <style:table-properties style:width="6.764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bottom="0in" fo:line-height="100%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Row44" style:family="table-row">
      <style:table-row-properties style:min-row-height="0.525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Row49" style:family="table-row">
      <style:table-row-properties style:min-row-height="0.525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Row83" style:family="table-row">
      <style:table-row-properties style:min-row-height="4.231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in" style:line-height-at-least="0in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90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P91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P92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P93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P94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P9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size="28pt" style:font-size-asian="28pt" style:font-size-complex="28pt"/>
    </style:style>
    <style:style style:name="TableColumn97" style:family="table-column">
      <style:table-column-properties style:column-width="0.5in"/>
    </style:style>
    <style:style style:name="TableColumn98" style:family="table-column">
      <style:table-column-properties style:column-width="1.1736in"/>
    </style:style>
    <style:style style:name="TableColumn99" style:family="table-column">
      <style:table-column-properties style:column-width="1.7722in"/>
    </style:style>
    <style:style style:name="TableColumn100" style:family="table-column">
      <style:table-column-properties style:column-width="0.3041in"/>
    </style:style>
    <style:style style:name="TableColumn101" style:family="table-column">
      <style:table-column-properties style:column-width="1.375in"/>
    </style:style>
    <style:style style:name="TableColumn102" style:family="table-column">
      <style:table-column-properties style:column-width="1.9625in"/>
    </style:style>
    <style:style style:name="Table96" style:family="table">
      <style:table-properties style:width="7.0875in" fo:margin-left="0in" table:align="center"/>
    </style:style>
    <style:style style:name="TableRow103" style:family="table-row">
      <style:table-row-properties style:min-row-height="0.78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in" fo:line-height="0.2777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margin-bottom="0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text-align="justify" fo:margin-bottom="0in" fo:line-height="0.2777in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Row118" style:family="table-row">
      <style:table-row-properties style:min-row-height="0.886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27" style:parent-style-name="內文" style:family="paragraph">
      <style:paragraph-properties fo:text-align="center" fo:margin-bottom="0in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28" style:parent-style-name="內文" style:family="paragraph">
      <style:paragraph-properties fo:text-align="center" fo:margin-bottom="0in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Row131" style:family="table-row">
      <style:table-row-properties style:min-row-height="0.7875in"/>
    </style:style>
    <style:style style:name="P13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P143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P144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Row145" style:family="table-row">
      <style:table-row-properties style:min-row-height="0.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50" style:family="table-row">
      <style:table-row-properties style:min-row-height="0.451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P15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Row156" style:family="table-row">
      <style:table-row-properties style:min-row-height="1.638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Row161" style:family="table-row">
      <style:table-row-properties style:min-row-height="0.627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bottom="0in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撤件暨退費申請書</text:p>
      <text:p text:style-name="內文"><text:span text:style-name="T2"><text:s text:c="2"/></text:span><text:span text:style-name="T3"><text:s text:c="2"/>本人__________於____年____月____日申請商業登記，商業名稱：_________________，現不再申請，故撤回申請案件</text:span><text:span text:style-name="T4">。</text:span></text:p>
      <text:p text:style-name="P5">□無須退還所繳之商業登記規費。</text:p>
      <text:p text:style-name="P6">□並請退還所繳之商業登記規費新台幣__________元。</text:p>
      <text:p text:style-name="P7">此致</text:p>
      <text:p text:style-name="P8">高雄市政府經濟發展局</text:p>
      <text:p text:style-name="P9"/>
      <text:p text:style-name="P10">商業名稱： <text:s text:c="18"/>(簽章)</text:p>
      <text:p text:style-name="P11"/>
      <text:p text:style-name="P12">申請人： <text:s text:c="20"/>(簽章)</text:p>
      <text:p text:style-name="P13">身分證字號： <text:s text:c="22"/></text:p>
      <text:p text:style-name="P14">電話：</text:p>
      <text:p text:style-name="P15"/>
      <text:p text:style-name="P16">中華民國 <text:s text:c="3"/>年 <text:s text:c="3"/>月 <text:s text:c="3"/>日</text:p>
      <text:p text:style-name="P17"/>
      <text:soft-page-break/>
      <text:p text:style-name="P18">高雄市政府經濟發展局同意匯款申請書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設立案請填</text:span><text:span text:style-name="T27">本人</text:span></text:p>
            <text:p text:style-name="P28"><text:span text:style-name="T29">變更案請填</text:span><text:span text:style-name="T30">商業名稱</text:span><text:span text:style-name="T31"><text:s/>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身分證字號或統一編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地 <text:s/><text:s/><text:s text:c="5"/><text:s text:c="3"/>址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連<text:s/><text:s/>絡<text:s text:c="2"/>電<text:s text:c="3"/>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(退款帳戶限本人或商業名稱帳戶)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帳</text:p>
          </table:table-cell>
          <table:table-cell table:style-name="TableCell55">
            <text:p text:style-name="P56">戶 <text:s text:c="7"/>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戶</text:p>
          </table:table-cell>
          <table:table-cell table:style-name="TableCell62">
            <text:p text:style-name="P63">金融機構代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資</text:p>
          </table:table-cell>
          <table:table-cell table:style-name="TableCell69">
            <text:p text:style-name="P70">金融機構名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料</text:p>
          </table:table-cell>
          <table:table-cell table:style-name="TableCell76">
            <text:p text:style-name="P77">帳 <text:s text:c="7"/>戶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退款金額：新台幣（大寫）：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<text:s text:c="4"/>茲請高雄市政府經濟發展局支付之款項存入（匯款）上列指定金融機構帳戶，匯款手續費逕自貴局支付款項中扣除，後若有任何入帳糾紛，概由</text:span><text:span text:style-name="T87">申請人</text:span><text:span text:style-name="T88">負責。</text:span><text:span text:style-name="T89">檢附銀行存摺封面影本。</text:span></text:p>
            <text:p text:style-name="P90"/>
            <text:p text:style-name="P91">申請人親自簽名(或蓋用登記之大、小章)：</text:p>
            <text:p text:style-name="P92"/>
            <text:p text:style-name="P93"/>
            <text:p text:style-name="P94"><text:s text:c="4"/>中 <text:s text:c="3"/>華 <text:s text:c="2"/>民 <text:s text:c="2"/>國 <text:s text:c="10"/>年 <text:s text:c="8"/>月 <text:s text:c="8"/>日</text:p>
          </table:table-cell>
          <table:covered-table-cell/>
          <table:covered-table-cell/>
        </table:table-row>
      </table:table>
      <text:p text:style-name="P95">委託書(委託他人辦理辦件時檢附)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委託人</text:p>
          </table:table-cell>
          <table:table-cell table:style-name="TableCell106">
            <text:p text:style-name="P107">設立案請填本人</text:p>
            <text:p text:style-name="P108">或</text:p>
            <text:p text:style-name="P109"><text:span text:style-name="T110">變更案請填</text:span><text:span text:style-name="T111">商業名稱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連絡電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受託人</text:p>
          </table:table-cell>
          <table:table-cell table:style-name="TableCell121">
            <text:p text:style-name="P122">姓<text:s text:c="3"/>名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身分證明</text:p>
            <text:p text:style-name="P127">或</text:p>
            <text:p text:style-name="P128">文件字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地<text:s text:c="3"/>址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電話</text:p>
          </table:table-cell>
          <table:table-cell table:style-name="TableCell141" table:number-columns-spanned="4">
            <text:p text:style-name="P142">辦公室：</text:p>
            <text:p text:style-name="P143">住家：</text:p>
            <text:p text:style-name="P144">行動電話：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委任權限</text:p>
          </table:table-cell>
          <table:covered-table-cell/>
          <table:table-cell table:style-name="TableCell148" table:number-columns-spanned="4">
            <text:p text:style-name="P149">代送、代收撤回商業登記案件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委託人親自簽名</text:p>
            <text:p text:style-name="P153">(或蓋用登記之大、小章)</text:p>
          </table:table-cell>
          <table:covered-table-cell/>
          <table:covered-table-cell/>
          <table:table-cell table:style-name="TableCell154" table:number-columns-spanned="3">
            <text:p text:style-name="P155">受託人親自簽名或蓋章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商業撤件申請書(含退費作業及委託書)</dc:title>
    <dc:description/>
    <dc:subject/>
    <meta:initial-creator>商 業行政科 1</meta:initial-creator>
    <dc:creator>高雄市政府經濟發展局-秘書室01</dc:creator>
    <meta:creation-date>2026-01-02T07:04:00Z</meta:creation-date>
    <dc:date>2026-01-02T07:04:00Z</dc:date>
    <meta:print-date>2026-01-02T03:27:00Z</meta:print-date>
    <meta:template xlink:href="Normal.dotm" xlink:type="simple"/>
    <meta:editing-cycles>2</meta:editing-cycles>
    <meta:editing-duration>PT0S</meta:editing-duration>
    <meta:user-defined meta:name="ContentTypeId">0x010100D3B14C335ADA00469307B69DA86D7F8F</meta:user-defined>
    <meta:document-statistic meta:page-count="3" meta:paragraph-count="1" meta:word-count="115" meta:character-count="771" meta:row-count="5" meta:non-whitespace-character-count="657"/>
  </office:meta>
</office:document-meta>
</file>