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size-asian="20pt"/>
    </style:style>
    <style:style style:name="T1" style:family="text">
      <style:text-properties fo:font-size="28pt" fo:font-weight="bold" style:font-name-asian="標楷體" style:font-size-asian="28pt" style:font-weight-asian="bold" style:font-weight-complex="bold"/>
    </style:style>
    <style:style style:name="T2" style:family="text">
      <style:text-properties fo:font-size="28pt" fo:font-weight="bold" style:font-name-asian="Times New Roman" style:font-size-asian="2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轉</text:span><text:span text:style-name="T2"> </text:span><text:span text:style-name="T1">讓</text:span><text:span text:style-name="T2"> </text:span><text:span text:style-name="T1">契</text:span><text:span text:style-name="T2"> </text:span><text:span text:style-name="T1">約</text:span><text:span text:style-name="T2"> </text:span><text:span text:style-name="T1">書</text:span></text:p>
      <text:p text:style-name="P2"/>
      <text:p text:style-name="Text_20_body">出讓人___________登記之商號名稱：________________</text:p>
      <text:p text:style-name="Text_20_body">登記之商業地址：<text:span text:style-name="T4"> </text:span>________________________________ <text:s text:c="2"/>自民國____年____月____日起轉讓予受讓人___________繼續經營，恐口說無憑，特立此契約書為據。</text:p>
      <text:p text:style-name="P4"/>
      <text:p text:style-name="P4"/>
      <text:p text:style-name="P4">出讓人（原負責人）：　　　　　　　蓋章：<text:span text:style-name="T7"/></text:p>
      <text:p text:style-name="P4">身分證字號：</text:p>
      <text:p text:style-name="P4">戶籍地址：</text:p>
      <text:p text:style-name="P4"/>
      <text:p text:style-name="P4"/>
      <text:p text:style-name="P4">受讓人（新負責人）：　　　　　　　蓋章：</text:p>
      <text:p text:style-name="P4">身分證字號：</text:p>
      <text:p text:style-name="P4">戶籍地址：</text:p>
      <text:p text:style-name="P3"/>
      <text:p text:style-name="P3"/>
      <text:p text:style-name="P3"/>
      <text:p text:style-name="P5"/>
      <text:p text:style-name="P6"><text:span text:style-name="T3">中華民國　　　　年　　　</text:span><text:span text:style-name="T4"> </text:span><text:span text:style-name="T3">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2.752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轉讓契約書</dc:title>
    <dc:subject>讓渡書</dc:subject>
    <meta:keyword>營利事業</meta:keyword>
    <meta:keyword>讓渡書</meta:keyword>
    <meta:keyword>經濟貿易</meta:keyword>
    <dc:description>讓渡書</dc:description>
    <meta:initial-creator>高雄市政府建設局</meta:initial-creator>
    <meta:creation-date>2020-08-13T17:32:00</meta:creation-date>
    <dc:creator>商 業行政科 1</dc:creator>
    <dc:date>2026-01-02T10:18:00</dc:date>
    <meta:print-date>2021-04-22T15:05:00</meta:print-date>
    <meta:editing-cycles>9</meta:editing-cycles>
    <meta:editing-duration>PT13M</meta:editing-duration>
    <meta:document-statistic meta:table-count="0" meta:image-count="0" meta:object-count="0" meta:page-count="1" meta:paragraph-count="10" meta:word-count="119" meta:character-count="228" meta:non-whitespace-character-count="194"/>
    <meta:generator>LibreOffice/7.6.5.2$Windows_x86 LibreOffice_project/38d5f62f85355c192ef5f1dd47c5c0c0c6d6598b</meta:generator>
  </office:meta>
</office:document-meta>
</file>