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29cm" fo:margin-left="-0.026cm" fo:margin-top="0cm" fo:margin-bottom="0cm" table:align="left" style:writing-mode="page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633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8.691cm"/>
    </style:style>
    <style:style style:name="表格1.1" style:family="table-row">
      <style:table-row-properties style:min-row-height="0.8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857cm" fo:keep-together="always"/>
    </style:style>
    <style:style style:name="表格1.4" style:family="table-row">
      <style:table-row-properties style:min-row-height="2.633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min-row-height="1.34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2.24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7" style:family="table-row">
      <style:table-row-properties style:min-row-height="0.977cm" fo:keep-together="always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1cm" fo:keep-together="always"/>
    </style:style>
    <style:style style:name="表格1.9" style:family="table-row">
      <style:table-row-properties style:min-row-height="5.024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37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3.43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3.988cm" fo:keep-together="always"/>
    </style:style>
    <style:style style:name="表格1.13" style:family="table-row">
      <style:table-row-properties style:min-row-height="0.6cm" fo:keep-together="always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637cm" fo:keep-together="always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cm" fo:margin-top="0cm" fo:margin-bottom="0cm" table:align="left" style:writing-mode="page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1.6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1.587cm" fo:keep-together="auto"/>
    </style:style>
    <style:style style:name="表格4" style:family="table">
      <style:table-properties style:width="16.983cm" fo:margin-left="0cm" fo:margin-top="0cm" fo:margin-bottom="0cm" table:align="left" style:writing-mode="page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24.809cm" fo:keep-together="auto"/>
    </style:style>
    <style:style style:name="表格3" style:family="table">
      <style:table-properties style:width="16.602cm" style:rel-width="100%" fo:margin-left="0.009cm" fo:margin-top="0cm" fo:margin-bottom="0cm" table:align="left" style:writing-mode="page"/>
    </style:style>
    <style:style style:name="表格3.A" style:family="table-column">
      <style:table-column-properties style:column-width="1.24cm" style:rel-column-width="4895*"/>
    </style:style>
    <style:style style:name="表格3.B" style:family="table-column">
      <style:table-column-properties style:column-width="6.212cm" style:rel-column-width="24523*"/>
    </style:style>
    <style:style style:name="表格3.C" style:family="table-column">
      <style:table-column-properties style:column-width="1.993cm" style:rel-column-width="7871*"/>
    </style:style>
    <style:style style:name="表格3.D" style:family="table-column">
      <style:table-column-properties style:column-width="7.154cm" style:rel-column-width="28243*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602cm" style:rel-width="100%" fo:margin-left="0.009cm" fo:margin-top="0cm" fo:margin-bottom="0cm" table:align="left" style:writing-mode="page"/>
    </style:style>
    <style:style style:name="表格3.A" style:family="table-column">
      <style:table-column-properties style:column-width="1.24cm" style:rel-column-width="4895*"/>
    </style:style>
    <style:style style:name="表格3.B" style:family="table-column">
      <style:table-column-properties style:column-width="6.212cm" style:rel-column-width="24523*"/>
    </style:style>
    <style:style style:name="表格3.C" style:family="table-column">
      <style:table-column-properties style:column-width="1.993cm" style:rel-column-width="7871*"/>
    </style:style>
    <style:style style:name="表格3.D" style:family="table-column">
      <style:table-column-properties style:column-width="7.154cm" style:rel-column-width="28243*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text-indent="0.353cm" style:auto-text-indent="false"/>
    </style:style>
    <style:style style:name="P4" style:family="paragraph" style:parent-style-name="Standard">
      <style:paragraph-properties fo:margin-left="0.7cm" fo:line-height="0.706cm" fo:text-align="center" style:justify-single-word="false" fo:text-indent="-0.7cm" style:auto-text-indent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318cm" fo:line-height="0.706cm" fo:text-indent="-0.318cm" style:auto-text-indent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0.635cm" fo:line-height="0.706cm" style:snap-to-layout-grid="false"/>
    </style:style>
    <style:style style:name="P10" style:family="paragraph" style:parent-style-name="Standard" style:list-style-name="WWNum4">
      <style:paragraph-properties fo:line-height="0.706cm" style:snap-to-layout-grid="false"/>
    </style:style>
    <style:style style:name="P11" style:family="paragraph" style:parent-style-name="Standard" style:list-style-name="WWNum3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margin-left="0.843cm" fo:line-height="0.706cm" fo:text-align="justify" style:justify-single-word="false" fo:text-indent="-0.843cm" style:auto-text-indent="false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P19" style:family="paragraph" style:parent-style-name="Standard">
      <style:paragraph-properties fo:line-height="0.706cm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5" style:family="text">
      <style:text-properties style:font-name="標楷體" fo:font-size="11pt" fo:font-weight="bold" fo:background-color="#d8d8d8" loext:char-shading-value="38" style:font-name-asian="標楷體1" style:font-size-asian="11pt" style:font-weight-asian="bold" style:font-name-complex="標楷體1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 style:font-name-complex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="新細明體" fo:font-size="11pt" fo:font-weight="bold" style:font-size-asian="11pt" style:font-weight-asian="bold" style:font-name-complex="標楷體1" style:font-size-complex="11pt"/>
    </style:style>
    <style:style style:name="T15" style:family="text">
      <style:text-properties style:font-name="新細明體" fo:font-size="11pt" fo:font-weight="bold" fo:background-color="#d8d8d8" loext:char-shading-value="38" style:font-size-asian="11pt" style:font-weight-asian="bold" style:font-name-complex="標楷體1" style:font-size-complex="11pt"/>
    </style:style>
    <style:style style:name="T16" style:family="text">
      <style:text-properties style:font-name="新細明體" style:text-underline-style="solid" style:text-underline-width="auto" style:text-underline-color="font-color"/>
    </style:style>
    <style:style style:name="T17" style:family="text">
      <style:text-properties style:use-window-font-color="true" loext:opacity="0%" fo:font-size="11pt" style:font-size-asian="11pt" style:font-size-complex="11pt"/>
    </style:style>
    <style:style style:name="T18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19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20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3"><text:span text:style-name="T1">高雄市公司、商業申請登記「特定營業項目」聲明書(112.9修正)</text:span><text:span text:style-name="T1"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 loext:marker-style-name="T6"><text:span text:style-name="T2">一、適用業別</text:span><text:span text:style-name="T2"/></text:p>
          </table:table-cell>
          <table:covered-table-cell/>
          <table:table-cell table:style-name="表格1.C1" table:number-columns-spanned="3" office:value-type="string">
            <text:p text:style-name="P7" loext:marker-style-name="T2"><text:span text:style-name="T2">J799990其他休閒服務業、J701040休閒活動場館業、J801030競技及休閒運動場館業、JI01010互動式情境</text:span><text:span text:style-name="T2"/></text:p>
            <text:p text:style-name="P7" loext:marker-style-name="T2"><text:span text:style-name="T2">體驗服務業。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 loext:marker-style-name="T6"><text:span text:style-name="T2">二、公司、商業名稱</text:span><text:span text:style-name="T2"/></text:p>
          </table:table-cell>
          <table:covered-table-cell/>
          <table:table-cell table:style-name="表格1.A1" office:value-type="string">
            <text:p text:style-name="P15" loext:marker-style-name="T2"/>
          </table:table-cell>
          <table:table-cell table:style-name="表格1.A1" office:value-type="string">
            <text:p text:style-name="P2" loext:marker-style-name="T6"><text:span text:style-name="T2">注意事項</text:span><text:span text:style-name="T2"/></text:p>
          </table:table-cell>
          <table:table-cell table:style-name="表格1.C1" office:value-type="string">
            <text:p text:style-name="P8" loext:marker-style-name="T4"><text:span text:style-name="T4">公司、商業名稱</text:span><text:span text:style-name="T14">「</text:span><text:span text:style-name="T4">宜</text:span><text:span text:style-name="T14">」</text:span><text:span text:style-name="T4">表明營業內容：</text:span></text:p>
            <text:p text:style-name="P8" loext:marker-style-name="T2"><text:span text:style-name="T2">例如：保齡球館、羽球館、健身房、親子休閒、音樂工作、健康運動、舞蹈、瑜珈等具體名稱。</text:span><text:span text:style-name="T2"/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 loext:marker-style-name="T6"><text:span text:style-name="T2">三、負責人本人</text:span><text:span text:style-name="T2"/></text:p>
          </table:table-cell>
          <table:covered-table-cell/>
          <table:table-cell table:style-name="表格1.A1" office:value-type="string">
            <text:p text:style-name="P15" loext:marker-style-name="T2"/>
          </table:table-cell>
          <table:table-cell table:style-name="表格1.A1" table:number-rows-spanned="3" office:value-type="string">
            <text:p text:style-name="P2" loext:marker-style-name="T2"><text:span text:style-name="T2">注意事項</text:span><text:span text:style-name="T2"/></text:p>
          </table:table-cell>
          <table:table-cell table:style-name="表格1.C1" table:number-rows-spanned="3" office:value-type="string">
            <text:p text:style-name="P8" loext:marker-style-name="T2"><text:span text:style-name="T2">請注意：</text:span><text:span text:style-name="T2"/></text:p>
            <text:list text:style-name="WWNum4">
              <text:list-item>
                <text:p text:style-name="P10" loext:marker-style-name="T4"><text:span text:style-name="T4">出借名義給犯罪集團當人頭負責人時，可能衍生公司法第9條未繳納股款罪之刑罰(5年以下)、刑法第214條偽造文書罪、商業會計法第71條(帳務虛偽不實)等刑事責任。</text:span><text:span text:style-name="T4"/></text:p>
              </text:list-item>
            </text:list>
            <text:p text:style-name="P9" loext:marker-style-name="T2"><text:span text:style-name="T4">此外，可能會影響自己社會保險(退休金)權益，例如：無法享有勞工權益及被追償公司欠繳員工勞、建保費，影響自己勞保退休金領取等問題</text:span><text:span text:style-name="T2">。</text:span></text:p>
            <text:list text:continue-numbering="true" text:style-name="WWNum4">
              <text:list-item>
                <text:p text:style-name="P10" loext:marker-style-name="T4"><text:span text:style-name="T4">公司、商業所經營事業，如觸犯刑事法令，例如：刑法266、268條賭博罪、刑法第339條詐欺罪時，負責人將受到刑事處罰，也可能被追究高額的民事訴訟求償。</text:span><text:span text:style-name="T4"/></text:p>
              </text:list-item>
            </text:list>
          </table:table-cell>
        </table:table-row>
        <table:table-row table:style-name="表格1.4">
          <table:table-cell table:style-name="表格1.A1" table:number-columns-spanned="2" office:value-type="string">
            <text:p text:style-name="P6" loext:marker-style-name="T2"><text:span text:style-name="T2">四、聯絡地址</text:span><text:span text:style-name="T2"/></text:p>
          </table:table-cell>
          <table:covered-table-cell/>
          <table:table-cell table:style-name="表格1.A1" office:value-type="string">
            <text:p text:style-name="P15" loext:marker-style-name="T2"/>
          </table:table-cell>
          <table:covered-table-cell table:style-name="表格1.D4"/>
          <table:covered-table-cell table:style-name="表格1.E4"/>
        </table:table-row>
        <table:table-row table:style-name="表格1.5">
          <table:table-cell table:style-name="表格1.A1" table:number-columns-spanned="2" office:value-type="string">
            <text:p text:style-name="P6" loext:marker-style-name="T2"><text:span text:style-name="T2">五、聯絡電話</text:span><text:span text:style-name="T2"/></text:p>
          </table:table-cell>
          <table:covered-table-cell/>
          <table:table-cell table:style-name="表格1.A1" office:value-type="string">
            <text:p text:style-name="P15" loext:marker-style-name="T2"/>
          </table:table-cell>
          <table:covered-table-cell table:style-name="表格1.D5"/>
          <table:covered-table-cell table:style-name="表格1.E5"/>
        </table:table-row>
        <table:table-row table:style-name="表格1.6">
          <table:table-cell table:style-name="表格1.A6" table:number-rows-spanned="2" table:number-columns-spanned="2" office:value-type="string">
            <text:p text:style-name="P6" loext:marker-style-name="T2"><text:span text:style-name="T2">六、營業地址</text:span><text:span text:style-name="T2"/></text:p>
            <text:p text:style-name="P6" loext:marker-style-name="T2"><text:span text:style-name="T2">(照片如附件1)</text:span><text:span text:style-name="T2"/></text:p>
            <text:p text:style-name="P19" loext:marker-style-name="T7"/>
          </table:table-cell>
          <table:covered-table-cell/>
          <table:table-cell table:style-name="表格1.A6" table:number-rows-spanned="2" office:value-type="string">
            <text:p text:style-name="P15" loext:marker-style-name="T2"/>
          </table:table-cell>
          <table:table-cell table:style-name="表格1.A6" table:number-rows-spanned="2" office:value-type="string">
            <text:p text:style-name="P2" loext:marker-style-name="T2"><text:span text:style-name="T2">注意事項</text:span><text:span text:style-name="T2"/></text:p>
            <text:p text:style-name="P18" loext:marker-style-name="T4"/>
          </table:table-cell>
          <table:table-cell table:style-name="表格1.C1" office:value-type="string">
            <text:list text:style-name="WWNum3">
              <text:list-item>
                <text:p text:style-name="P11" loext:marker-style-name="T4"><text:span text:style-name="T5">商業登記地址</text:span><text:span text:style-name="T15">「</text:span><text:span text:style-name="T5">宜與</text:span><text:span text:style-name="T15">」</text:span><text:span text:style-name="T5">營業地址相同</text:span><text:span text:style-name="T4">。</text:span></text:p>
              </text:list-item>
              <text:list-item>
                <text:p text:style-name="P11" loext:marker-style-name="T4"><text:span text:style-name="T4">營業地址如為下列治安高風險場域：「不適宜」本聲明書適用業別之公司、商業(新設、變更)登記所在地：</text:span><text:span text:style-name="T4"/></text:p>
              </text:list-item>
            </text:list>
            <text:p text:style-name="P8" loext:marker-style-name="T4"><text:span text:style-name="T4"><text:s/>(1)三年內曾查獲妨礙風化、賭博或毒品等情事，並經起訴。</text:span><text:span text:style-name="T4"/></text:p>
            <text:p text:style-name="P8" loext:marker-style-name="T4"><text:span text:style-name="T4"><text:s/>(2)三年內曾因經營本市特定行業遭執行斷水電。</text:span><text:span text:style-name="T4"/></text:p>
            <text:p text:style-name="P8" loext:marker-style-name="T4"><text:span text:style-name="T4"><text:s/>(3)該址曾違反本市特定行業管理自治條例，欠繳本府罰鍰新</text:span><text:span text:style-name="T4"/></text:p>
            <text:p text:style-name="P8" loext:marker-style-name="T4"><text:span text:style-name="T4"><text:s text:c="5"/>台幣10萬元以上且尚未繳納完畢。</text:span><text:span text:style-name="T4"/></text:p>
            <text:list text:continue-numbering="true" text:style-name="WWNum3">
              <text:list-item>
                <text:p text:style-name="P11" loext:marker-style-name="T4"><text:span text:style-name="T4">營業地址如無法提出合法營業之證明時(例如：符合土地使用分區及合法建築物權狀者)，</text:span><text:span text:style-name="T14">「</text:span><text:span text:style-name="T4">不適宜」本聲明書適用業別之公司、商業(新設或變更)登記。</text:span></text:p>
              </text:list-item>
            </text:list>
          </table:table-cell>
        </table:table-row>
        <table:table-row table:style-name="表格1.7">
          <table:covered-table-cell table:style-name="表格1.D4"/>
          <table:covered-table-cell/>
          <table:covered-table-cell table:style-name="表格1.D4"/>
          <table:covered-table-cell table:style-name="表格1.D4"/>
          <table:table-cell table:style-name="表格1.E7" office:value-type="string">
            <text:p text:style-name="P12" loext:marker-style-name="T2"><text:span text:style-name="T2">土地使用分區查詢服務台電話:07-3368333分機2989、2990、3260，網址:</text:span> <text:a xlink:type="simple" xlink:href="https://urban-web.kcg.gov.tw/" text:style-name="Internet_20_link" text:visited-style-name="Visited_20_Internet_20_Link"><text:span text:style-name="Internet_20_link"><text:span text:style-name="T17">https://urban-web.kcg.gov.tw/</text:span></text:span></text:a></text:p>
          </table:table-cell>
        </table:table-row>
        <text:soft-page-break/>
        <table:table-row table:style-name="表格1.8">
          <table:table-cell table:style-name="表格1.A1" office:value-type="string">
            <text:p text:style-name="P2" loext:marker-style-name="T3"><text:span text:style-name="T3">七</text:span><text:span text:style-name="T3"/></text:p>
          </table:table-cell>
          <table:table-cell table:style-name="表格1.C1" table:number-columns-spanned="4" office:value-type="string">
            <text:p text:style-name="P3" loext:marker-style-name="T9"><text:span text:style-name="T8">營業規劃說明</text:span><text:span text:style-name="T8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 loext:marker-style-name="T6"><text:span text:style-name="T7">(一)</text:span><text:span text:style-name="T7"/></text:p>
          </table:table-cell>
          <table:table-cell table:style-name="表格1.B9" table:number-columns-spanned="4" office:value-type="string">
            <text:p text:style-name="P14" loext:marker-style-name="T6"><text:span text:style-name="T6">具體營業(含主、副業)規劃、生財器具種類及數量、預計僱用員工數、營業方式說明：</text:span><text:span text:style-name="T6"/></text:p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  <text:p text:style-name="P4" loext:marker-style-name="T6"><text:span text:style-name="T6">(書面空間如有不足，請於附件2增加內容)</text:span><text:span text:style-name="T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 loext:marker-style-name="T6"><text:span text:style-name="T7">(二)</text:span><text:span text:style-name="T7"/></text:p>
          </table:table-cell>
          <table:table-cell table:style-name="表格1.B10" table:number-columns-spanned="4" office:value-type="string">
            <text:p text:style-name="P14" loext:marker-style-name="T6"><text:span text:style-name="T6">營運所需資金與來源：</text:span><text:span text:style-name="T6"/></text:p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 loext:marker-style-name="T6"><text:span text:style-name="T7">(三)</text:span><text:span text:style-name="T7"/></text:p>
          </table:table-cell>
          <table:table-cell table:style-name="表格1.B11" table:number-columns-spanned="4" office:value-type="string">
            <text:p text:style-name="P12" loext:marker-style-name="T7"><text:span text:style-name="T7">預計正式營業時間：</text:span><text:span text:style-name="T7"/></text:p>
            <text:p text:style-name="P20" loext:marker-style-name="T6"/>
            <text:p text:style-name="P20" loext:marker-style-name="T6"/>
            <text:p text:style-name="P20" loext:marker-style-name="T6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C1" table:number-columns-spanned="5" office:value-type="string">
            <text:p text:style-name="P12" loext:marker-style-name="T10"><text:span text:style-name="T10">立聲明書人同意遵守下列事項：</text:span><text:span text:style-name="T10"/></text:p>
            <text:p text:style-name="P13" loext:marker-style-name="T10"><text:span text:style-name="T10">一、公司法第21條規定，主管機關得會同目的事業主管機關，隨時派員檢查公司業務及財務狀況，公司負責人不得妨礙、拒絕或規避。…違反者，處新台幣2萬元以上10萬元以下罰鍰，連續妨礙、拒絕或規避者，按次連續各處新台幣4萬元以上20萬元以下罰鍰。</text:span><text:span text:style-name="T10"/></text:p>
            <text:p text:style-name="P13" loext:marker-style-name="T10"><text:span text:style-name="T10">二、商業登記法第9條第2項規定，主管機關得隨時派員抽查；商業負責人及其從業人員，不得規避、妨礙或拒絕。 <text:s/>違反者，依商業登記法第34條處罰負責人6千元以上3萬元以下罰鍰。</text:span><text:span text:style-name="T10"/></text:p>
            <text:p text:style-name="P13" loext:marker-style-name="T10"><text:span text:style-name="T10">三、願擔保上述內容均為事實，且</text:span><text:span text:style-name="T11">自核准本次申請登記之日起6個月內須開始營業，逾期尚未開始營業者(或向國稅局、本局聲請停止營業獲准者)</text:span><text:span text:style-name="T10">，</text:span><text:span text:style-name="T11">機關可逕行廢止本聲明書適用業別之營業項目登記</text:span><text:span text:style-name="T10">，代表公司(商業)負責人無異議，嗣後負責人如有變更，亦同。</text:span></text:p>
            <text:p text:style-name="P13" loext:marker-style-name="T18"><text:span text:style-name="T18">房屋所有權人｢確認資訊｣事項：</text:span><text:span text:style-name="T18"/></text:p>
            <text:list text:style-name="WWNum5">
              <text:list-item>
                <text:p text:style-name="P1" loext:marker-style-name="T18"><text:span text:style-name="T18">下列治安高風險場域「不適宜」登記為之公司、商業所在地：</text:span><text:span text:style-name="T18"/></text:p>
              </text:list-item>
            </text:list>
            <text:p text:style-name="P8" loext:marker-style-name="T18"><text:span text:style-name="T18"><text:s/>(一)三年內曾查獲妨礙風化、賭博或毒品等情事，並經起訴。</text:span><text:span text:style-name="T18"/></text:p>
            <text:p text:style-name="P8" loext:marker-style-name="T18"><text:span text:style-name="T18"><text:s/>(二)三年內曾因經營本市特定行業遭執行斷水電。</text:span><text:span text:style-name="T18"/></text:p>
            <text:p text:style-name="P8" loext:marker-style-name="T18"><text:span text:style-name="T18"><text:s/>(三)該址曾違反本市特定行業管理自治條例，欠繳本府罰鍰新台幣10萬元以上且尚未繳納完畢。</text:span><text:span text:style-name="T18"/></text:p>
            <text:p text:style-name="P13" loext:marker-style-name="T7"><text:span text:style-name="T18">二、營業場所設置地點應符合土地使用管制相關法令規定。依據都市計畫法第79條規定，…都市計畫範圍內土地或建築物之使用，違反本法或都市計畫法高雄市施行細則者，當地地方政府或鄉、鎮、縣轄市公所得處其土地或建築物所有權人、使用人或管理人新臺幣6萬元以上30萬元以下罰鍰，並勒令拆除、改建、停止使用或恢復原狀。不拆除、改建、停止使用或恢復原狀者，得按次處罰，並停止供水、供電、封閉、強制拆除或採取其他恢復原狀之措施，其費用由土地或建築物所有權人、使用人或管理人負擔。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 loext:marker-style-name="T20"><text:span text:style-name="T19">立聲明書人即負責人簽名(親簽)</text:span><text:span text:style-name="T20"> 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2" loext:marker-style-name="T20"><text:span text:style-name="T19">房屋所有權人(親簽)</text:span><text:span text:style-name="T19"/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5" loext:marker-style-name="T2"/>
            <text:p text:style-name="P16" loext:marker-style-name="T2"/>
          </table:table-cell>
          <table:covered-table-cell/>
          <table:covered-table-cell/>
          <table:table-cell table:style-name="表格1.D14" table:number-columns-spanned="2" office:value-type="string">
            <text:p text:style-name="P15" loext:marker-style-name="T2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><draw:frame draw:style-name="fr2" draw:name="外框1" text:anchor-type="paragraph" svg:x="-0.009cm" svg:y="-0.102cm" svg:width="16.983cm" draw:z-index="1" loext:may-break-between-pages="true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22" loext:marker-style-name="T6"><text:span text:style-name="T6">附件1：營業地址照片：</text:span></text:p><text:p text:style-name="P22"><text:span text:style-name="T6">(清晰照片4張，外觀2張、店內空間2張，如無法提出照片，請提出空間配置示意圖)</text:span></text:p></table:table-cell><table:covered-table-cell/></table:table-row><table:table-row table:style-name="表格2.2"><table:table-cell table:style-name="表格2.A2" office:value-type="string"><text:p text:style-name="P23" loext:marker-style-name="T6"><text:span text:style-name="T6">房屋外觀1</text:span></text:p></table:table-cell><table:table-cell table:style-name="表格2.A2" office:value-type="string"><text:p text:style-name="P23" loext:marker-style-name="T6"><text:span text:style-name="T6">房屋外觀2</text:span></text:p></table:table-cell></table:table-row><table:table-row table:style-name="表格2.3"><table:table-cell table:style-name="表格2.A2" office:value-type="string"><text:p text:style-name="P23" loext:marker-style-name="T6"><text:span text:style-name="T6">房屋內部1</text:span></text:p></table:table-cell><table:table-cell table:style-name="表格2.A2" office:value-type="string"><text:p text:style-name="P23" loext:marker-style-name="T6"><text:span text:style-name="T6">房屋內部2</text:span></text:p></table:table-cell></table:table-row></table:table></draw:text-box></draw:frame><text:soft-page-break/></text:p>
      <text:p text:style-name="P22"/>
      <text:p text:style-name="P22"><draw:frame draw:style-name="fr1" draw:name="外框2" text:anchor-type="paragraph" svg:x="-0.009cm" svg:y="0.046cm" svg:width="16.983cm" draw:z-index="3" loext:may-break-between-pages="true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4" loext:marker-style-name="T6"><text:span text:style-name="T6">附件2：具體營業(含主、副業)規劃、生財器具種類及數量、預計僱用員工數、營業方式之</text:span></text:p><text:p text:style-name="P14"><text:span text:style-name="T6"><text:s text:c="7"/>補充說明：</text:span></text:p></table:table-cell></table:table-row><table:table-row table:style-name="表格4.2"><table:table-cell table:style-name="表格4.A1" office:value-type="string"><text:p text:style-name="P22" loext:marker-style-name="T6"><text:span text:style-name="T6">一、具體營業(主業)規劃：</text:span></text:p><text:p text:style-name="P21" loext:marker-style-name="T6"/><text:p text:style-name="P21" loext:marker-style-name="T6"/><text:p text:style-name="P21" loext:marker-style-name="T6"/><text:p text:style-name="P21" loext:marker-style-name="T6"/><text:p text:style-name="P21" loext:marker-style-name="T6"/><text:p text:style-name="P22" loext:marker-style-name="T6"><text:span text:style-name="T6">二、具體營業(副業)規劃：</text:span></text:p><text:p text:style-name="P21" loext:marker-style-name="T6"/><text:p text:style-name="P21" loext:marker-style-name="T6"/><text:p text:style-name="P21" loext:marker-style-name="T6"/><text:p text:style-name="P21" loext:marker-style-name="T6"/><text:p text:style-name="P21" loext:marker-style-name="T6"/><text:p text:style-name="P22" loext:marker-style-name="T6"><text:span text:style-name="T6">三、生財器具種類及數量</text:span></text:p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23" loext:marker-style-name="T6"><text:span text:style-name="T6">次序</text:span></text:p></table:table-cell><table:table-cell table:style-name="表格3.A1" office:value-type="string"><text:p text:style-name="P23" loext:marker-style-name="T6"><text:span text:style-name="T6">種類</text:span></text:p></table:table-cell><table:table-cell table:style-name="表格3.A1" office:value-type="string"><text:p text:style-name="P23" loext:marker-style-name="T6"><text:span text:style-name="T6">數量</text:span></text:p></table:table-cell><table:table-cell table:style-name="表格3.A1" office:value-type="string"><text:p text:style-name="P23" loext:marker-style-name="T6"><text:span text:style-name="T6">用途</text:span></text:p></table:table-cell></table:table-row><table:table-row table:style-name="表格3.1"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/table:table-row><table:table-row table:style-name="表格3.1"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/table:table-row><table:table-row table:style-name="表格3.1"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/table:table-row><table:table-row table:style-name="表格3.1"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/table:table-row><table:table-row table:style-name="表格3.1"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/table:table-row><table:table-row table:style-name="表格3.1"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table:table-cell table:style-name="表格3.A1" office:value-type="string"><text:p text:style-name="P21" loext:marker-style-name="T6"/></table:table-cell></table:table-row></table:table><text:p text:style-name="P21" loext:marker-style-name="T6"/><text:p text:style-name="P22" loext:marker-style-name="T6"><text:span text:style-name="T6">四、預計僱用員工數：</text:span></text:p><text:p text:style-name="P21" loext:marker-style-name="T6"/><text:p text:style-name="P21" loext:marker-style-name="T6"/><text:p text:style-name="P21" loext:marker-style-name="T6"/><text:p text:style-name="P22" loext:marker-style-name="T6"><text:span text:style-name="T6">五、營業方式、營業時間說明：</text:span></text:p><text:p text:style-name="P21" loext:marker-style-name="T6"/><text:p text:style-name="P21" loext:marker-style-name="T6"/><text:p text:style-name="P21" loext:marker-style-name="T6"/><text:p text:style-name="P22" loext:marker-style-name="T6"><text:span text:style-name="T6">六、其他：(請自我檢視勾選即可，或於</text:span><text:span text:style-name="T16">□</text:span><text:span text:style-name="T12">其他：</text:span><text:span text:style-name="T6">補充說明即可)</text:span></text:p><text:p text:style-name="P22" loext:marker-style-name="T6"><text:span text:style-name="T6">□有大樓或類似的管理組織。</text:span></text:p><text:p text:style-name="P22" loext:marker-style-name="T6"><text:span text:style-name="T6">□經營業務可能衍生夜間噪音、停車、維持交通或____________問題。</text:span></text:p><text:p text:style-name="P22" loext:marker-style-name="T6"><text:span text:style-name="T6">□需要向建管機關申請裝潢隔間，可能有消防安全檢查等問題。</text:span></text:p><text:p text:style-name="P22" loext:marker-style-name="T12"><text:span text:style-name="T16">□</text:span><text:span text:style-name="T12">其他：</text:span></text:p><text:p text:style-name="P22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letter-spacing="-0.035cm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Appendix" style:family="paragraph" style:parent-style-name="Standard" style:class="chapter">
      <style:paragraph-properties fo:margin-left="0.176cm"/>
      <style:text-properties style:font-name="標楷體" fo:font-family="標楷體" style:font-family-generic="roman" style:font-pitch="variable" fo:letter-spacing="-0.035cm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公司商業申請登記特定項目聲明書</dc:title>
    <meta:initial-creator>Euser</meta:initial-creator>
    <dc:creator>高雄市政府經濟發展局-秘書室01</dc:creator>
    <meta:editing-cycles>2</meta:editing-cycles>
    <meta:print-date>2023-09-26T06:10:00</meta:print-date>
    <meta:creation-date>2026-01-02T07:48:00</meta:creation-date>
    <dc:date>2026-01-02T07:48:00</dc:date>
    <meta:editing-duration>P0D</meta:editing-duration>
    <meta:generator>LibreOffice/7.6.5.2$Windows_x86 LibreOffice_project/38d5f62f85355c192ef5f1dd47c5c0c0c6d6598b</meta:generator>
    <meta:document-statistic meta:table-count="4" meta:image-count="0" meta:object-count="0" meta:page-count="6" meta:paragraph-count="70" meta:word-count="1753" meta:character-count="1887" meta:non-whitespace-character-count="1865"/>
    <meta:user-defined meta:name="AppVersion">16.0000</meta:user-defined>
    <meta:template xlink:type="simple" xlink:actuate="onRequest" xlink:title="Normal.dotm" xlink:href=""/>
  </office:meta>
</office:document-meta>
</file>