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8.098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10.636cm" fo:break-before="auto" style:use-optimal-row-height="false"/>
    </style:style>
    <style:style style:name="ro3" style:family="table-row">
      <style:table-row-properties style:row-height="9.313cm" fo:break-before="auto" style:use-optimal-row-height="false"/>
    </style:style>
    <style:style style:name="ro4" style:family="table-row">
      <style:table-row-properties style:row-height="7.858cm" fo:break-before="auto" style:use-optimal-row-height="false"/>
    </style:style>
    <style:style style:name="ro5" style:family="table-row">
      <style:table-row-properties style:row-height="8.36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公司商業抄錄影印委託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8pt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司商業抄錄影印委託書" table:style-name="ta1" table:print-ranges="公司商業抄錄影印委託書.A1:公司商業抄錄影印委託書.D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申請公司商業影印/查閱/證明案件委託書</text:p>
          </table:table-cell>
          <table:covered-table-cell table:number-columns-repeated="3" table:style-name="ce1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1" table:number-rows-spanned="2">
            <text:p>1、委託人</text:p>
            <text:p> <text:span text:style-name="T1">(2選1)</text:span><text:span text:style-name="T2">   </text:span></text:p>
          </table:table-cell>
          <table:table-cell table:style-name="ce2" office:value-type="string" calcext:value-type="string" table:number-columns-spanned="3" table:number-rows-spanned="1">
            <text:p><text:span text:style-name="T1">(1)□公司(商業)名稱：     </text:span></text:p>
            <text:p><text:span text:style-name="T3">統一編號：</text:span></text:p>
            <text:p><text:span text:style-name="T3">負責人：       </text:span></text:p>
            <text:p><text:span text:style-name="T3"/></text:p>
            <text:p><text:span text:style-name="T3"/></text:p>
            <text:p><text:span text:style-name="T3"/></text:p>
            <text:p><text:span text:style-name="T3">(請蓋留存大、小章)</text:span></text:p>
          </table:table-cell>
          <table:covered-table-cell table:style-name="ce10"/>
          <table:covered-table-cell table:style-name="ce15"/>
          <table:table-cell table:number-columns-repeated="16380"/>
        </table:table-row>
        <table:table-row table:style-name="ro3">
          <table:covered-table-cell table:style-name="ce3"/>
          <table:table-cell table:style-name="ce4" office:value-type="string" calcext:value-type="string" table:number-columns-spanned="3" table:number-rows-spanned="1">
            <text:p><text:span text:style-name="T1">(2)□自然人姓名：        </text:span></text:p>
            <text:p><text:span text:style-name="T3">身分證字號：</text:span></text:p>
            <text:p><text:span text:style-name="T3">電話：               手機：                   </text:span></text:p>
            <text:p><text:span text:style-name="T3">地址：</text:span></text:p>
            <text:p><text:span text:style-name="T3"/></text:p>
            <text:p><text:span text:style-name="T3">(請簽名或蓋章；附身分證正反面影本)</text:span></text:p>
          </table:table-cell>
          <table:covered-table-cell table:style-name="ce11"/>
          <table:covered-table-cell table:style-name="ce16"/>
          <table:table-cell table:number-columns-repeated="16380"/>
        </table:table-row>
        <table:table-row table:style-name="ro4">
          <table:table-cell table:style-name="ce2" office:value-type="string" calcext:value-type="string">
            <text:p>2、受託人 <text:s text:c="2"/></text:p>
          </table:table-cell>
          <table:table-cell table:style-name="ce2" office:value-type="string" calcext:value-type="string" table:number-columns-spanned="3" table:number-rows-spanned="1">
            <text:p>姓名：               身分證字號：</text:p>
            <text:p>電話：               手機：    </text:p>
            <text:p>地址：  </text:p>
            <text:p/>
            <text:p>(請簽名或蓋章；附身分證正反面影本)                               </text:p>
          </table:table-cell>
          <table:covered-table-cell table:style-name="ce12"/>
          <table:covered-table-cell table:style-name="ce17"/>
          <table:table-cell table:number-columns-repeated="16380"/>
        </table:table-row>
        <table:table-row table:style-name="ro5">
          <table:table-cell table:style-name="ce4" office:value-type="string" calcext:value-type="string" table:number-columns-spanned="1" table:number-rows-spanned="2">
            <text:p>3、委託</text:p>
            <text:p>   權限</text:p>
          </table:table-cell>
          <table:table-cell table:style-name="ce7" office:value-type="string" calcext:value-type="string" table:number-columns-spanned="3" table:number-rows-spanned="2">
            <text:p>茲因委託人不克親自辦理</text:p>
            <text:p/>
            <text:p>影印/查閱/辦理證明__________________公司(商業)登記文件事宜，全權委託受託人代為辦理及代領核准公文。(領件方式選擇郵寄者，依申請書指定地址寄送公文)</text:p>
            <text:p/>
          </table:table-cell>
          <table:covered-table-cell table:style-name="ce13"/>
          <table:covered-table-cell table:style-name="ce18"/>
          <table:table-cell table:number-columns-repeated="16380"/>
        </table:table-row>
        <table:table-row table:style-name="ro6" table:visibility="collapse">
          <table:covered-table-cell table:style-name="ce5"/>
          <table:covered-table-cell table:style-name="ce8"/>
          <table:covered-table-cell table:style-name="ce14"/>
          <table:covered-table-cell table:style-name="ce19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日期： <text:s text:c="6"/>年 <text:s text:c="6"/>月 <text:s text:c="5"/>日</text:p>
          </table:table-cell>
          <table:covered-table-cell table:number-columns-repeated="3" table:style-name="ce9"/>
          <table:table-cell table:number-columns-repeated="16380"/>
        </table:table-row>
        <table:table-row table:style-name="ro8" table:number-rows-repeated="104856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公司商業抄錄影印委託書.$A$1" table:cell-range-address="$公司商業抄錄影印委託書.$A$1:.$D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799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司商業抄錄影印委託書" style:display-name="PageStyle_公司商業抄錄影印委託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司商業查閱抄錄委託書</dc:title>
    <meta:initial-creator>user</meta:initial-creator>
    <dc:creator>商 業行政科 1</dc:creator>
    <meta:print-date>2024-12-03T01:19:57</meta:print-date>
    <meta:creation-date>2024-11-14T06:39:53</meta:creation-date>
    <dc:date>2026-01-02T02:22:33</dc:date>
    <meta:generator>LibreOffice/7.6.5.2$Windows_x86 LibreOffice_project/38d5f62f85355c192ef5f1dd47c5c0c0c6d6598b</meta:generator>
    <meta:document-statistic meta:table-count="1" meta:cell-count="9" meta:object-count="0"/>
    <meta:user-defined meta:name="AppVersion">16.0300</meta:user-defined>
  </office:meta>
</office:document-meta>
</file>