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text:span text:style-name="T5">受文機關：高雄市大寮區公所</text:span></text:p>
      <text:p text:style-name="P11"><text:span text:style-name="T5">本人為辦理 <text:s text:c="3"/></text:span><text:span text:style-name="T10">□</text:span><text:span text:style-name="T7">不課徵土地增值稅 (農業發展條例第37條)，並得作為免徵贈與稅使用</text:span></text:p>
      <text:p text:style-name="P11"><text:span text:style-name="T5">(請擇一勾選) <text:s/></text:span><text:span text:style-name="T10">□</text:span><text:span text:style-name="T7">免徵遺產稅 (農業發展條例第38條第1項)</text:span></text:p>
      <text:p text:style-name="P11"><text:span text:style-name="T9"><text:s text:c="14"/></text:span><text:span text:style-name="T10">□</text:span><text:span text:style-name="T7">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4">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7" office:value-type="string">
            <text:p text:style-name="P7"/>
            <text:p text:style-name="P6"/>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L7" office:value-type="string">
            <text:p text:style-name="P7"/>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2">附註：</text:p>
      <text:p text:style-name="P15"><text:span text:style-name="T5">一、本申請書應填寫一份，並檢附下列文件，向土地所在地直轄市、縣（市）政府或其委任（辦）之鄉（鎮市區）公所申請</text:span><text:span text:style-name="T9">：</text:span></text:p>
      <text:p text:style-name="P16"><text:span text:style-name="T5">(一)最近一個月內核發之第一類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3-02-18T10:40:00</meta:creation-date>
    <dc:creator>User</dc:creator>
    <dc:date>2023-04-14T11:32:00</dc:date>
    <meta:print-date>2016-07-13T11:42:00</meta:print-date>
    <meta:editing-cycles>4</meta:editing-cycles>
    <meta:editing-duration>PT5M</meta:editing-duration>
    <meta:document-statistic meta:table-count="1" meta:image-count="0" meta:object-count="0" meta:page-count="1" meta:paragraph-count="37" meta:word-count="654" meta:character-count="879" meta:non-whitespace-character-count="657"/>
    <meta:generator>LibreOffice/5.1.2.2$Windows_x86 LibreOffice_project/d3bf12ecb743fc0d20e0be0c58ca359301eb705f</meta:generator>
  </office:meta>
</office:document-meta>
</file>