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9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E" style:family="table-column">
      <style:table-column-properties style:column-width="1.856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-asian="標楷體" style:font-name-complex="Wingdings 2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-asian="標楷體" style:font-name-complex="Wingdings 2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ingdings 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-asian="標楷體" style:font-name-complex="Wingdings 2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asian="標楷體" style:font-name-complex="Wingdings 2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name-complex="Wingdings 2" style:font-size-complex="12pt"/>
    </style:style>
    <style:style style:name="P17" style:family="paragraph" style:parent-style-name="Standard">
      <style:paragraph-properties fo:orphans="2" fo:widows="2" style:snap-to-layout-grid="false"/>
      <style:text-properties fo:background-color="#d8d8d8" style:font-name-asian="標楷體" style:font-name-complex="Wingdings 2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-asian="標楷體" style:font-name-complex="Wingdings 2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name-complex="Wingdings 2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letter-spacing="-0.014cm" style:font-name-asian="標楷體" style:font-name-complex="Wingdings 2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etter-spacing="-0.014cm" style:font-name-asian="標楷體" style:font-name-complex="Wingdings 2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style:page-number="auto" style:snap-to-layout-grid="false"/>
    </style:style>
    <style:style style:name="P26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name-complex="Wingdings 2" style:font-size-complex="12pt"/>
    </style:style>
    <style:style style:name="P28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letter-spacing="-0.014cm" style:font-name-asian="標楷體" style:font-name-complex="Wingdings 2" style:font-size-complex="12pt"/>
    </style:style>
    <style:style style:name="P29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0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P33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Times New Roman" style:font-name-complex="Times New Roman" style:font-size-complex="12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Wingdings 2" style:font-name-complex="Wingdings 2"/>
    </style:style>
    <style:style style:name="T16" style:family="text">
      <style:text-properties style:font-name-complex="Wingdings 2"/>
    </style:style>
    <style:style style:name="T17" style:family="text">
      <style:text-properties fo:background-color="#d8d8d8" loext:char-shading-value="0" style:font-name-asian="標楷體" style:font-size-complex="12pt"/>
    </style:style>
    <style:style style:name="T18" style:family="text">
      <style:text-properties fo:letter-spacing="-0.014cm" style:font-name-asian="標楷體" style:font-size-complex="12pt"/>
    </style:style>
    <style:style style:name="T1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Sect1" style:family="section">
      <style:section-properties text:dont-balance-text-columns="true"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農業用地作農業設施容許使用申請書</text:span><text:span text:style-name="T4"> </text:span><text:span text:style-name="T2">　</text:span><text:span text:style-name="T4"> <text:s/></text:span><text:span text:style-name="T2">　</text:span><text:span text:style-name="T12">年</text:span><text:span text:style-name="T13"> <text:s text:c="3"/></text:span><text:span text:style-name="T12">　</text:span><text:span text:style-name="T13"> </text:span><text:span text:style-name="T12">月</text:span><text:span text:style-name="T13"> <text:s text:c="5"/></text:span><text:span text:style-name="T12">日</text:span></text:p>
      <text:p text:style-name="P1">受文機關：</text:p>
      <text:p text:style-name="P26">申請事項：申請人因經營農業需要，擬申請設置<text:span text:style-name="T15">£</text:span><text:span text:style-name="T16">農作產銷設施、</text:span><text:span text:style-name="T15">£</text:span><text:span text:style-name="T16">林業設施、</text:span><text:span text:style-name="T15">£</text:span><text:span text:style-name="T16">自然保育設施、</text:span><text:span text:style-name="T15">£</text:span><text:span text:style-name="T16">水產養殖設施、</text:span><text:span text:style-name="T15">£</text:span><text:span text:style-name="T16">畜牧設施、</text:span><text:span text:style-name="T15">£</text:span><text:span text:style-name="T16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土地標示</text:p>
          </table:table-cell>
          <table:table-cell table:style-name="表格1.A1" office:value-type="string">
            <text:p text:style-name="P2"><text:span text:style-name="T9">鄉鎮</text:span><text:span text:style-name="T9"><text:line-break/></text:span><text:span text:style-name="T9">市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/>
          </table:table-cell>
          <table:table-cell table:style-name="表格1.I1" office:value-type="string">
            <text:p text:style-name="P4"><text:span text:style-name="T8">合</text:span><text:span text:style-name="T11"> </text:span><text:span text:style-name="T8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地段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小段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地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面積（㎡）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使用分區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編定類別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土地所有權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土地使用現況</text:p>
          </table:table-cell>
          <table:table-cell table:style-name="表格1.A1" office:value-type="string">
            <text:p text:style-name="P10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鄰接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11">申請農業設施之使用細目、面積、高度及樓層</text:p>
          </table:table-cell>
          <table:table-cell table:style-name="表格1.A1" office:value-type="string">
            <text:p text:style-name="P10">設施細目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9">面積</text:span><text:span text:style-name="T9">(</text:span><text:span text:style-name="T9">㎡</text:span><text:span text:style-name="T9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樓層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0">建造材料或結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I1" office:value-type="string">
            <text:p text:style-name="P15"/>
          </table:table-cell>
        </table:table-row>
      </table:table>
      <text:section text:style-name="Sect1" text:name="區段1">
        <text:p text:style-name="P29"><text:span text:style-name="T5">申請人：</text:span><text:span text:style-name="T5"><text:tab/><text:tab/> <text:s text:c="15"/></text:span><text:span text:style-name="T5">（簽章）</text:span></text:p>
        <text:p text:style-name="Standard"><text:span text:style-name="T19">國民身分證(營利事業)</text:span><text:span text:style-name="T5">統一編號：</text:span></text:p>
        <text:p text:style-name="P32">住址：</text:p>
        <text:p text:style-name="P30">電話：</text:p>
        <text:p text:style-name="P31">代理人： <text:s text:c="25"/>（簽章）</text:p>
        <text:p text:style-name="P31">住址：</text:p>
        <text:p text:style-name="P31">電話：</text:p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31T10:41:00</meta:creation-date>
    <dc:creator>User</dc:creator>
    <dc:date>2013-10-31T10:41:00</dc:date>
    <meta:editing-cycles>2</meta:editing-cycles>
    <meta:document-statistic meta:table-count="1" meta:image-count="0" meta:object-count="0" meta:page-count="2" meta:paragraph-count="31" meta:word-count="273" meta:character-count="336" meta:non-whitespace-character-count="273"/>
    <meta:generator>LibreOffice/5.1.2.2$Windows_x86 LibreOffice_project/d3bf12ecb743fc0d20e0be0c58ca359301eb705f</meta:generator>
  </office:meta>
</office:document-meta>
</file>