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292cm" fo:margin-left="-0.05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2.619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4" style:family="table-row">
      <style:table-row-properties style:min-row-height="2.036cm" fo:keep-together="auto"/>
    </style:style>
    <style:style style:name="表格1.5" style:family="table-row">
      <style:table-row-properties style:min-row-height="1.69cm" fo:keep-together="auto"/>
    </style:style>
    <style:style style:name="表格1.6" style:family="table-row">
      <style:table-row-properties style:min-row-height="2.19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496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96cm" fo:margin-right="0cm" fo:line-height="0.776cm" fo:text-indent="0.247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耕 作 協 議 書</text:p>
      <text:p text:style-name="P2">本耕地所有權人（以下簡稱甲方） <text:s text:c="12"/>持有下列耕地，經雙方協議同意委由耕作人</text:p>
      <text:p text:style-name="P2">（以下簡稱乙方） <text:s text:c="13"/>等從事農業耕作，特立此協議書為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類 <text:s text:c="4"/>別</text:p>
          </table:table-cell>
          <table:table-cell table:style-name="表格1.A1" table:number-rows-spanned="2" office:value-type="string">
            <text:p text:style-name="P3">土地座落及地號</text:p>
          </table:table-cell>
          <table:table-cell table:style-name="表格1.A1" table:number-rows-spanned="2" table:number-columns-spanned="2" office:value-type="string">
            <text:p text:style-name="P4">本筆面積</text:p>
            <text:p text:style-name="P4">（公頃）</text:p>
          </table:table-cell>
          <table:covered-table-cell/>
          <table:table-cell table:style-name="表格1.A1" table:number-rows-spanned="2" table:number-columns-spanned="2" office:value-type="string">
            <text:p text:style-name="P4">權利面積</text:p>
            <text:p text:style-name="P4">（公頃）</text:p>
          </table:table-cell>
          <table:covered-table-cell/>
          <table:table-cell table:style-name="表格1.A1" table:number-rows-spanned="2" office:value-type="string">
            <text:p text:style-name="P4">實施期間</text:p>
          </table:table-cell>
          <table:table-cell table:style-name="表格1.A1" table:number-columns-spanned="2" office:value-type="string">
            <text:p text:style-name="P4">甲 <text:s text:c="6"/>方</text:p>
          </table:table-cell>
          <table:covered-table-cell/>
          <table:table-cell table:style-name="表格1.A1" table:number-columns-spanned="2" office:value-type="string">
            <text:p text:style-name="P4">乙 <text:s text:c="5"/>方</text:p>
          </table:table-cell>
          <table:covered-table-cell/>
          <table:table-cell table:style-name="表格1.L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所有權人及身份證字號</text:p>
          </table:table-cell>
          <table:table-cell table:style-name="表格1.A1" office:value-type="string">
            <text:p text:style-name="P4">簽名蓋章</text:p>
          </table:table-cell>
          <table:table-cell table:style-name="表格1.A1" office:value-type="string">
            <text:p text:style-name="P4">耕作人及身份證字號</text:p>
          </table:table-cell>
          <table:table-cell table:style-name="表格1.A1" office:value-type="string">
            <text:p text:style-name="P4">簽名蓋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9">年 <text:s text:c="2"/>期</text:p>
            <text:p text:style-name="P9">至</text:p>
            <text:p text:style-name="P4"><text:s text:c="2"/>年 <text:s text:c="2"/>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年 <text:s text:c="2"/>期</text:p>
            <text:p text:style-name="P10">至</text:p>
            <text:p text:style-name="P2"><text:s text:c="3"/>年 <text:s/>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年 <text:s text:c="2"/>期</text:p>
            <text:p text:style-name="P9">至</text:p>
            <text:p text:style-name="P11"><text:span text:style-name="T2">年 <text:s/>期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年 <text:s text:c="2"/>期</text:p>
            <text:p text:style-name="P9">至</text:p>
            <text:p text:style-name="P9">年 <text:s text:c="2"/>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</table:table>
      <text:p text:style-name="P1"><text:span text:style-name="T2">中 <text:s text:c="5"/>華 <text:s text:c="5"/>民 <text:s text:c="4"/>國 <text:s text:c="5"/>年 <text:s text:c="5"/>月 <text:s text:c="5"/>日 <text:s text:c="6"/>類別 ： 指分耕、輪耕、託耕、承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034cm" fo:text-indent="-1.508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1.111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到六</dc:title>
    <dc:subject>附表一到六</dc:subject>
    <meta:keyword>附表一到六</meta:keyword>
    <meta:initial-creator>農糧署糧食儲運組</meta:initial-creator>
    <meta:creation-date>2004-06-21T09:52:00</meta:creation-date>
    <dc:creator>大寮鄉公所</dc:creator>
    <dc:date>2012-03-15T11:30:00</dc:date>
    <meta:print-date>2011-07-08T13:45:00</meta:print-date>
    <meta:editing-cycles>8</meta:editing-cycles>
    <meta:editing-duration>PT29M</meta:editing-duration>
    <meta:document-statistic meta:table-count="1" meta:image-count="0" meta:object-count="0" meta:page-count="1" meta:paragraph-count="30" meta:word-count="169" meta:character-count="289" meta:non-whitespace-character-count="169"/>
    <meta:generator>LibreOffice/5.1.2.2$Windows_x86 LibreOffice_project/d3bf12ecb743fc0d20e0be0c58ca359301eb705f</meta:generator>
  </office:meta>
</office:document-meta>
</file>