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5" style:family="table-row">
      <style:table-row-properties style:min-row-height="0.884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 fo:keep-together="auto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4.743cm" fo:keep-together="auto"/>
    </style:style>
    <style:style style:name="表格1.12" style:family="table-row">
      <style:table-row-properties style:min-row-height="1.235cm" fo:keep-together="always"/>
    </style:style>
    <style:style style:name="表格1.A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06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style:line-height-at-least="0.847cm"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3.457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13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市大寮區公所提供政府資訊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3">申請人</text:p>
          </table:table-cell>
          <table:table-cell table:style-name="表格1.A1" office:value-type="string">
            <text:p text:style-name="P3">姓名（或法人、團體名稱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身分證統一號碼（立案證號或國籍、護照號碼及相關證明文件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設籍或通訊住址（或事務所、營業所所在地）</text:p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6">法定代理人</text:span><text:span text:style-name="T2">（或代表人）</text:span></text:p>
          </table:table-cell>
          <table:table-cell table:style-name="表格1.A1" office:value-type="string">
            <text:p text:style-name="P9">姓名</text:p>
          </table:table-cell>
          <table:table-cell table:style-name="表格1.C1" table:number-rows-spanned="3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出生年月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9">通訊處所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政府資訊內容要旨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申請件數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申請用途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/>
            <text:p text:style-name="P7">申請人簽名或蓋章：</text:p>
            <text:p text:style-name="Standard"><text:span text:style-name="T6">法定代理人</text:span><text:span text:style-name="T2">（或代表人）</text:span><text:span text:style-name="T4">簽名或蓋章：</text:span></text:p>
            <text:p text:style-name="P1"><text:span text:style-name="T4">＊請檢附申請人及</text:span><text:span text:style-name="T6">法定代理人</text:span><text:span text:style-name="T2">（或代表人）</text:span><text:span text:style-name="T4">身分證正反面影本</text:span></text:p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12"><text:span text:style-name="T1">中華民國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fo:color="#000000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公開-申請書</dc:title>
    <dc:subject>勞工保險局提供政府資訊申請書</dc:subject>
    <meta:keyword>行政院勞工委員會勞工保險局全球資訊網</meta:keyword>
    <meta:keyword>便民服務</meta:keyword>
    <meta:keyword>書表索取及範例</meta:keyword>
    <meta:keyword>其他</meta:keyword>
    <meta:keyword>資訊公開-申請書</meta:keyword>
    <meta:initial-creator>行政院勞工委員會勞工保險局</meta:initial-creator>
    <meta:creation-date>2015-08-25T15:20:00</meta:creation-date>
    <dc:creator>User</dc:creator>
    <dc:date>2015-08-25T15:20:00</dc:date>
    <meta:print-date>2015-08-25T14:58:00</meta:print-date>
    <meta:editing-cycles>2</meta:editing-cycles>
    <meta:document-statistic meta:table-count="1" meta:image-count="0" meta:object-count="0" meta:page-count="1" meta:paragraph-count="18" meta:word-count="187" meta:character-count="199" meta:non-whitespace-character-count="187"/>
    <meta:generator>LibreOffice/5.1.2.2$Windows_x86 LibreOffice_project/d3bf12ecb743fc0d20e0be0c58ca359301eb705f</meta:generator>
  </office:meta>
</office:document-meta>
</file>