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8.154cm"/>
    </style:style>
    <style:style style:name="表格1.C" style:family="table-column">
      <style:table-column-properties style:column-width="5.816cm"/>
    </style:style>
    <style:style style:name="表格1.D" style:family="table-column">
      <style:table-column-properties style:column-width="4.069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8" style:family="table-row">
      <style:table-row-properties style:min-row-height="0.744cm" fo:keep-together="auto"/>
    </style:style>
    <style:style style:name="表格1.9" style:family="table-row">
      <style:table-row-properties style:min-row-height="9.213cm" fo:keep-together="auto"/>
    </style:style>
    <style:style style:name="表格2" style:family="table">
      <style:table-properties style:width="19.738cm" table:align="center" style:writing-mode="lr-tb"/>
    </style:style>
    <style:style style:name="表格2.A" style:family="table-column">
      <style:table-column-properties style:column-width="19.738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top" fo:padding="0.049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row-height="0.208cm" fo:keep-together="auto"/>
    </style:style>
    <style:style style:name="表格2.A2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3" style:family="table">
      <style:table-properties style:width="19.881cm" table:align="center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82cm"/>
    </style:style>
    <style:style style:name="表格3.E" style:family="table-column">
      <style:table-column-properties style:column-width="3.034cm"/>
    </style:style>
    <style:style style:name="表格3.G" style:family="table-column">
      <style:table-column-properties style:column-width="3.194cm"/>
    </style:style>
    <style:style style:name="表格3.1" style:family="table-row">
      <style:table-row-properties style:min-row-height="2.314cm" fo:keep-together="always"/>
    </style:style>
    <style:style style:name="表格3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="0.049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表格3.A2" style:family="table-cell">
      <style:table-cell-properties style:vertical-align="middle" fo:padding="0.049cm" fo:border="0.5pt solid #000000" style:writing-mode="lr-tb"/>
    </style:style>
    <style:style style:name="表格3.3" style:family="table-row">
      <style:table-row-properties style:min-row-height="0.577cm" fo:keep-together="always"/>
    </style:style>
    <style:style style:name="表格3.A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566cm" fo:keep-together="always"/>
    </style:style>
    <style:style style:name="表格3.5" style:family="table-row">
      <style:table-row-properties style:min-row-height="1.388cm" fo:keep-together="always"/>
    </style:style>
    <style:style style:name="表格4" style:family="table">
      <style:table-properties style:width="17.32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14.0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4.78cm" fo:keep-together="auto"/>
    </style:style>
    <style:style style:name="表格5" style:family="table">
      <style:table-properties style:width="8.294cm" table:align="margins" style:writing-mode="lr-tb"/>
    </style:style>
    <style:style style:name="表格5.A" style:family="table-column">
      <style:table-column-properties style:column-width="0.827cm" style:rel-column-width="469*"/>
    </style:style>
    <style:style style:name="表格5.E" style:family="table-column">
      <style:table-column-properties style:column-width="0.829cm" style:rel-column-width="470*"/>
    </style:style>
    <style:style style:name="表格5.J" style:family="table-column">
      <style:table-column-properties style:column-width="0.847cm" style:rel-column-width="48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607cm" fo:margin-left="-0.049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0.667cm"/>
    </style:style>
    <style:style style:name="表格6.L" style:family="table-column">
      <style:table-column-properties style:column-width="5.398cm"/>
    </style:style>
    <style:style style:name="表格6.1" style:family="table-row">
      <style:table-row-properties style:min-row-height="1.2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1.27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4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9pt" style:font-size-asian="9pt" style:font-name-complex="標楷體" style:font-size-complex="9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size="14pt" style:font-size-asian="14pt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6pt" style:font-size-asian="26pt" style:font-name-complex="標楷體" style:font-size-complex="26pt"/>
    </style:style>
    <style:style style:name="P25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新細明體1" style:font-size-asian="16pt" style:font-name-complex="標楷體" style:font-size-complex="16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新細明體1" style:font-size-asian="16pt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35" style:family="paragraph" style:parent-style-name="Standard">
      <style:paragraph-properties fo:line-height="0.494cm" fo:text-align="justify" style:justify-single-word="false" style:snap-to-layout-grid="false"/>
    </style:style>
    <style:style style:name="P36" style:family="paragraph" style:parent-style-name="Standard">
      <style:paragraph-properties style:line-height-at-least="0.494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36pt" fo:letter-spacing="0.212cm" style:font-size-asian="36pt" style:font-size-complex="12pt"/>
    </style:style>
    <style:style style:name="P39" style:family="paragraph" style:parent-style-name="Standard">
      <style:text-properties fo:font-size="14pt" style:font-size-asian="14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P42" style:family="paragraph" style:parent-style-name="Standard">
      <style:text-properties fo:font-size="14pt" style:font-name-asian="Times New Roman" style:font-size-asian="14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2pt"/>
    </style:style>
    <style:style style:name="P44" style:family="paragraph" style:parent-style-name="Standard">
      <style:paragraph-properties style:line-height-at-least="0.882cm" style:snap-to-layout-grid="false"/>
      <style:text-properties fo:font-size="16pt" style:font-name-asian="Times New Roman" style:font-size-asian="16pt" style:font-size-complex="16pt"/>
    </style:style>
    <style:style style:name="P45" style:family="paragraph" style:parent-style-name="Standard">
      <style:paragraph-properties style:line-height-at-least="0.882cm" style:snap-to-layout-grid="false"/>
      <style:text-properties fo:font-size="16pt" style:font-size-asian="16pt" style:font-size-complex="16pt"/>
    </style:style>
    <style:style style:name="P4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7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2pt"/>
    </style:style>
    <style:style style:name="P48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2pt"/>
    </style:style>
    <style:style style:name="P49" style:family="paragraph" style:parent-style-name="Standard">
      <style:paragraph-properties fo:text-align="end" style:justify-single-word="false"/>
      <style:text-properties fo:font-size="16pt" style:font-size-asian="16pt" style:font-size-complex="12pt"/>
    </style:style>
    <style:style style:name="P50" style:family="paragraph" style:parent-style-name="Standard">
      <style:paragraph-properties fo:line-height="0.847cm" fo:text-align="justify" fo:text-align-last="justify" style:justify-single-word="false"/>
      <style:text-properties fo:font-size="16pt" style:font-size-asian="16pt" style:font-size-complex="12pt"/>
    </style:style>
    <style:style style:name="P51" style:family="paragraph" style:parent-style-name="Standard">
      <style:paragraph-properties fo:line-height="0.847cm" fo:text-align="justify" style:justify-single-word="false" style:snap-to-layout-grid="false"/>
      <style:text-properties fo:font-size="16pt" style:font-size-asian="16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54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text-indent="1.111cm" style:auto-text-indent="false" style:snap-to-layout-grid="false"/>
    </style:style>
    <style:style style:name="P59" style:family="paragraph" style:parent-style-name="Standard">
      <style:paragraph-properties fo:margin-left="1.113cm" fo:margin-right="0cm" style:line-height-at-least="0.494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61" style:family="paragraph" style:parent-style-name="Standard">
      <style:paragraph-properties fo:margin-left="1.111cm" fo:margin-right="0cm" style:line-height-at-least="0.423cm" fo:text-align="justify" style:justify-single-word="false" fo:text-indent="-1.111cm" style:auto-text-indent="false" style:snap-to-layout-grid="false"/>
    </style:style>
    <style:style style:name="P62" style:family="paragraph" style:parent-style-name="Standard">
      <style:paragraph-properties fo:margin-left="1.111cm" fo:margin-right="0cm" style:line-height-at-least="0.423cm" fo:text-align="justify" style:justify-single-word="false" fo:text-indent="-1.111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63" style:family="paragraph" style:parent-style-name="Standard">
      <style:paragraph-properties fo:margin-left="4.17cm" fo:margin-right="0cm" fo:margin-top="0.272cm" fo:margin-bottom="0cm" loext:contextual-spacing="false" style:line-height-at-least="0.353cm" fo:text-indent="-4.17cm" style:auto-text-indent="false" style:snap-to-layout-grid="false"/>
    </style:style>
    <style:style style:name="P64" style:family="paragraph" style:parent-style-name="Standard">
      <style:paragraph-properties fo:margin-top="0.212cm" fo:margin-bottom="0cm" loext:contextual-spacing="false" style:line-height-at-least="0.529cm" style:snap-to-layout-grid="false"/>
      <style:text-properties style:font-name="標楷體" fo:font-size="8pt" style:font-size-asian="8pt" style:font-name-complex="標楷體" style:font-size-complex="8pt"/>
    </style:style>
    <style:style style:name="P65" style:family="paragraph" style:parent-style-name="Standard">
      <style:paragraph-properties fo:margin-top="0.212cm" fo:margin-bottom="0cm" loext:contextual-spacing="false" style:line-height-at-least="0.529cm" fo:text-align="justify" style:justify-single-word="false"/>
      <style:text-properties style:font-name="標楷體" fo:font-size="8pt" style:font-size-asian="8pt" style:font-name-complex="標楷體" style:font-size-complex="8pt"/>
    </style:style>
    <style:style style:name="P66" style:family="paragraph" style:parent-style-name="Standard">
      <style:paragraph-properties fo:margin-top="0.067cm" fo:margin-bottom="0cm" loext:contextual-spacing="false" style:line-height-at-least="0.353cm" style:snap-to-layout-grid="false"/>
    </style:style>
    <style:style style:name="P67" style:family="paragraph" style:parent-style-name="Standard">
      <style:paragraph-properties fo:margin-top="0.34cm" fo:margin-bottom="0cm" loext:contextual-spacing="false" fo:line-height="0.318cm" fo:text-align="justify" style:justify-single-word="false"/>
    </style:style>
    <style:style style:name="P68" style:family="paragraph" style:parent-style-name="Standard">
      <style:paragraph-properties fo:margin-top="0.34cm" fo:margin-bottom="0cm" loext:contextual-spacing="false" fo:line-height="0.318cm" fo:text-align="justify" style:justify-single-word="false" fo:orphans="2" fo:widows="2"/>
    </style:style>
    <style:style style:name="P69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70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71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72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  <style:text-properties style:font-name="標楷體" fo:font-size="9pt" fo:font-weight="bold" style:font-name-asian="新細明體1" style:font-size-asian="9pt" style:font-weight-asian="bold" style:font-name-complex="標楷體" style:font-size-complex="9pt"/>
    </style:style>
    <style:style style:name="P73" style:family="paragraph" style:parent-style-name="Standard">
      <style:paragraph-properties fo:margin-left="1.981cm" fo:margin-right="0cm" fo:margin-top="0cm" fo:margin-bottom="0.34cm" loext:contextual-spacing="false" style:line-height-at-least="0.882cm" fo:text-indent="0cm" style:auto-text-indent="false" style:snap-to-layout-grid="false"/>
      <style:text-properties fo:font-size="16pt" style:font-size-asian="16pt" style:font-size-complex="16pt"/>
    </style:style>
    <style:style style:name="P74" style:family="paragraph" style:parent-style-name="Standard">
      <style:paragraph-properties fo:margin-left="1.981cm" fo:margin-right="0cm" fo:margin-top="0cm" fo:margin-bottom="0.34cm" loext:contextual-spacing="false" style:line-height-at-least="0.882cm" fo:text-indent="0cm" style:auto-text-indent="false" style:snap-to-layout-grid="false"/>
      <style:text-properties fo:font-size="14pt" style:font-size-asian="14pt" style:font-size-complex="12pt"/>
    </style:style>
    <style:style style:name="P75" style:family="paragraph" style:parent-style-name="Standard">
      <style:paragraph-properties fo:margin-left="0cm" fo:margin-right="0cm" fo:text-indent="0.988cm" style:auto-text-indent="false"/>
    </style:style>
    <style:style style:name="P76" style:family="paragraph" style:parent-style-name="Standard">
      <style:paragraph-properties fo:margin-left="3.951cm" fo:margin-right="0cm" fo:text-indent="-3.951cm" style:auto-text-indent="false"/>
    </style:style>
    <style:style style:name="P77" style:family="paragraph" style:parent-style-name="Standard">
      <style:paragraph-properties fo:margin-left="3.937cm" fo:margin-right="0cm" fo:text-indent="-1.482cm" style:auto-text-indent="false"/>
    </style:style>
    <style:style style:name="P78" style:family="paragraph" style:parent-style-name="Standard">
      <style:paragraph-properties fo:margin-left="0cm" fo:margin-right="2.258cm" fo:text-indent="5.362cm" style:auto-text-indent="false"/>
      <style:text-properties style:font-name="標楷體" fo:font-size="16pt" style:font-size-asian="16pt" style:font-name-complex="標楷體" style:font-size-complex="16pt"/>
    </style:style>
    <style:style style:name="P79" style:family="paragraph" style:parent-style-name="Standard">
      <style:paragraph-properties fo:margin-left="0cm" fo:margin-right="2.258cm" fo:text-indent="5.644cm" style:auto-text-indent="false"/>
      <style:text-properties style:font-name="標楷體" fo:font-size="16pt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1.034cm" fo:text-align="end" style:justify-single-word="false" fo:text-indent="4.939cm" style:auto-text-indent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cm" fo:text-indent="3.104cm" style:auto-text-indent="false"/>
      <style:text-properties style:font-name="標楷體" fo:font-size="16pt" style:font-size-asian="16pt" style:font-name-complex="標楷體" style:font-size-complex="16pt"/>
    </style:style>
    <style:style style:name="P82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8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84" style:family="paragraph">
      <style:paragraph-properties style:line-height-at-least="0.423cm" style:writing-mode="lr-tb"/>
    </style:style>
    <style:style style:name="P85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2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3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6" style:family="text">
      <style:text-properties style:font-name="標楷體" fo:font-size="9pt" style:font-size-asian="9pt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Arial" style:font-size-complex="9pt"/>
    </style:style>
    <style:style style:name="T9" style:family="text">
      <style:text-properties style:font-name="標楷體" fo:font-size="9pt" style:font-size-asian="9pt" style:font-name-complex="Arial" style:font-size-complex="9pt"/>
    </style:style>
    <style:style style:name="T10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1" style:family="text">
      <style:text-properties style:font-name="標楷體" fo:font-size="8pt" style:font-size-asian="8pt" style:font-name-complex="標楷體" style:font-size-complex="8pt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style:font-name="標楷體" fo:font-size="14pt" style:font-size-asian="14pt" style:font-size-complex="12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size-complex="12pt"/>
    </style:style>
    <style:style style:name="T17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9" style:family="text">
      <style:text-properties style:font-name="標楷體" fo:font-size="18pt" style:font-size-asian="18pt" style:font-size-complex="12pt"/>
    </style:style>
    <style:style style:name="T20" style:family="text">
      <style:text-properties style:font-name="標楷體" fo:font-size="26pt" style:font-size-asian="26pt" style:font-name-complex="標楷體" style:font-size-complex="26pt"/>
    </style:style>
    <style:style style:name="T21" style:family="text">
      <style:text-properties style:font-name="標楷體" fo:font-size="16pt" style:font-size-asian="16pt" style:font-name-complex="標楷體" style:font-size-complex="16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5" style:family="text">
      <style:text-properties style:font-name-complex="標楷體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style:font-name-complex="Ari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0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1" style:family="text">
      <style:text-properties fo:letter-spacing="0.212cm"/>
    </style:style>
    <style:style style:name="T32" style:family="text">
      <style:text-properties style:font-name-asian="Times New Roman"/>
    </style:style>
    <style:style style:name="T33" style:family="text">
      <style:text-properties fo:font-size="14pt" style:font-size-asian="14pt" style:font-size-complex="12pt"/>
    </style:style>
    <style:style style:name="T34" style:family="text">
      <style:text-properties fo:font-size="14pt" style:font-size-asian="14pt" style:font-size-complex="1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2pt"/>
    </style:style>
    <style:style style:name="T37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38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T39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T40" style:family="text">
      <style:text-properties fo:font-size="26pt" style:font-size-asian="26pt" style:font-size-complex="12pt" style:text-combine="lines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font-size="26pt" style:font-size-asian="26pt" style:font-size-complex="26pt" style:text-combine="lines"/>
    </style:style>
    <style:style style:name="T43" style:family="text">
      <style:text-properties fo:font-size="16pt" style:font-size-asian="16pt" style:font-size-complex="12pt"/>
    </style:style>
    <style:style style:name="T44" style:family="text">
      <style:text-properties fo:font-size="16pt" style:font-size-asian="16pt" style:font-size-complex="12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/>
    </style:style>
    <style:style style:name="T49" style:family="text">
      <style:text-properties style:font-name-asian="新細明體1"/>
    </style:style>
    <style:style style:name="T5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高雄市 <text:s text:c="7"/>區經濟</text:span><text:span text:style-name="T1">弱勢</text:span><text:span text:style-name="T1">市民之</text:span><text:span text:style-name="T1">醫療</text:span><text:span text:style-name="T1">、看護費用</text:span><text:span text:style-name="T1">補助申</text:span><text:span text:style-name="T1">請表</text:span></text:p>
      <text:p text:style-name="P1"><text:span text:style-name="T4">壹：基本資料： <text:s text:c="64"/></text:span><text:s text:c="8"/>申請日期： <text:s text:c="3"/>年 <text:s text:c="4"/>月 <text:s text:c="5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申請人</text:p>
            <text:p text:style-name="P3">(補助對象)</text:p>
          </table:table-cell>
          <table:table-cell table:style-name="表格1.B1" table:number-columns-spanned="3" office:value-type="string">
            <text:p text:style-name="P33"><text:span text:style-name="T6">姓名： <text:s text:c="6"/></text:span><text:span text:style-name="T6"><text:s text:c="4"/></text:span><text:span text:style-name="T6"><text:s text:c="2"/></text:span><text:span text:style-name="T6"><text:s text:c="2"/></text:span><text:span text:style-name="T6"><text:s/>身分證字號： <text:s text:c="18"/>出生年月日： <text:s text:c="11"/>性別：□男□女 <text:s text:c="2"/>生活狀態：□存□歿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戶籍地址： <text:s text:c="6"/></text:p>
          </table:table-cell>
          <table:covered-table-cell/>
          <table:table-cell table:style-name="表格1.D2" table:number-rows-spanned="3" office:value-type="string">
            <text:p text:style-name="P7">申請人簽章：</text:p>
            <text:p text:style-name="P7"/>
            <text:p text:style-name="P7"/>
            <text:p text:style-name="P7"/>
            <text:p text:style-name="P7">(須有本人簽章)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通訊地址： <text:s text:c="4"/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聯絡電話(住宅)： <text:s text:c="29"/>(手機)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6">受託代辦人</text:span></text:p>
          </table:table-cell>
          <table:table-cell table:style-name="表格1.A1" table:number-columns-spanned="2" office:value-type="string">
            <text:p text:style-name="P34"><text:span text:style-name="T6">姓名： <text:s text:c="3"/></text:span><text:span text:style-name="T6"><text:s text:c="2"/></text:span><text:span text:style-name="T6"><text:s text:c="2"/></text:span><text:span text:style-name="T6"><text:s/></text:span><text:span text:style-name="T6"><text:s text:c="7"/>身分證字號：</text:span><text:span text:style-name="T6"> <text:s/></text:span><text:span text:style-name="T6"><text:s text:c="17"/>與申請人之關係：</text:span></text:p>
          </table:table-cell>
          <table:covered-table-cell/>
          <table:table-cell table:style-name="表格1.D2" table:number-rows-spanned="3" office:value-type="string">
            <text:p text:style-name="P35"><text:span text:style-name="T6">受託代辦人簽章：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通訊地址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聯絡電話(住宅)： <text:s text:c="29"/>(手機)：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5">申請項目：1.□醫療費用補助 <text:s text:c="33"/>2.□看護費用補助 <text:s text:c="2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檢附文件：</text:p>
            <text:p text:style-name="P9"><text:s/>（一）醫療費用補助</text:p>
            <text:p text:style-name="P9"><text:s text:c="3"/>□1.最近三個月內全戶戶籍謄本或戶口名簿影本。</text:p>
            <text:p text:style-name="P36"><text:span text:style-name="T6"><text:s text:c="3"/>□2.國稅局出具之</text:span><text:span text:style-name="T6">最近一年綜合所得稅各類所得資料清單、財產歸</text:span></text:p>
            <text:p text:style-name="P54"><text:span text:style-name="T6">屬資料清單及綜合所得稅籍資料清單</text:span><text:span text:style-name="T6">，</text:span><text:span text:style-name="T8">或領有低收入戶、中低</text:span></text:p>
            <text:p text:style-name="P55">收入戶、中低收入老人生活津貼或身心障礙者生活補助證明。</text:p>
            <text:p text:style-name="P15"><text:span text:style-name="T25"><text:s text:c="3"/>□</text:span><text:span text:style-name="T27">3.全民健康保險卡正面影本。</text:span></text:p>
            <text:p text:style-name="P15"><text:span text:style-name="T25"><text:s text:c="3"/>□</text:span><text:span text:style-name="T27">4.醫療院所診斷證明書正本。（如有申請健保给付未涵蓋之醫療費</text:span></text:p>
            <text:p text:style-name="P59"><text:span text:style-name="T8">用者，須載明確有醫療之必要及載明入出院日期，日期須與醫療費用收據一致）。</text:span></text:p>
            <text:p text:style-name="P36"><text:span text:style-name="T6"><text:s text:c="3"/>□</text:span><text:span text:style-name="T8">5.健保特約醫療院所醫療費用收據正本或繳費通知單（直接辦理</text:span></text:p>
            <text:p text:style-name="P15"><text:span text:style-name="T25"><text:s text:c="7"/></text:span><text:span text:style-name="T27">撥付醫院)。</text:span></text:p>
            <text:p text:style-name="P15"><text:span text:style-name="T25"><text:s text:c="3"/>□</text:span><text:span text:style-name="T27">6.領款收據、金融機構存摺封面影本。（領款收據領款人須與存摺</text:span></text:p>
            <text:p text:style-name="P55">戶名相同）。</text:p>
            <text:p text:style-name="P36"><text:span text:style-name="T6"><text:s text:c="3"/>□</text:span><text:span text:style-name="T8">7.</text:span><text:span text:style-name="T6">授權同意書。</text:span></text:p>
            <text:p text:style-name="P36"><text:span text:style-name="T6"><text:s text:c="3"/>□</text:span><text:span text:style-name="T8">8.</text:span><text:span text:style-name="T6">切結書。(領款人與申請人非同一人時須檢附)。</text:span></text:p>
            <text:p text:style-name="P36"><text:span text:style-name="T6"><text:s text:c="3"/>□9.受託代辦人、墊付醫療費申請人身分證正反面影本。</text:span></text:p>
            <text:p text:style-name="P36"><text:span text:style-name="T6"><text:s text:c="3"/>□</text:span><text:span text:style-name="T8">10.其他(如保險給付資料、身心障礙手冊(證明)、死亡證明等)。</text:span></text:p>
          </table:table-cell>
          <table:covered-table-cell/>
          <table:table-cell table:style-name="表格1.D2" table:number-columns-spanned="2" office:value-type="string">
            <text:p text:style-name="P17"/>
            <text:p text:style-name="P10">（二）看護費用補助</text:p>
            <text:p text:style-name="P10"><text:s text:c="3"/>□1.最近三個月內全戶戶籍謄本或戶口名簿影本。</text:p>
            <text:p text:style-name="P37"><text:span text:style-name="T6"><text:s text:c="3"/>□2.國稅局出具之</text:span><text:span text:style-name="T6">最近一年綜合所得稅各類所得資料清單、財產歸</text:span></text:p>
            <text:p text:style-name="P58"><text:span text:style-name="T6">屬資料清單及綜合所得稅籍資料清單</text:span><text:span text:style-name="T6">，</text:span><text:span text:style-name="T8">或領有低收入戶、中低</text:span></text:p>
            <text:p text:style-name="P57">收入戶、中低收入老人生活津貼或身心障礙者生活補助證明。</text:p>
            <text:p text:style-name="P16"><text:span text:style-name="T25"><text:s text:c="3"/>□</text:span><text:span text:style-name="T27">3.全民健康保險卡正面影本。</text:span></text:p>
            <text:p text:style-name="P60"><text:span text:style-name="T6"><text:s text:c="3"/>□</text:span><text:span text:style-name="T8">4.醫療院所診斷證明書正本。（符合健保特定疾病之住院基本要件或罹患全民健康保險法第48條規定重大疾病，並載明住院期間生活無法自理，有聘僱專人看護之必要及載明入出院日期；須蓋醫院大小印及醫師章）。</text:span></text:p>
            <text:p text:style-name="P16"><text:span text:style-name="T25"><text:s text:c="3"/>□</text:span><text:span text:style-name="T27">5.領款收據、金融機構存摺封面影本。（領款收據領款人須與存摺</text:span></text:p>
            <text:p text:style-name="P58"><text:span text:style-name="T8">戶名相同）。</text:span></text:p>
            <text:p text:style-name="P37"><text:span text:style-name="T6"><text:s text:c="3"/>□6.家屬無法看護之相關證明文件。</text:span></text:p>
            <text:p text:style-name="P10"><text:s text:c="6"/>（□在職證明；□學生證；□醫院診斷證明書</text:p>
            <text:p text:style-name="P37"><text:span text:style-name="T6"><text:s text:c="8"/>□其他：如里長證明等</text:span><text:span text:style-name="T10"> <text:s text:c="18"/></text:span><text:span text:style-name="T6">）</text:span></text:p>
            <text:p text:style-name="P61"><text:span text:style-name="T6"><text:s text:c="3"/>□7.看護費收據正本。（須由醫師、護理人員或社會工作人員蓋職章證明）。</text:span></text:p>
            <text:p text:style-name="P62"><text:s text:c="3"/>□8.看護員身分證正反面影本及其照顧服務員職前訓練結業證書影本。</text:p>
            <text:p text:style-name="P37"><text:span text:style-name="T6"><text:s text:c="3"/>□9.切結書。（領款人與申請人非同一人時須檢附）。</text:span></text:p>
            <text:p text:style-name="P37"><text:span text:style-name="T6"><text:s text:c="3"/>□</text:span><text:span text:style-name="T8">10.</text:span><text:span text:style-name="T6">受託代辦人、墊付醫療費申請人身分證正反面影本。</text:span></text:p>
            <text:p text:style-name="P37"><text:span text:style-name="T6"><text:s text:c="3"/>□</text:span><text:span text:style-name="T8">11.其他(如身心障礙手冊(證明)、死亡證明等)</text:span></text:p>
          </table:table-cell>
          <table:covered-table-cell/>
        </table:table-row>
      </table:table>
      <text:p text:style-name="P63"><text:span text:style-name="T4">貳、補助對象(傷病患者本人)之資格審核：（由區公所查填，</text:span>符合者於□打ˇ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一、□本市列冊之低收入戶。</text:p>
            <text:p text:style-name="P10">二、□本市列冊之中低收入戶。</text:p>
            <text:p text:style-name="P10">三、□前二款以外，家庭總收入平均每人每月未達本市當年度最低生活費之1.5倍，且家庭財產未逾本市公告當年度中低收入戶標準之1.2倍。</text:p>
          </table:table-cell>
        </table:table-row>
        <table:table-row table:style-name="表格2.2">
          <table:table-cell table:style-name="表格2.A2" office:value-type="string">
            <text:p text:style-name="P64"/>
          </table:table-cell>
        </table:table-row>
      </table:table>
      <text:p text:style-name="P66">參、審核（由市政府社會局查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3" office:value-type="string">
            <text:p text:style-name="P11">□符合補助標準：</text:p>
            <text:p text:style-name="P65"><text:s/></text:p>
          </table:table-cell>
          <table:covered-table-cell/>
          <table:covered-table-cell/>
          <table:table-cell table:style-name="表格3.D1" table:number-columns-spanned="4" office:value-type="string">
            <text:p text:style-name="P67"><text:span text:style-name="T6">□1.住院看護費 </text:span><text:span text:style-name="T10"><text:s text:c="10"/></text:span><text:span text:style-name="T6">（補助看護費用標準） ×</text:span><text:span text:style-name="T10"> <text:s text:c="6"/></text:span><text:span text:style-name="T6"><text:s/>（日數）＝</text:span><text:span text:style-name="T10"> <text:s text:c="11"/></text:span><text:span text:style-name="T6">元</text:span></text:p>
            <text:p text:style-name="P67"><text:span text:style-name="T6">□2.醫療費用</text:span><text:span text:style-name="T10"> <text:s text:c="17"/></text:span><text:span text:style-name="T6">元</text:span></text:p>
            <text:p text:style-name="P68"><text:span text:style-name="T6">補助日期：自 <text:s text:c="6"/>年 <text:s text:c="6"/>月 <text:s text:c="6"/>日起至 <text:s text:c="6"/>年 <text:s text:c="6"/>月 <text:s text:c="6"/>日止，</text:span></text:p>
            <text:p text:style-name="P68"><text:span text:style-name="T6">總計補助金額：</text:span><text:span text:style-name="T10"> <text:s text:c="21"/>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6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"><text:span text:style-name="T12">區公所初核簽章</text:span>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20">市政府社會局審核簽章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>里 幹 事</text:p>
          </table:table-cell>
          <table:table-cell table:style-name="表格3.A3" office:value-type="string">
            <text:p text:style-name="P12">承 辦 人</text:p>
          </table:table-cell>
          <table:table-cell table:style-name="表格3.A3" office:value-type="string">
            <text:p text:style-name="P12">業務主管</text:p>
          </table:table-cell>
          <table:table-cell table:style-name="表格3.A3" office:value-type="string">
            <text:p text:style-name="P12">機關首長</text:p>
          </table:table-cell>
          <table:table-cell table:style-name="表格3.A3" office:value-type="string">
            <text:p text:style-name="P13">承 辦 人</text:p>
          </table:table-cell>
          <table:table-cell table:style-name="表格3.A3" office:value-type="string">
            <text:p text:style-name="P14">業務主管</text:p>
          </table:table-cell>
          <table:table-cell table:style-name="表格3.A2" office:value-type="string">
            <text:p text:style-name="P14">機關首長</text:p>
          </table:table-cell>
        </table:table-row>
        <text:soft-page-break/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</table:table>
      <text:p text:style-name="P69"><text:span text:style-name="T26">備註：</text:span><text:span text:style-name="T29">符合</text:span><text:span text:style-name="T29">高雄市</text:span><text:span text:style-name="T29">政府社會局辦理經濟弱勢市民墊付醫療費</text:span><text:span text:style-name="T29">補助</text:span><text:span text:style-name="T3">實施計畫</text:span><text:span text:style-name="T3">之申請對象，請填寫申請人(補助對象)欄位，補助對象之資格審核及補助標準，仍以傷病患者本人所具資格為準。</text:span></text:p>
      <text:p text:style-name="P70"/>
      <text:p text:style-name="P7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8">領款收據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0">補助項目</text:p>
          </table:table-cell>
          <table:table-cell table:style-name="表格4.A1" office:value-type="string">
            <text:p text:style-name="P39">（補助對象姓名）：<text:span text:style-name="T32"> <text:s/></text:span></text:p>
            <text:p text:style-name="Standard"><text:span text:style-name="T36"><text:s text:c="17"/></text:span><text:span text:style-name="T38"><text:s text:c="4"/></text:span><text:span text:style-name="T38"><text:s text:c="8"/></text:span><text:span text:style-name="T38"><text:s text:c="8"/></text:span></text:p>
            <text:p text:style-name="P44"><text:s text:c="6"/></text:p>
            <text:p text:style-name="P45"><text:span text:style-name="T32"><text:s text:c="7"/>□</text:span>醫療費用補助</text:p>
            <text:p text:style-name="P45"/>
            <text:p text:style-name="P73"><text:span text:style-name="T32">□</text:span>看護費用補助</text:p>
            <text:p text:style-name="P74"/>
          </table:table-cell>
        </table:table-row>
        <table:table-row table:style-name="表格4.1">
          <table:table-cell table:style-name="表格4.A3" office:value-type="string">
            <text:p text:style-name="P40">補助金額</text:p>
          </table:table-cell>
          <table:table-cell table:style-name="表格4.B3" office:value-type="string">
            <text:p text:style-name="P39">新臺幣<text:span text:style-name="T32"> <text:s text:c="3"/></text:span>拾<text:span text:style-name="T32"> <text:s text:c="3"/></text:span>萬<text:span text:style-name="T32"> <text:s text:c="4"/></text:span>仟<text:span text:style-name="T32"> <text:s text:c="4"/></text:span>佰<text:span text:style-name="T32"> <text:s text:c="3"/></text:span>拾<text:span text:style-name="T32"> <text:s text:c="2"/></text:span>元整</text:p>
          </table:table-cell>
        </table:table-row>
        <table:table-row table:style-name="表格4.4">
          <table:table-cell table:style-name="表格4.A1" table:number-columns-spanned="2" office:value-type="string">
            <text:p text:style-name="P39"><text:span text:style-name="T32"><text:s text:c="4"/></text:span>上款已如數領訖，收據金額以本局核定金額為主，所送各項憑證若經查核有不符規定情事，領款人自願退還所領取之補助費，絕無異議。</text:p>
            <text:p text:style-name="P42"><text:s text:c="2"/></text:p>
            <text:p text:style-name="P39">此致</text:p>
            <text:p text:style-name="P39">高雄市政府社會局</text:p>
            <text:p text:style-name="P39"/>
            <text:p text:style-name="P75"><text:span text:style-name="T33">領款人：</text:span><text:span text:style-name="T36"> <text:s text:c="20"/></text:span><text:span text:style-name="T14">（簽章）</text:span></text:p>
            <text:p text:style-name="P21"/>
            <text:p text:style-name="P76"><text:span text:style-name="T36"><text:s text:c="4"/></text:span><text:span text:style-name="T33">住址：</text:span><text:span text:style-name="T16">　　　　</text:span><text:span text:style-name="T40">市縣</text:span><text:span text:style-name="T16">　　　　</text:span><text:span text:style-name="T15">區</text:span><text:span text:style-name="T16">　　　　</text:span><text:span text:style-name="T15">里</text:span><text:span text:style-name="T16">　　</text:span><text:span text:style-name="T15">鄰</text:span><text:span text:style-name="T16">　　　　</text:span><text:span text:style-name="T37">　</text:span><text:span text:style-name="T42">路街</text:span></text:p>
            <text:p text:style-name="P77"><text:span text:style-name="T17">　　　　</text:span><text:span text:style-name="T14">巷</text:span><text:span text:style-name="T17">　　</text:span><text:span text:style-name="T14">弄</text:span><text:span text:style-name="T17">　　</text:span><text:span text:style-name="T14">號</text:span><text:span text:style-name="T17">　　</text:span><text:span text:style-name="T14">樓之</text:span><text:span text:style-name="T17">　　　</text:span></text:p>
            <text:p text:style-name="P39"><text:span text:style-name="T32"><text:s text:c="4"/></text:span>身分證字號：</text:p>
            <text:p text:style-name="P39"><draw:frame draw:style-name="fr1" draw:name="框架1" text:anchor-type="char" svg:x="4.182cm" svg:y="-0.857cm" svg:width="8.294cm" draw:z-index="1"><draw:text-box fo:min-height="0.041cm"><table:table table:name="表格5" table:style-name="表格5"><table:table-column table:style-name="表格5.A" table:number-columns-repeated="4"/><table:table-column table:style-name="表格5.E"/><table:table-column table:style-name="表格5.A" table:number-columns-repeated="4"/><table:table-column table:style-name="表格5.J"/><table:table-row table:style-name="表格5.1"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J1" office:value-type="string"><text:p text:style-name="P22"/></table:table-cell></table:table-row></table:table></draw:text-box></draw:frame></text:p>
            <text:p text:style-name="P39"/>
            <text:p text:style-name="P39">中<text:span text:style-name="T32"> <text:s text:c="3"/></text:span>華<text:span text:style-name="T32"> <text:s text:c="3"/></text:span>民<text:span text:style-name="T32"> <text:s text:c="3"/></text:span>國<text:span text:style-name="T32"> <text:s text:c="8"/></text:span>年<text:span text:style-name="T32"> <text:s text:c="10"/></text:span>月<text:span text:style-name="T32"> <text:s text:c="11"/></text:span>日<text:span text:style-name="T32"> <text:s text:c="17"/></text:span></text:p>
          </table:table-cell>
          <table:covered-table-cell/>
        </table:table-row>
      </table:table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23"/>
      <text:p text:style-name="P24">授權同意書</text:p>
      <text:p text:style-name="Standard"><text:span text:style-name="T21">申請人</text:span><text:span text:style-name="T23"> <text:s text:c="13"/></text:span><text:span text:style-name="T21">與受補助人</text:span><text:span text:style-name="T23"> <text:s text:c="11"/></text:span><text:span text:style-name="T21">為</text:span><text:span text:style-name="T23"> <text:s text:c="7"/></text:span><text:span text:style-name="T21">關係，因申請「高雄市經濟弱勢市民醫療補助」，同意授權由高雄市政府社會局查詢自費項目之明細及用途，以及是否適用健保給付等問題，以利高雄市政府社會局作為審查依據。</text:span></text:p>
      <text:p text:style-name="P28"/>
      <text:p text:style-name="P25">特此證明</text:p>
      <text:p text:style-name="P25">（醫院名稱）</text:p>
      <text:p text:style-name="P78">立書人</text:p>
      <text:p text:style-name="P78">身分證字號</text:p>
      <text:p text:style-name="P79">地址</text:p>
      <text:p text:style-name="P79">就醫期間</text:p>
      <text:p text:style-name="P79">電話</text:p>
      <text:p text:style-name="P80">（請留可供醫院聯繫之電話，以利醫院去電確認本人是否真有同意）</text:p>
      <text:p text:style-name="P81">中華民國 <text:s text:c="8"/>年 <text:s text:c="9"/>月 <text:s text:c="9"/>日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1">切 <text:s text:c="3"/>結 <text:s text:c="3"/>書</text:p>
      <text:p text:style-name="P30"/>
      <text:p text:style-name="P82"><draw:g text:anchor-type="char" draw:z-index="0" draw:style-name="gr1"><draw:frame draw:style-name="gr2" draw:text-style-name="P85" svg:width="1.906cm" svg:height="0.953cm" svg:x="11.959cm" svg:y="1.005cm"><draw:text-box><text:p text:style-name="P84"><text:span text:style-name="T50">先生</text:span></text:p></draw:text-box></draw:frame><draw:frame draw:style-name="gr2" draw:text-style-name="P85" svg:width="1.906cm" svg:height="0.953cm" svg:x="11.959cm" svg:y="1.958cm"><draw:text-box><text:p text:style-name="P84"><text:span text:style-name="T50">女士</text:span></text:p></draw:text-box></draw:frame></draw:g><text:span text:style-name="T45">立切結書人</text:span><text:span text:style-name="T46">　　　　　　</text:span><text:span text:style-name="T45">願意將向高雄市政府社會局申請的</text:span><text:span text:style-name="T48">□</text:span><text:span text:style-name="T45">看護費、</text:span><text:span text:style-name="T48">□</text:span><text:span text:style-name="T45">醫療費補助，切結由</text:span><text:span text:style-name="T46">　　　　　</text:span><text:span text:style-name="T47"> <text:s text:c="7"/></text:span><text:span text:style-name="T45">領取</text:span><text:span text:style-name="T21">(與補助對象之關係：</text:span><text:span text:style-name="T23"><text:tab/> <text:s text:c="8"/></text:span><text:span text:style-name="T21">)</text:span><text:span text:style-name="T45">，特立此切結書為憑。此致</text:span></text:p>
      <text:p text:style-name="P46">高雄市政府社會局</text:p>
      <text:p text:style-name="P41"/>
      <text:p text:style-name="P41"><text:soft-page-break/></text:p>
      <table:table table:name="表格6" table:style-name="表格6">
        <table:table-column table:style-name="表格6.A"/>
        <table:table-column table:style-name="表格6.B" table:number-columns-repeated="10"/>
        <table:table-column table:style-name="表格6.L"/>
        <table:table-row table:style-name="表格6.1">
          <table:table-cell table:style-name="表格6.A1" office:value-type="string">
            <text:p text:style-name="P47">立切結書人：</text:p>
          </table:table-cell>
          <table:table-cell table:style-name="表格6.A1" table:number-columns-spanned="11" office:value-type="string">
            <text:p text:style-name="P4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50">身分證字號：</text:p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L2" office:value-type="string">
            <text:p text:style-name="P51"/>
          </table:table-cell>
        </table:table-row>
        <table:table-row table:style-name="表格6.1">
          <table:table-cell table:style-name="表格6.A1" office:value-type="string">
            <text:p text:style-name="P47">戶籍地址：</text:p>
          </table:table-cell>
          <table:table-cell table:style-name="表格6.A1" table:number-columns-spanned="11" office:value-type="string">
            <text:p text:style-name="P32"><text:span text:style-name="T37">　　　　</text:span><text:span text:style-name="T33">市</text:span><text:span text:style-name="T37">　　　　</text:span><text:span text:style-name="T33">區</text:span><text:span text:style-name="T37">　　　　</text:span><text:span text:style-name="T33">里</text:span><text:span text:style-name="T37">　　</text:span><text:span text:style-name="T33">鄰</text:span><text:span text:style-name="T37">　　　　　</text:span><text:span text:style-name="T40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2"/>
          </table:table-cell>
          <table:table-cell table:style-name="表格6.A1" table:number-columns-spanned="11" office:value-type="string">
            <text:p text:style-name="P32"><text:span text:style-name="T37">　　　　</text:span><text:span text:style-name="T33">巷</text:span><text:span text:style-name="T37">　　</text:span><text:span text:style-name="T33">弄</text:span><text:span text:style-name="T37">　　</text:span><text:span text:style-name="T33">號</text:span><text:span text:style-name="T37">　　</text:span><text:span text:style-name="T33">樓之</text:span><text:span text:style-name="T3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2"/>
          </table:table-cell>
          <table:table-cell table:style-name="表格6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7">具領人：</text:p>
          </table:table-cell>
          <table:table-cell table:style-name="表格6.A1" table:number-columns-spanned="11" office:value-type="string">
            <text:p text:style-name="P4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50">身分證字號：</text:p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B2" office:value-type="string">
            <text:p text:style-name="P51"/>
          </table:table-cell>
          <table:table-cell table:style-name="表格6.L2" office:value-type="string">
            <text:p text:style-name="P51"/>
          </table:table-cell>
        </table:table-row>
        <table:table-row table:style-name="表格6.1">
          <table:table-cell table:style-name="表格6.A1" office:value-type="string">
            <text:p text:style-name="P47">戶籍地址：</text:p>
          </table:table-cell>
          <table:table-cell table:style-name="表格6.A1" table:number-columns-spanned="11" office:value-type="string">
            <text:p text:style-name="P32"><text:span text:style-name="T37">　　　　</text:span><text:span text:style-name="T40">市縣</text:span><text:span text:style-name="T37">　　　　</text:span><text:span text:style-name="T33">區</text:span><text:span text:style-name="T37">　　　　</text:span><text:span text:style-name="T33">里</text:span><text:span text:style-name="T37">　　</text:span><text:span text:style-name="T33">鄰</text:span><text:span text:style-name="T37">　　　　　</text:span><text:span text:style-name="T40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2"/>
          </table:table-cell>
          <table:table-cell table:style-name="表格6.A1" table:number-columns-spanned="11" office:value-type="string">
            <text:p text:style-name="P32"><text:span text:style-name="T37">　　　　</text:span><text:span text:style-name="T33">巷</text:span><text:span text:style-name="T37">　　</text:span><text:span text:style-name="T33">弄</text:span><text:span text:style-name="T37">　　</text:span><text:span text:style-name="T33">號</text:span><text:span text:style-name="T37">　　</text:span><text:span text:style-name="T3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7">中華民國　　　　年　　　　月　　　　日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1">高雄市經濟弱勢市民醫療補助案件委任書</text:p>
      <text:p text:style-name="Standard"><text:span text:style-name="T21">一、本人</text:span><text:span text:style-name="T23"> <text:s text:c="18"/></text:span><text:span text:style-name="T21">因故確實無法親自申辦下列</text:span></text:p>
      <text:p text:style-name="P25"><text:s text:c="4"/>補助事項，依行政程序法第24條之規定提出委任書，</text:p>
      <text:p text:style-name="Standard"><text:span text:style-name="T21"><text:s text:c="4"/>委任</text:span><text:span text:style-name="T23"> <text:s text:c="17"/></text:span><text:span text:style-name="T21">代為辦理。</text:span></text:p>
      <text:p text:style-name="P25"><text:s text:c="4"/>□醫療費用補助</text:p>
      <text:p text:style-name="P25"><text:s text:c="4"/>□看護費用補助</text:p>
      <text:p text:style-name="P25">二、所稱委任事項與提供之資料皆屬實且符合法令規定，如</text:p>
      <text:p text:style-name="P25"><text:s text:c="4"/>有不實隱瞞情形發生，除繳回溢領款項外，本人及受任</text:p>
      <text:p text:style-name="P25"><text:s text:c="4"/>人願負一切法律責任。</text:p>
      <text:p text:style-name="P25">此致</text:p>
      <text:p text:style-name="P26"><text:soft-page-break/><text:s text:c="6"/>高雄市政府社會局</text:p>
      <text:p text:style-name="P25"/>
      <text:p text:style-name="P26">委任人姓名： <text:s text:c="19"/>簽章</text:p>
      <text:p text:style-name="P26">身分證字號：□□□□□□□□□□</text:p>
      <text:p text:style-name="P26">地址：</text:p>
      <text:p text:style-name="P26">聯絡電話/行動電話：</text:p>
      <text:p text:style-name="P26"/>
      <text:p text:style-name="P26">受任人姓名： <text:s text:c="19"/>簽章</text:p>
      <text:p text:style-name="P26">身分證字號：□□□□□□□□□□（□已附身分證影本）</text:p>
      <text:p text:style-name="P26">與委任人之關係：</text:p>
      <text:p text:style-name="P26">地址：</text:p>
      <text:p text:style-name="P26">聯絡電話/行動電話：</text:p>
      <text:p text:style-name="P27"/>
      <text:p text:style-name="P27">中華民國 <text:s text:c="12"/>年 <text:s text:c="10"/>月 <text:s text:c="10"/>日</text:p>
      <text:p text:style-name="P29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1cm" fo:margin-bottom="0.138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3-14T14:22:00</meta:creation-date>
    <dc:creator>user</dc:creator>
    <dc:date>2016-03-14T14:23:00</dc:date>
    <meta:print-date>2015-02-26T11:50:00</meta:print-date>
    <meta:editing-cycles>3</meta:editing-cycles>
    <meta:editing-duration>PT2M</meta:editing-duration>
    <meta:document-statistic meta:table-count="6" meta:image-count="0" meta:object-count="0" meta:page-count="5" meta:paragraph-count="138" meta:word-count="1976" meta:character-count="3146" meta:non-whitespace-character-count="2053"/>
    <meta:generator>LibreOffice/5.1.2.2$Windows_x86 LibreOffice_project/d3bf12ecb743fc0d20e0be0c58ca359301eb705f</meta:generator>
  </office:meta>
</office:document-meta>
</file>