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38cm" table:align="center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8.154cm"/>
    </style:style>
    <style:style style:name="表格1.C" style:family="table-column">
      <style:table-column-properties style:column-width="5.816cm"/>
    </style:style>
    <style:style style:name="表格1.D" style:family="table-column">
      <style:table-column-properties style:column-width="4.069cm"/>
    </style:style>
    <style:style style:name="表格1.1" style:family="table-row">
      <style:table-row-properties style:min-row-height="0.624cm"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.049cm" fo:border="0.5pt solid #000000" style:writing-mode="lr-tb"/>
    </style:style>
    <style:style style:name="表格1.3" style:family="table-row">
      <style:table-row-properties style:min-row-height="0.841cm" fo:keep-together="always"/>
    </style:style>
    <style:style style:name="表格1.4" style:family="table-row">
      <style:table-row-properties style:min-row-height="0.609cm" fo:keep-together="always"/>
    </style:style>
    <style:style style:name="表格1.5" style:family="table-row">
      <style:table-row-properties style:min-row-height="0.573cm" fo:keep-together="always"/>
    </style:style>
    <style:style style:name="表格1.7" style:family="table-row">
      <style:table-row-properties style:min-row-height="0.644cm" fo:keep-together="always"/>
    </style:style>
    <style:style style:name="表格1.8" style:family="table-row">
      <style:table-row-properties style:min-row-height="0.744cm" fo:keep-together="auto"/>
    </style:style>
    <style:style style:name="表格1.9" style:family="table-row">
      <style:table-row-properties style:min-row-height="9.213cm" fo:keep-together="auto"/>
    </style:style>
    <style:style style:name="表格2" style:family="table">
      <style:table-properties style:width="19.738cm" table:align="center" style:writing-mode="lr-tb"/>
    </style:style>
    <style:style style:name="表格2.A" style:family="table-column">
      <style:table-column-properties style:column-width="19.738cm"/>
    </style:style>
    <style:style style:name="表格2.1" style:family="table-row">
      <style:table-row-properties style:min-row-height="1.007cm" fo:keep-together="auto"/>
    </style:style>
    <style:style style:name="表格2.A1" style:family="table-cell">
      <style:table-cell-properties style:vertical-align="top" fo:padding="0.049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row-height="0.208cm" fo:keep-together="auto"/>
    </style:style>
    <style:style style:name="表格2.A2" style:family="table-cell">
      <style:table-cell-properties style:vertical-align="top" fo:padding="0.049cm" fo:border-left="none" fo:border-right="none" fo:border-top="0.5pt solid #000000" fo:border-bottom="none" style:writing-mode="lr-tb"/>
    </style:style>
    <style:style style:name="表格3" style:family="table">
      <style:table-properties style:width="19.881cm" table:align="center" style:writing-mode="lr-tb"/>
    </style:style>
    <style:style style:name="表格3.A" style:family="table-column">
      <style:table-column-properties style:column-width="2.401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2.82cm"/>
    </style:style>
    <style:style style:name="表格3.E" style:family="table-column">
      <style:table-column-properties style:column-width="3.034cm"/>
    </style:style>
    <style:style style:name="表格3.G" style:family="table-column">
      <style:table-column-properties style:column-width="3.194cm"/>
    </style:style>
    <style:style style:name="表格3.1" style:family="table-row">
      <style:table-row-properties style:min-row-height="2.314cm" fo:keep-together="always"/>
    </style:style>
    <style:style style:name="表格3.A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="0.049cm" fo:border="0.5pt solid #000000" style:writing-mode="lr-tb"/>
    </style:style>
    <style:style style:name="表格3.2" style:family="table-row">
      <style:table-row-properties style:min-row-height="0.917cm" fo:keep-together="always"/>
    </style:style>
    <style:style style:name="表格3.A2" style:family="table-cell">
      <style:table-cell-properties style:vertical-align="middle" fo:padding="0.049cm" fo:border="0.5pt solid #000000" style:writing-mode="lr-tb"/>
    </style:style>
    <style:style style:name="表格3.3" style:family="table-row">
      <style:table-row-properties style:min-row-height="0.577cm" fo:keep-together="always"/>
    </style:style>
    <style:style style:name="表格3.A3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566cm" fo:keep-together="always"/>
    </style:style>
    <style:style style:name="表格3.5" style:family="table-row">
      <style:table-row-properties style:min-row-height="1.388cm" fo:keep-together="always"/>
    </style:style>
    <style:style style:name="表格4" style:family="table">
      <style:table-properties style:width="17.32cm" fo:margin-left="-0.058cm" table:align="left" style:writing-mode="lr-tb"/>
    </style:style>
    <style:style style:name="表格4.A" style:family="table-column">
      <style:table-column-properties style:column-width="3.224cm"/>
    </style:style>
    <style:style style:name="表格4.B" style:family="table-column">
      <style:table-column-properties style:column-width="14.09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4.78cm" fo:keep-together="auto"/>
    </style:style>
    <style:style style:name="表格5" style:family="table">
      <style:table-properties style:width="8.294cm" table:align="margins" style:writing-mode="lr-tb"/>
    </style:style>
    <style:style style:name="表格5.A" style:family="table-column">
      <style:table-column-properties style:column-width="0.827cm" style:rel-column-width="469*"/>
    </style:style>
    <style:style style:name="表格5.E" style:family="table-column">
      <style:table-column-properties style:column-width="0.829cm" style:rel-column-width="470*"/>
    </style:style>
    <style:style style:name="表格5.J" style:family="table-column">
      <style:table-column-properties style:column-width="0.847cm" style:rel-column-width="480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607cm" fo:margin-left="-0.049cm" table:align="left" style:writing-mode="lr-tb"/>
    </style:style>
    <style:style style:name="表格6.A" style:family="table-column">
      <style:table-column-properties style:column-width="3.542cm"/>
    </style:style>
    <style:style style:name="表格6.B" style:family="table-column">
      <style:table-column-properties style:column-width="0.667cm"/>
    </style:style>
    <style:style style:name="表格6.L" style:family="table-column">
      <style:table-column-properties style:column-width="5.398cm"/>
    </style:style>
    <style:style style:name="表格6.1" style:family="table-row">
      <style:table-row-properties style:min-row-height="1.27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2" style:family="table-row">
      <style:table-row-properties style:min-row-height="1.27cm" fo:keep-together="auto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" style:family="table">
      <style:table-properties style:width="16.401cm" table:align="center" style:writing-mode="lr-tb"/>
    </style:style>
    <style:style style:name="表格7.A" style:family="table-column">
      <style:table-column-properties style:column-width="4.001cm"/>
    </style:style>
    <style:style style:name="表格7.B" style:family="table-column">
      <style:table-column-properties style:column-width="12.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845cm" table:align="left" style:writing-mode="lr-tb"/>
    </style:style>
    <style:style style:name="表格8.A" style:family="table-column">
      <style:table-column-properties style:column-width="7.938cm"/>
    </style:style>
    <style:style style:name="表格8.B" style:family="table-column">
      <style:table-column-properties style:column-width="4.445cm"/>
    </style:style>
    <style:style style:name="表格8.C" style:family="table-column">
      <style:table-column-properties style:column-width="2.223cm"/>
    </style:style>
    <style:style style:name="表格8.D" style:family="table-column">
      <style:table-column-properties style:column-width="2.24cm"/>
    </style:style>
    <style:style style:name="表格8.1" style:family="table-row">
      <style:table-row-properties style:min-row-height="0.931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9" style:family="table">
      <style:table-properties style:width="17.512cm" fo:margin-left="-0.049cm" table:align="left" style:writing-mode="lr-tb"/>
    </style:style>
    <style:style style:name="表格9.A" style:family="table-column">
      <style:table-column-properties style:column-width="17.512cm"/>
    </style:style>
    <style:style style:name="表格9.1" style:family="table-row">
      <style:table-row-properties style:min-row-height="1.247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10.998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4" style:family="paragraph" style:parent-style-name="Standard">
      <style:paragraph-properties style:snap-to-layout-grid="false"/>
      <style:text-properties style:font-name="標楷體" fo:font-size="9pt" style:font-size-asian="9pt" style:font-name-complex="標楷體" style:font-size-complex="9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size="9pt" style:font-size-asian="9pt" style:font-name-complex="標楷體" style:font-size-complex="9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9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1" style:family="paragraph" style:parent-style-name="Standard">
      <style:paragraph-properties style:line-height-at-least="0.529cm" fo:text-align="justify" style:justify-single-word="false"/>
      <style:text-properties style:font-name="標楷體" fo:font-size="9pt" style:font-size-asian="9pt" style:font-name-complex="標楷體" style:font-size-complex="9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9pt" style:font-size-asian="9pt" style:font-name-complex="標楷體" style:font-size-complex="9pt"/>
    </style:style>
    <style:style style:name="P1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9pt" style:font-size-asian="9pt" style:font-name-complex="標楷體" style:font-size-complex="9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5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9pt" style:font-size-asian="9pt" style:font-size-complex="9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style:font-size-asian="9pt" style:font-size-complex="9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21" style:family="paragraph" style:parent-style-name="Standard">
      <style:text-properties style:font-name="標楷體" fo:font-size="14pt" style:font-size-asian="14pt" style:font-size-complex="12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style:line-height-at-least="0.882cm" style:snap-to-layout-grid="false"/>
      <style:text-properties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fo:line-height="1.411cm" fo:text-align="justify" fo:text-align-last="justify" style:justify-single-word="false"/>
      <style:text-properties style:font-name="標楷體" fo:font-size="14pt" style:font-size-asian="14pt" style:font-size-complex="14pt"/>
    </style:style>
    <style:style style:name="P25" style:family="paragraph" style:parent-style-name="Standard">
      <style:paragraph-properties fo:line-height="1.411cm" fo:text-align="justify" fo:text-align-last="justify" style:justify-single-word="false"/>
      <style:text-properties style:font-name="標楷體" fo:font-size="14pt" style:font-size-asian="14pt" style:font-size-complex="14pt"/>
    </style:style>
    <style:style style:name="P26" style:family="paragraph" style:parent-style-name="Standard">
      <style:paragraph-properties style:snap-to-layout-grid="false"/>
      <style:text-properties style:font-name="標楷體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font-size-asian="20pt" style:font-weight-asian="bold" style:font-name-complex="標楷體" style:font-size-complex="20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2pt"/>
    </style:style>
    <style:style style:name="P30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31" style:family="paragraph" style:parent-style-name="Standard" style:list-style-name="WW8Num1">
      <style:paragraph-properties style:line-height-at-least="0.882cm" style:snap-to-layout-grid="false"/>
      <style:text-properties style:font-name="標楷體" fo:font-size="16pt" style:font-size-asian="16pt" style:font-name-complex="標楷體" style:font-size-complex="16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6pt" style:font-size-asian="16pt" style:font-name-complex="標楷體" style:font-size-complex="16pt"/>
    </style:style>
    <style:style style:name="P33" style:family="paragraph" style:parent-style-name="Standard">
      <style:paragraph-properties style:line-height-at-least="0.423cm" style:snap-to-layout-grid="false"/>
      <style:text-properties style:font-name="標楷體" fo:font-size="16pt" style:font-size-asian="16pt" style:font-name-complex="標楷體" style:font-size-complex="16pt"/>
    </style:style>
    <style:style style:name="P34" style:family="paragraph" style:parent-style-name="Standard">
      <style:paragraph-properties style:line-height-at-least="1.164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35" style:family="paragraph" style:parent-style-name="Standard">
      <style:paragraph-properties style:snap-to-layout-grid="false"/>
      <style:text-properties style:font-name="標楷體" fo:font-size="16pt" style:font-size-asian="16pt" style:font-name-complex="標楷體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37" style:family="paragraph" style:parent-style-name="Standard">
      <style:paragraph-properties style:line-height-at-least="1.164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38" style:family="paragraph" style:parent-style-name="Standard">
      <style:paragraph-properties fo:line-height="1.552cm"/>
      <style:text-properties style:font-name="標楷體" fo:font-size="16pt" style:font-size-asian="16pt" style:font-size-complex="16pt"/>
    </style:style>
    <style:style style:name="P39" style:family="paragraph" style:parent-style-name="Standard">
      <style:paragraph-properties style:line-height-at-least="0.423cm" style:snap-to-layout-grid="false"/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P40" style:family="paragraph" style:parent-style-name="Standard">
      <style:paragraph-properties style:line-height-at-least="1.164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P41" style:family="paragraph" style:parent-style-name="Standard">
      <style:paragraph-properties style:line-height-at-least="0.423cm" style:snap-to-layout-grid="false"/>
      <style:text-properties style:font-name="標楷體" style:font-name-complex="標楷體" style:font-size-complex="12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8.417cm"/>
          <style:tab-stop style:position="8.77cm"/>
        </style:tab-stops>
      </style:paragraph-properties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8.523cm"/>
        </style:tab-stops>
      </style:paragraph-properties>
    </style:style>
    <style:style style:name="P45" style:family="paragraph" style:parent-style-name="Standard">
      <style:paragraph-properties fo:line-height="0.494cm" fo:text-align="justify" style:justify-single-word="false" style:snap-to-layout-grid="false"/>
    </style:style>
    <style:style style:name="P46" style:family="paragraph" style:parent-style-name="Standard">
      <style:paragraph-properties style:line-height-at-least="0.494cm" fo:text-align="justify" style:justify-single-word="false" style:snap-to-layout-grid="false"/>
    </style:style>
    <style:style style:name="P47" style:family="paragraph" style:parent-style-name="Standard">
      <style:paragraph-properties style:line-height-at-least="0.423cm" style:snap-to-layout-grid="false"/>
    </style:style>
    <style:style style:name="P48" style:family="paragraph" style:parent-style-name="Standard">
      <style:paragraph-properties style:line-height-at-least="0.423cm" fo:text-align="justify" style:justify-single-word="false" style:snap-to-layout-grid="false"/>
    </style:style>
    <style:style style:name="P49" style:family="paragraph" style:parent-style-name="Standard">
      <style:paragraph-properties fo:text-align="center" style:justify-single-word="false"/>
      <style:text-properties fo:font-size="36pt" fo:letter-spacing="0.212cm" style:font-size-asian="36pt" style:font-size-complex="12pt"/>
    </style:style>
    <style:style style:name="P50" style:family="paragraph" style:parent-style-name="Standard">
      <style:text-properties fo:font-size="14pt" style:font-size-asian="14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P53" style:family="paragraph" style:parent-style-name="Standard">
      <style:text-properties fo:font-size="14pt" style:font-size-asian="14pt" style:font-size-complex="14pt"/>
    </style:style>
    <style:style style:name="P54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55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56" style:family="paragraph" style:parent-style-name="Standard" style:list-style-name="WW8Num2">
      <style:paragraph-properties fo:line-height="0.706cm"/>
      <style:text-properties fo:font-size="14pt" style:font-size-asian="14pt" style:font-size-complex="14pt"/>
    </style:style>
    <style:style style:name="P57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9" style:family="paragraph" style:parent-style-name="Standard">
      <style:text-properties fo:font-size="14pt" style:font-name-asian="Times New Roman" style:font-size-asian="14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size-asian="14pt" style:font-size-complex="12pt"/>
    </style:style>
    <style:style style:name="P61" style:family="paragraph" style:parent-style-name="Standard" style:list-style-name="WW8Num1">
      <style:paragraph-properties style:line-height-at-least="0.882cm" style:snap-to-layout-grid="false"/>
    </style:style>
    <style:style style:name="P62" style:family="paragraph" style:parent-style-name="Standard">
      <style:paragraph-properties style:line-height-at-least="0.882cm" style:snap-to-layout-grid="false"/>
      <style:text-properties fo:font-size="16pt" style:font-name-asian="Times New Roman" style:font-size-asian="16pt" style:font-size-complex="16pt"/>
    </style:style>
    <style:style style:name="P63" style:family="paragraph" style:parent-style-name="Standard">
      <style:paragraph-properties style:line-height-at-least="0.882cm" style:snap-to-layout-grid="false"/>
      <style:text-properties fo:font-size="16pt" style:font-size-asian="16pt" style:font-size-complex="16pt"/>
    </style:style>
    <style:style style:name="P6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5" style:family="paragraph" style:parent-style-name="Standard">
      <style:paragraph-properties fo:line-height="1.552cm"/>
      <style:text-properties fo:font-size="16pt" style:font-size-asian="16pt" style:font-size-complex="16pt"/>
    </style:style>
    <style:style style:name="P66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2pt"/>
    </style:style>
    <style:style style:name="P67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2pt"/>
    </style:style>
    <style:style style:name="P68" style:family="paragraph" style:parent-style-name="Standard">
      <style:paragraph-properties fo:text-align="end" style:justify-single-word="false"/>
      <style:text-properties fo:font-size="16pt" style:font-size-asian="16pt" style:font-size-complex="12pt"/>
    </style:style>
    <style:style style:name="P69" style:family="paragraph" style:parent-style-name="Standard">
      <style:paragraph-properties fo:line-height="0.847cm" fo:text-align="justify" fo:text-align-last="justify" style:justify-single-word="false"/>
      <style:text-properties fo:font-size="16pt" style:font-size-asian="16pt" style:font-size-complex="12pt"/>
    </style:style>
    <style:style style:name="P70" style:family="paragraph" style:parent-style-name="Standard">
      <style:paragraph-properties fo:line-height="0.847cm" fo:text-align="justify" style:justify-single-word="false" style:snap-to-layout-grid="false"/>
      <style:text-properties fo:font-size="16pt" style:font-size-asian="16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2pt"/>
    </style:style>
    <style:style style:name="P72" style:family="paragraph" style:parent-style-name="Standard">
      <style:paragraph-properties style:snap-to-layout-grid="false"/>
      <style:text-properties fo:font-size="16pt" style:font-size-asian="16pt" style:font-size-complex="12pt"/>
    </style:style>
    <style:style style:name="P73" style:family="paragraph" style:parent-style-name="Standard">
      <style:paragraph-properties fo:text-align="justify" fo:text-align-last="justify" style:justify-single-word="false"/>
      <style:text-properties fo:font-size="16pt" style:font-name-asian="新細明體1" style:font-size-asian="16pt" style:font-size-complex="12pt"/>
    </style:style>
    <style:style style:name="P74" style:family="paragraph" style:parent-style-name="Standard">
      <style:paragraph-properties fo:line-height="1.341cm" fo:text-align="center" style:justify-single-word="false"/>
      <style:text-properties fo:font-size="20pt" fo:font-weight="bold" style:font-size-asian="20pt" style:font-weight-asian="bold" style:font-size-complex="12pt" style:font-weight-complex="bold"/>
    </style:style>
    <style:style style:name="P75" style:family="paragraph" style:parent-style-name="Standard">
      <style:paragraph-properties fo:line-height="1.411cm"/>
    </style:style>
    <style:style style:name="P76" style:family="paragraph" style:parent-style-name="Standard">
      <style:paragraph-properties fo:line-height="0.706cm" fo:text-align="center" style:justify-single-word="false"/>
    </style:style>
    <style:style style:name="P77" style:family="paragraph" style:parent-style-name="Standard">
      <style:paragraph-properties fo:line-height="1.552cm"/>
    </style:style>
    <style:style style:name="P78" style:family="paragraph" style:parent-style-name="Standard">
      <style:paragraph-properties fo:line-height="1.552cm" fo:text-align="justify" style:justify-single-word="false"/>
    </style:style>
    <style:style style:name="P79" style:family="paragraph" style:parent-style-name="Standard">
      <style:paragraph-properties fo:margin-left="0cm" fo:margin-right="0cm" fo:text-align="justify" style:justify-single-word="false" fo:text-indent="0.159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80" style:family="paragraph" style:parent-style-name="Standard">
      <style:paragraph-properties fo:margin-left="0cm" fo:margin-right="0cm" style:line-height-at-least="0.494cm" fo:text-align="justify" style:justify-single-word="false" fo:text-indent="1.111cm" style:auto-text-indent="false" style:snap-to-layout-grid="false"/>
    </style:style>
    <style:style style:name="P81" style:family="paragraph" style:parent-style-name="Standard">
      <style:paragraph-properties fo:margin-left="0cm" fo:margin-right="0cm" style:line-height-at-least="0.494cm" fo:text-align="justify" style:justify-single-word="false" fo:text-indent="1.111cm" style:auto-text-indent="false" style:snap-to-layout-grid="false"/>
      <style:text-properties style:font-name="標楷體" fo:font-size="9pt" style:font-size-asian="9pt" style:font-name-complex="Arial" style:font-size-complex="9pt"/>
    </style:style>
    <style:style style:name="P82" style:family="paragraph" style:parent-style-name="Standard">
      <style:paragraph-properties fo:margin-left="0cm" fo:margin-right="0cm" style:line-height-at-least="0.494cm" fo:text-align="justify" style:justify-single-word="false" fo:text-indent="1.111cm" style:auto-text-indent="false" style:snap-to-layout-grid="false"/>
      <style:text-properties style:font-name="標楷體" fo:font-size="9pt" style:font-size-asian="9pt" style:font-name-complex="Arial" style:font-size-complex="9pt"/>
    </style:style>
    <style:style style:name="P83" style:family="paragraph" style:parent-style-name="Standard">
      <style:paragraph-properties fo:margin-left="0cm" fo:margin-right="0cm" style:line-height-at-least="0.423cm" fo:text-align="justify" style:justify-single-word="false" fo:text-indent="1.111cm" style:auto-text-indent="false" style:snap-to-layout-grid="false"/>
      <style:text-properties style:font-name="標楷體" fo:font-size="9pt" style:font-size-asian="9pt" style:font-name-complex="Arial" style:font-size-complex="9pt"/>
    </style:style>
    <style:style style:name="P84" style:family="paragraph" style:parent-style-name="Standard">
      <style:paragraph-properties fo:margin-left="0cm" fo:margin-right="0cm" style:line-height-at-least="0.423cm" fo:text-align="justify" style:justify-single-word="false" fo:text-indent="1.111cm" style:auto-text-indent="false" style:snap-to-layout-grid="false"/>
    </style:style>
    <style:style style:name="P85" style:family="paragraph" style:parent-style-name="Standard">
      <style:paragraph-properties fo:margin-left="1.113cm" fo:margin-right="0cm" style:line-height-at-least="0.494cm" fo:text-align="justify" style:justify-single-word="false" fo:text-indent="0cm" style:auto-text-indent="false" style:snap-to-layout-grid="false"/>
    </style:style>
    <style:style style:name="P86" style:family="paragraph" style:parent-style-name="Standard">
      <style:paragraph-properties fo:margin-left="1.27cm" fo:margin-right="0cm" style:line-height-at-least="0.423cm" fo:text-align="justify" style:justify-single-word="false" fo:text-indent="-1.27cm" style:auto-text-indent="false" style:snap-to-layout-grid="false"/>
    </style:style>
    <style:style style:name="P87" style:family="paragraph" style:parent-style-name="Standard">
      <style:paragraph-properties fo:margin-left="1.111cm" fo:margin-right="0cm" style:line-height-at-least="0.423cm" fo:text-align="justify" style:justify-single-word="false" fo:text-indent="-1.111cm" style:auto-text-indent="false" style:snap-to-layout-grid="false"/>
    </style:style>
    <style:style style:name="P88" style:family="paragraph" style:parent-style-name="Standard">
      <style:paragraph-properties fo:margin-left="1.111cm" fo:margin-right="0cm" style:line-height-at-least="0.423cm" fo:text-align="justify" style:justify-single-word="false" fo:text-indent="-1.111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89" style:family="paragraph" style:parent-style-name="Standard">
      <style:paragraph-properties fo:margin-left="4.17cm" fo:margin-right="0cm" fo:margin-top="0.272cm" fo:margin-bottom="0cm" loext:contextual-spacing="false" style:line-height-at-least="0.353cm" fo:text-indent="-4.17cm" style:auto-text-indent="false" style:snap-to-layout-grid="false"/>
    </style:style>
    <style:style style:name="P90" style:family="paragraph" style:parent-style-name="Standard">
      <style:paragraph-properties fo:margin-top="0.212cm" fo:margin-bottom="0cm" loext:contextual-spacing="false" style:line-height-at-least="0.529cm" style:snap-to-layout-grid="false"/>
      <style:text-properties style:font-name="標楷體" fo:font-size="8pt" style:font-size-asian="8pt" style:font-name-complex="標楷體" style:font-size-complex="8pt"/>
    </style:style>
    <style:style style:name="P91" style:family="paragraph" style:parent-style-name="Standard">
      <style:paragraph-properties fo:margin-top="0.212cm" fo:margin-bottom="0cm" loext:contextual-spacing="false" style:line-height-at-least="0.529cm" fo:text-align="justify" style:justify-single-word="false"/>
      <style:text-properties style:font-name="標楷體" fo:font-size="8pt" style:font-size-asian="8pt" style:font-name-complex="標楷體" style:font-size-complex="8pt"/>
    </style:style>
    <style:style style:name="P92" style:family="paragraph" style:parent-style-name="Standard">
      <style:paragraph-properties fo:margin-top="0.067cm" fo:margin-bottom="0cm" loext:contextual-spacing="false" style:line-height-at-least="0.353cm" style:snap-to-layout-grid="false"/>
    </style:style>
    <style:style style:name="P93" style:family="paragraph" style:parent-style-name="Standard">
      <style:paragraph-properties fo:margin-top="0.34cm" fo:margin-bottom="0cm" loext:contextual-spacing="false" fo:line-height="0.318cm" fo:text-align="justify" style:justify-single-word="false"/>
    </style:style>
    <style:style style:name="P94" style:family="paragraph" style:parent-style-name="Standard">
      <style:paragraph-properties fo:margin-top="0.34cm" fo:margin-bottom="0cm" loext:contextual-spacing="false" fo:line-height="0.318cm" fo:text-align="justify" style:justify-single-word="false" fo:orphans="2" fo:widows="2"/>
    </style:style>
    <style:style style:name="P95" style:family="paragraph" style:parent-style-name="Standard">
      <style:paragraph-properties fo:margin-left="0.637cm" fo:margin-right="0cm" fo:line-height="0.459cm" fo:text-align="justify" style:justify-single-word="false" fo:text-indent="-0.954cm" style:auto-text-indent="false" style:snap-to-layout-grid="false"/>
    </style:style>
    <style:style style:name="P96" style:family="paragraph" style:parent-style-name="Standard">
      <style:paragraph-properties fo:margin-left="0.637cm" fo:margin-right="0cm" fo:line-height="0.459cm" fo:text-align="justify" style:justify-single-word="false" fo:text-indent="-0.954cm" style:auto-text-indent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97" style:family="paragraph" style:parent-style-name="Standard">
      <style:paragraph-properties fo:margin-left="0.637cm" fo:margin-right="0cm" fo:line-height="0.459cm" fo:text-align="justify" style:justify-single-word="false" fo:text-indent="-0.954cm" style:auto-text-indent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98" style:family="paragraph" style:parent-style-name="Standard">
      <style:paragraph-properties fo:margin-left="1.981cm" fo:margin-right="0cm" fo:margin-top="0cm" fo:margin-bottom="0.34cm" loext:contextual-spacing="false" style:line-height-at-least="0.882cm" fo:text-indent="0cm" style:auto-text-indent="false" style:snap-to-layout-grid="false"/>
      <style:text-properties fo:font-size="16pt" style:font-size-asian="16pt" style:font-size-complex="16pt"/>
    </style:style>
    <style:style style:name="P99" style:family="paragraph" style:parent-style-name="Standard">
      <style:paragraph-properties fo:margin-left="1.981cm" fo:margin-right="0cm" fo:margin-top="0cm" fo:margin-bottom="0.34cm" loext:contextual-spacing="false" style:line-height-at-least="0.882cm" fo:text-indent="0cm" style:auto-text-indent="false" style:snap-to-layout-grid="false"/>
      <style:text-properties fo:font-size="14pt" style:font-size-asian="14pt" style:font-size-complex="12pt"/>
    </style:style>
    <style:style style:name="P100" style:family="paragraph" style:parent-style-name="Standard">
      <style:paragraph-properties fo:margin-left="0cm" fo:margin-right="0cm" fo:text-indent="0.988cm" style:auto-text-indent="false"/>
    </style:style>
    <style:style style:name="P101" style:family="paragraph" style:parent-style-name="Standard">
      <style:paragraph-properties fo:margin-left="3.951cm" fo:margin-right="0cm" fo:text-indent="-3.951cm" style:auto-text-indent="false"/>
    </style:style>
    <style:style style:name="P102" style:family="paragraph" style:parent-style-name="Standard">
      <style:paragraph-properties fo:margin-left="3.937cm" fo:margin-right="0cm" fo:text-indent="-1.482cm" style:auto-text-indent="false"/>
    </style:style>
    <style:style style:name="P103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cm" fo:margin-right="0cm" style:line-height-at-least="0.882cm" fo:text-indent="1.129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05" style:family="paragraph" style:parent-style-name="Standard">
      <style:paragraph-properties fo:margin-left="0.988cm" fo:margin-right="0cm" fo:line-height="0.706cm" fo:text-indent="-0.988cm" style:auto-text-indent="false"/>
      <style:text-properties fo:font-size="14pt" style:font-size-asian="14pt" style:font-size-complex="14pt"/>
    </style:style>
    <style:style style:name="P106" style:family="paragraph" style:parent-style-name="Standard">
      <style:paragraph-properties fo:margin-left="0.99cm" fo:margin-right="0cm" fo:line-height="0.706cm" fo:text-indent="-0.494cm" style:auto-text-indent="false"/>
      <style:text-properties fo:font-size="14pt" style:font-size-asian="14pt" style:font-size-complex="14pt"/>
    </style:style>
    <style:style style:name="P107" style:family="paragraph" style:parent-style-name="Standard">
      <style:paragraph-properties fo:margin-left="0cm" fo:margin-right="0cm" fo:line-height="0.706cm" fo:text-indent="1.482cm" style:auto-text-indent="false"/>
      <style:text-properties fo:font-size="14pt" style:font-size-asian="14pt" style:font-size-complex="14pt"/>
    </style:style>
    <style:style style:name="P108" style:family="paragraph" style:parent-style-name="Standard">
      <style:paragraph-properties fo:margin-left="0cm" fo:margin-right="0cm" fo:line-height="1.552cm" fo:text-indent="1.693cm" style:auto-text-indent="false"/>
    </style:style>
    <style:style style:name="P109" style:family="paragraph" style:parent-style-name="Standard">
      <style:paragraph-properties fo:margin-left="9.313cm" fo:margin-right="0cm" fo:line-height="1.411cm" fo:text-indent="-9.313cm" style:auto-text-indent="false"/>
    </style:style>
    <style:style style:name="P1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998cm"/>
        </style:tab-stops>
      </style:paragraph-properties>
    </style:style>
    <style:style style:name="P111" style:family="paragraph">
      <style:paragraph-properties style:line-height-at-least="0.423cm" style:writing-mode="lr-tb"/>
    </style:style>
    <style:style style:name="P112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3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4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5" style:family="text">
      <style:text-properties style:font-name="標楷體" fo:font-size="9pt" fo:font-weight="bold" style:font-size-asian="9pt" style:font-weight-asian="bold" style:font-name-complex="標楷體" style:font-size-complex="9pt" style:font-weight-complex="bold"/>
    </style:style>
    <style:style style:name="T6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7" style:family="text">
      <style:text-properties style:font-name="標楷體" fo:font-size="9pt" style:font-size-asian="9pt" style:font-name-complex="標楷體" style:font-size-complex="9pt"/>
    </style:style>
    <style:style style:name="T8" style:family="text">
      <style:text-properties style:font-name="標楷體" fo:font-size="9pt" style:font-size-asian="9pt" style:font-name-complex="標楷體" style:font-size-complex="9pt"/>
    </style:style>
    <style:style style:name="T9" style:family="text">
      <style:text-properties style:font-name="標楷體" fo:font-size="9pt" style:font-size-asian="9pt" style:font-name-complex="Arial" style:font-size-complex="9pt"/>
    </style:style>
    <style:style style:name="T10" style:family="text">
      <style:text-properties style:font-name="標楷體" fo:font-size="9pt" style:font-size-asian="9pt" style:font-name-complex="Arial" style:font-size-complex="9pt"/>
    </style:style>
    <style:style style:name="T11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6" style:family="text">
      <style:text-properties style:font-name="標楷體" fo:font-size="8pt" style:font-size-asian="8pt" style:font-name-complex="標楷體" style:font-size-complex="8pt"/>
    </style:style>
    <style:style style:name="T17" style:family="text"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18" style:family="text">
      <style:text-properties style:font-name="標楷體" fo:font-size="10pt" style:font-size-asian="10pt" style:font-name-complex="標楷體"/>
    </style:style>
    <style:style style:name="T19" style:family="text">
      <style:text-properties style:font-name="標楷體" fo:font-size="14pt" style:font-size-asian="14pt" style:font-size-complex="14pt"/>
    </style:style>
    <style:style style:name="T20" style:family="text">
      <style:text-properties style:font-name="標楷體" fo:font-size="14pt" style:font-size-asian="14pt" style:font-size-complex="14pt"/>
    </style:style>
    <style:style style:name="T21" style:family="text">
      <style:text-properties style:font-name="標楷體" fo:font-size="14pt" style:font-size-asian="14pt" style:font-size-complex="12pt"/>
    </style:style>
    <style:style style:name="T22" style:family="text">
      <style:text-properties style:font-name="標楷體" fo:font-size="14pt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size-asian="14pt" style:font-size-complex="12pt"/>
    </style:style>
    <style:style style:name="T24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style:font-name="標楷體" fo:font-size="18pt" style:font-size-asian="18pt" style:font-size-complex="12pt"/>
    </style:style>
    <style:style style:name="T26" style:family="text">
      <style:text-properties style:font-name="標楷體" fo:font-size="16pt" style:font-size-asian="16pt" style:font-name-complex="標楷體" style:font-size-complex="16pt"/>
    </style:style>
    <style:style style:name="T27" style:family="text">
      <style:text-properties style:font-name="標楷體" fo:font-size="16pt" style:font-size-asian="16pt" style:font-name-complex="標楷體" style:font-size-complex="16pt"/>
    </style:style>
    <style:style style:name="T28" style:family="text">
      <style:text-properties style:font-name="標楷體" fo:font-size="16pt" style:font-size-asian="16pt" style:font-size-complex="16pt"/>
    </style:style>
    <style:style style:name="T29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30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3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32" style:family="text">
      <style:text-properties style:font-name-complex="標楷體"/>
    </style:style>
    <style:style style:name="T33" style:family="text">
      <style:text-properties fo:font-size="9pt" fo:font-weight="bold" style:font-size-asian="9pt" style:font-weight-asian="bold" style:font-size-complex="9pt"/>
    </style:style>
    <style:style style:name="T34" style:family="text">
      <style:text-properties style:font-name-complex="Ari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T37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T38" style:family="text">
      <style:text-properties fo:letter-spacing="0.212cm"/>
    </style:style>
    <style:style style:name="T39" style:family="text">
      <style:text-properties style:font-name-asian="Times New Roman"/>
    </style:style>
    <style:style style:name="T40" style:family="text">
      <style:text-properties fo:font-size="14pt" style:font-size-asian="14pt" style:font-size-complex="12pt"/>
    </style:style>
    <style:style style:name="T41" style:family="text">
      <style:text-properties fo:font-size="14pt" style:font-size-asian="14pt" style:font-size-complex="12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name-asian="Times New Roman" style:font-size-asian="14pt" style:font-size-complex="12pt"/>
    </style:style>
    <style:style style:name="T44" style:family="text">
      <style:text-properties fo:font-size="14pt" style:text-underline-style="solid" style:text-underline-width="auto" style:text-underline-color="font-color" style:font-size-asian="14pt" style:font-size-complex="12pt"/>
    </style:style>
    <style:style style:name="T45" style:family="text">
      <style:text-properties fo:font-size="14pt" style:text-underline-style="solid" style:text-underline-width="auto" style:text-underline-color="font-color" style:font-name-asian="Times New Roman" style:font-size-asian="14pt" style:font-size-complex="12pt"/>
    </style:style>
    <style:style style:name="T46" style:family="text">
      <style:text-properties fo:font-size="14pt" style:text-underline-style="solid" style:text-underline-width="auto" style:text-underline-color="font-color" style:font-name-asian="Times New Roman" style:font-size-asian="14pt" style:font-size-complex="12pt"/>
    </style:style>
    <style:style style:name="T47" style:family="text">
      <style:text-properties fo:font-size="26pt" style:font-size-asian="26pt" style:font-size-complex="12pt" style:text-combine="lines"/>
    </style:style>
    <style:style style:name="T48" style:family="text">
      <style:text-properties fo:font-size="26pt" style:font-size-asian="26pt" style:font-size-complex="26pt"/>
    </style:style>
    <style:style style:name="T49" style:family="text">
      <style:text-properties fo:font-size="26pt" style:font-size-asian="26pt" style:font-size-complex="26pt" style:text-combine="lines"/>
    </style:style>
    <style:style style:name="T50" style:family="text">
      <style:text-properties fo:font-size="16pt" style:font-size-asian="16pt"/>
    </style:style>
    <style:style style:name="T51" style:family="text">
      <style:text-properties fo:font-size="16pt" style:font-size-asian="16pt" style:font-size-complex="12pt"/>
    </style:style>
    <style:style style:name="T52" style:family="text">
      <style:text-properties fo:font-size="16pt" style:font-size-asian="16pt" style:font-size-complex="12pt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font-size="16pt" style:font-size-asian="16pt" style:font-size-complex="16pt" style:text-combine="lines"/>
    </style:style>
    <style:style style:name="T5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7" style:family="text">
      <style:text-properties fo:font-size="16pt" style:font-name-asian="Times New Roman" style:font-size-asian="16pt" style:font-size-complex="16pt"/>
    </style:style>
    <style:style style:name="T58" style:family="text">
      <style:text-properties style:font-name-asian="新細明體1"/>
    </style:style>
    <style:style style:name="T59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60" style:family="text">
      <style:text-properties fo:font-size="20pt" fo:font-weight="bold" style:font-size-asian="20pt" style:font-weight-asian="bold" style:font-size-complex="12pt" style:font-weight-complex="bold"/>
    </style:style>
    <style:style style:name="T61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pan text:style-name="T2">高雄市 <text:s text:c="7"/>區經濟</text:span><text:span text:style-name="T2">弱勢</text:span><text:span text:style-name="T2">市民之</text:span><text:span text:style-name="T2">醫療</text:span><text:span text:style-name="T2">、看護費用</text:span><text:span text:style-name="T2">補助申</text:span><text:span text:style-name="T2">請表</text:span></text:p>
      <text:p text:style-name="P1"><text:span text:style-name="T5">壹：基本資料： <text:s text:c="64"/></text:span><text:s text:c="8"/>申請日期： <text:s text:c="3"/>年 <text:s text:c="4"/>月 <text:s text:c="5"/>日 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3">申請人</text:p>
            <text:p text:style-name="P3">(補助對象)</text:p>
          </table:table-cell>
          <table:table-cell table:style-name="表格1.B1" table:number-columns-spanned="3" office:value-type="string">
            <text:p text:style-name="P43"><text:span text:style-name="T7">姓名： <text:s text:c="6"/></text:span><text:span text:style-name="T7"><text:s text:c="4"/></text:span><text:span text:style-name="T7"><text:s text:c="2"/></text:span><text:span text:style-name="T7"><text:s text:c="2"/></text:span><text:span text:style-name="T7"><text:s/>身分證字號： <text:s text:c="18"/>出生年月日： <text:s text:c="11"/>性別：□男□女 <text:s text:c="2"/>生活狀態：□存□歿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5">戶籍地址： <text:s text:c="6"/></text:p>
          </table:table-cell>
          <table:covered-table-cell/>
          <table:table-cell table:style-name="表格1.D2" table:number-rows-spanned="3" office:value-type="string">
            <text:p text:style-name="P7">申請人簽章：</text:p>
            <text:p text:style-name="P7"/>
            <text:p text:style-name="P7"/>
            <text:p text:style-name="P7"/>
            <text:p text:style-name="P7">(須有本人簽章)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>通訊地址： <text:s text:c="4"/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聯絡電話(住宅)： <text:s text:c="29"/>(手機)：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2"><text:span text:style-name="T7">受託代辦人</text:span></text:p>
          </table:table-cell>
          <table:table-cell table:style-name="表格1.A1" table:number-columns-spanned="2" office:value-type="string">
            <text:p text:style-name="P44"><text:span text:style-name="T7">姓名： <text:s text:c="3"/></text:span><text:span text:style-name="T7"><text:s text:c="2"/></text:span><text:span text:style-name="T7"><text:s text:c="2"/></text:span><text:span text:style-name="T7"><text:s/></text:span><text:span text:style-name="T7"><text:s text:c="7"/>身分證字號：</text:span><text:span text:style-name="T7"> <text:s/></text:span><text:span text:style-name="T7"><text:s text:c="17"/>與申請人之關係：</text:span></text:p>
          </table:table-cell>
          <table:covered-table-cell/>
          <table:table-cell table:style-name="表格1.D2" table:number-rows-spanned="3" office:value-type="string">
            <text:p text:style-name="P45"><text:span text:style-name="T7">受託代辦人簽章：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>通訊地址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5">聯絡電話(住宅)： <text:s text:c="29"/>(手機)：</text:p>
          </table:table-cell>
          <table:covered-table-cell/>
          <table:covered-table-cell/>
        </table:table-row>
        <table:table-row table:style-name="表格1.8">
          <table:table-cell table:style-name="表格1.B1" table:number-columns-spanned="4" office:value-type="string">
            <text:p text:style-name="P5">申請項目：1.□醫療費用補助 <text:s text:c="33"/>2.□看護費用補助 <text:s text:c="24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9">檢附文件：</text:p>
            <text:p text:style-name="P9"><text:s/>（一）醫療費用補助</text:p>
            <text:p text:style-name="P9"><text:s text:c="3"/>□1.最近三個月內全戶戶籍謄本或戶口名簿影本。</text:p>
            <text:p text:style-name="P46"><text:span text:style-name="T7"><text:s text:c="3"/>□2.國稅局出具之</text:span><text:span text:style-name="T7">最近一年綜合所得稅各類所得資料清單、財產歸</text:span></text:p>
            <text:p text:style-name="P80"><text:span text:style-name="T7">屬資料清單及綜合所得稅籍資料清單</text:span><text:span text:style-name="T7">，</text:span><text:span text:style-name="T9">或領有低收入戶、中低</text:span></text:p>
            <text:p text:style-name="P81">收入戶、中低收入老人生活津貼或身心障礙者生活補助證明。</text:p>
            <text:p text:style-name="P15"><text:span text:style-name="T32"><text:s text:c="3"/>□</text:span><text:span text:style-name="T34">3.全民健康保險卡正面影本。</text:span></text:p>
            <text:p text:style-name="P15"><text:span text:style-name="T32"><text:s text:c="3"/>□</text:span><text:span text:style-name="T34">4.醫療院所診斷證明書正本。（如有申請健保给付未涵蓋之醫療費</text:span></text:p>
            <text:p text:style-name="P85"><text:span text:style-name="T9">用者，須載明確有醫療之必要及載明入出院日期，日期須與醫療費用收據一致）。</text:span></text:p>
            <text:p text:style-name="P46"><text:span text:style-name="T7"><text:s text:c="3"/>□</text:span><text:span text:style-name="T9">5.健保特約醫療院所醫療費用收據正本或繳費通知單（直接辦理</text:span></text:p>
            <text:p text:style-name="P15"><text:span text:style-name="T32"><text:s text:c="7"/></text:span><text:span text:style-name="T34">撥付醫院)。</text:span></text:p>
            <text:p text:style-name="P15"><text:span text:style-name="T32"><text:s text:c="3"/>□</text:span><text:span text:style-name="T34">6.領款收據、金融機構存摺封面影本。（領款收據領款人須與存摺</text:span></text:p>
            <text:p text:style-name="P81">戶名相同）。</text:p>
            <text:p text:style-name="P46"><text:span text:style-name="T7"><text:s text:c="3"/>□</text:span><text:span text:style-name="T9">7.</text:span><text:span text:style-name="T7">授權同意書。</text:span></text:p>
            <text:p text:style-name="P46"><text:span text:style-name="T7"><text:s text:c="3"/>□</text:span><text:span text:style-name="T9">8.</text:span><text:span text:style-name="T7">切結書。(領款人與申請人非同一人時須檢附)。</text:span></text:p>
            <text:p text:style-name="P46"><text:span text:style-name="T7"><text:s text:c="3"/>□9.受託代辦人、墊付醫療費申請人身分證正反面影本。</text:span></text:p>
            <text:p text:style-name="P46"><text:span text:style-name="T7"><text:s text:c="3"/>□</text:span><text:span text:style-name="T9">10.其他(如保險給付資料、身心障礙手冊(證明)、死亡證明等)。</text:span></text:p>
          </table:table-cell>
          <table:covered-table-cell/>
          <table:table-cell table:style-name="表格1.D2" table:number-columns-spanned="2" office:value-type="string">
            <text:p text:style-name="P17"/>
            <text:p text:style-name="P10">（二）看護費用補助</text:p>
            <text:p text:style-name="P10"><text:s text:c="3"/>□1.最近三個月內全戶戶籍謄本或戶口名簿影本。</text:p>
            <text:p text:style-name="P48"><text:span text:style-name="T7"><text:s text:c="3"/>□2.國稅局出具之</text:span><text:span text:style-name="T7">最近一年綜合所得稅各類所得資料清單、財產歸</text:span></text:p>
            <text:p text:style-name="P84"><text:span text:style-name="T7">屬資料清單及綜合所得稅籍資料清單</text:span><text:span text:style-name="T7">，</text:span><text:span text:style-name="T9">或領有低收入戶、中低</text:span></text:p>
            <text:p text:style-name="P83">收入戶、中低收入老人生活津貼或身心障礙者生活補助證明。</text:p>
            <text:p text:style-name="P16"><text:span text:style-name="T32"><text:s text:c="3"/>□</text:span><text:span text:style-name="T34">3.全民健康保險卡正面影本。</text:span></text:p>
            <text:p text:style-name="P86"><text:span text:style-name="T7"><text:s text:c="3"/>□</text:span><text:span text:style-name="T9">4.醫療院所診斷證明書正本。（符合健保特定疾病之住院基本要件或罹患全民健康保險法第48條規定重大疾病，並載明住院期間生活無法自理，有聘僱專人看護之必要及載明入出院日期；須蓋醫院大小印及醫師章）。</text:span></text:p>
            <text:p text:style-name="P16"><text:span text:style-name="T32"><text:s text:c="3"/>□</text:span><text:span text:style-name="T34">5.領款收據、金融機構存摺封面影本。（領款收據領款人須與存摺</text:span></text:p>
            <text:p text:style-name="P84"><text:span text:style-name="T9">戶名相同）。</text:span></text:p>
            <text:p text:style-name="P48"><text:span text:style-name="T7"><text:s text:c="3"/>□6.家屬無法看護之相關證明文件。</text:span></text:p>
            <text:p text:style-name="P10"><text:s text:c="6"/>（□在職證明；□學生證；□醫院診斷證明書</text:p>
            <text:p text:style-name="P48"><text:span text:style-name="T7"><text:s text:c="8"/>□其他：如里長證明等</text:span><text:span text:style-name="T11"> <text:s text:c="18"/></text:span><text:span text:style-name="T7">）</text:span></text:p>
            <text:p text:style-name="P87"><text:span text:style-name="T7"><text:s text:c="3"/>□7.看護費收據正本。（須由醫師、護理人員或社會工作人員蓋職章證明）。</text:span></text:p>
            <text:p text:style-name="P88"><text:s text:c="3"/>□8.看護員身分證正反面影本及其照顧服務員職前訓練結業證書影本。</text:p>
            <text:p text:style-name="P48"><text:span text:style-name="T7"><text:s text:c="3"/>□9.切結書。（領款人與申請人非同一人時須檢附）。</text:span></text:p>
            <text:p text:style-name="P48"><text:span text:style-name="T7"><text:s text:c="3"/>□</text:span><text:span text:style-name="T9">10.</text:span><text:span text:style-name="T7">受託代辦人、墊付醫療費申請人身分證正反面影本。</text:span></text:p>
            <text:p text:style-name="P48"><text:span text:style-name="T7"><text:s text:c="3"/>□</text:span><text:span text:style-name="T9">11.其他(如身心障礙手冊(證明)、死亡證明等)</text:span></text:p>
          </table:table-cell>
          <table:covered-table-cell/>
        </table:table-row>
      </table:table>
      <text:p text:style-name="P89"><text:span text:style-name="T5">貳、補助對象(傷病患者本人)之資格審核：（由區公所查填，</text:span>符合者於□打ˇ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一、□本市列冊之低收入戶。</text:p>
            <text:p text:style-name="P10">二、□本市列冊之中低收入戶。</text:p>
            <text:p text:style-name="P10">三、□前二款以外，家庭總收入平均每人每月未達本市當年度最低生活費之1.5倍，且家庭財產未逾本市公告當年度中低收入戶標準之1.2倍。</text:p>
          </table:table-cell>
        </table:table-row>
        <table:table-row table:style-name="表格2.2">
          <table:table-cell table:style-name="表格2.A2" office:value-type="string">
            <text:p text:style-name="P90"/>
          </table:table-cell>
        </table:table-row>
      </table:table>
      <text:p text:style-name="P92">參、審核（由市政府社會局查填）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table:number-columns-spanned="3" office:value-type="string">
            <text:p text:style-name="P11">□符合補助標準：</text:p>
            <text:p text:style-name="P91"><text:s/></text:p>
          </table:table-cell>
          <table:covered-table-cell/>
          <table:covered-table-cell/>
          <table:table-cell table:style-name="表格3.D1" table:number-columns-spanned="4" office:value-type="string">
            <text:p text:style-name="P93"><text:span text:style-name="T7">□1.住院看護費 </text:span><text:span text:style-name="T11"><text:s text:c="10"/></text:span><text:span text:style-name="T7">（補助看護費用標準） ×</text:span><text:span text:style-name="T11"> <text:s text:c="6"/></text:span><text:span text:style-name="T7"><text:s/>（日數）＝</text:span><text:span text:style-name="T11"> <text:s text:c="11"/></text:span><text:span text:style-name="T7">元</text:span></text:p>
            <text:p text:style-name="P93"><text:span text:style-name="T7">□2.醫療費用</text:span><text:span text:style-name="T11"> <text:s text:c="17"/></text:span><text:span text:style-name="T7">元</text:span></text:p>
            <text:p text:style-name="P94"><text:span text:style-name="T7">補助日期：自 <text:s text:c="6"/>年 <text:s text:c="6"/>月 <text:s text:c="6"/>日起至 <text:s text:c="6"/>年 <text:s text:c="6"/>月 <text:s text:c="6"/>日止，</text:span></text:p>
            <text:p text:style-name="P94"><text:span text:style-name="T7">總計補助金額：</text:span><text:span text:style-name="T11"> <text:s text:c="21"/></text:span><text:span text:style-name="T7">元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7" office:value-type="string">
            <text:p text:style-name="P6">□不符補助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2"><text:span text:style-name="T17">區公所初核簽章</text:span>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20">市政府社會局審核簽章</text:p>
          </table:table-cell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2">里 幹 事</text:p>
          </table:table-cell>
          <table:table-cell table:style-name="表格3.A3" office:value-type="string">
            <text:p text:style-name="P12">承 辦 人</text:p>
          </table:table-cell>
          <table:table-cell table:style-name="表格3.A3" office:value-type="string">
            <text:p text:style-name="P12">業務主管</text:p>
          </table:table-cell>
          <table:table-cell table:style-name="表格3.A3" office:value-type="string">
            <text:p text:style-name="P12">機關首長</text:p>
          </table:table-cell>
          <table:table-cell table:style-name="表格3.A3" office:value-type="string">
            <text:p text:style-name="P13">承 辦 人</text:p>
          </table:table-cell>
          <table:table-cell table:style-name="表格3.A3" office:value-type="string">
            <text:p text:style-name="P14">業務主管</text:p>
          </table:table-cell>
          <table:table-cell table:style-name="表格3.A2" office:value-type="string">
            <text:p text:style-name="P14">機關首長</text:p>
          </table:table-cell>
        </table:table-row>
        <text:soft-page-break/>
        <table:table-row table:style-name="表格3.5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D1" office:value-type="string">
            <text:p text:style-name="P18"/>
          </table:table-cell>
        </table:table-row>
      </table:table>
      <text:p text:style-name="P95"><text:span text:style-name="T33">備註：</text:span><text:span text:style-name="T36">符合</text:span><text:span text:style-name="T36">高雄市</text:span><text:span text:style-name="T36">政府社會局辦理經濟弱勢市民墊付醫療費</text:span><text:span text:style-name="T36">補助</text:span><text:span text:style-name="T4">實施計畫</text:span><text:span text:style-name="T4">之申請對象，請填寫申請人(補助對象)欄位，補助對象之資格審核及補助標準，仍以傷病患者本人所具資格為準。</text:span></text:p>
      <text:p text:style-name="P96"/>
      <text:p text:style-name="P9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49">領款收據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51">補助項目</text:p>
          </table:table-cell>
          <table:table-cell table:style-name="表格4.A1" office:value-type="string">
            <text:p text:style-name="P50">（補助對象姓名）：<text:span text:style-name="T39"> <text:s/></text:span></text:p>
            <text:p text:style-name="Standard"><text:span text:style-name="T43"><text:s text:c="17"/></text:span><text:span text:style-name="T45"><text:s text:c="4"/></text:span><text:span text:style-name="T45"><text:s text:c="8"/></text:span><text:span text:style-name="T45"><text:s text:c="8"/></text:span></text:p>
            <text:p text:style-name="P62"><text:s text:c="6"/></text:p>
            <text:p text:style-name="P63"><text:span text:style-name="T39"><text:s text:c="7"/>□</text:span>醫療費用補助</text:p>
            <text:p text:style-name="P63"/>
            <text:p text:style-name="P98"><text:span text:style-name="T39">□</text:span>看護費用補助</text:p>
            <text:p text:style-name="P99"/>
          </table:table-cell>
        </table:table-row>
        <table:table-row table:style-name="表格4.1">
          <table:table-cell table:style-name="表格4.A3" office:value-type="string">
            <text:p text:style-name="P51">補助金額</text:p>
          </table:table-cell>
          <table:table-cell table:style-name="表格4.B3" office:value-type="string">
            <text:p text:style-name="P50">新臺幣<text:span text:style-name="T39"> <text:s text:c="3"/></text:span>拾<text:span text:style-name="T39"> <text:s text:c="3"/></text:span>萬<text:span text:style-name="T39"> <text:s text:c="4"/></text:span>仟<text:span text:style-name="T39"> <text:s text:c="4"/></text:span>佰<text:span text:style-name="T39"> <text:s text:c="3"/></text:span>拾<text:span text:style-name="T39"> <text:s text:c="2"/></text:span>元整</text:p>
          </table:table-cell>
        </table:table-row>
        <table:table-row table:style-name="表格4.4">
          <table:table-cell table:style-name="表格4.A1" table:number-columns-spanned="2" office:value-type="string">
            <text:p text:style-name="P50"><text:span text:style-name="T39"><text:s text:c="4"/></text:span>上款已如數領訖，收據金額以本局核定金額為主，所送各項憑證若經查核有不符規定情事，領款人自願退還所領取之補助費，絕無異議。</text:p>
            <text:p text:style-name="P59"><text:s text:c="2"/></text:p>
            <text:p text:style-name="P50">此致</text:p>
            <text:p text:style-name="P50">高雄市政府社會局</text:p>
            <text:p text:style-name="P50"/>
            <text:p text:style-name="P100"><text:span text:style-name="T40">領款人：</text:span><text:span text:style-name="T43"> <text:s text:c="20"/></text:span><text:span text:style-name="T19">（簽章）</text:span></text:p>
            <text:p text:style-name="P21"/>
            <text:p text:style-name="P101"><text:span text:style-name="T43"><text:s text:c="4"/></text:span><text:span text:style-name="T40">住址：</text:span><text:span text:style-name="T23">　　　　</text:span><text:span text:style-name="T47">市縣</text:span><text:span text:style-name="T23">　　　　</text:span><text:span text:style-name="T21">區</text:span><text:span text:style-name="T23">　　　　</text:span><text:span text:style-name="T21">里</text:span><text:span text:style-name="T23">　　</text:span><text:span text:style-name="T21">鄰</text:span><text:span text:style-name="T23">　　　　</text:span><text:span text:style-name="T44">　</text:span><text:span text:style-name="T49">路街</text:span></text:p>
            <text:p text:style-name="P102"><text:span text:style-name="T24">　　　　</text:span><text:span text:style-name="T19">巷</text:span><text:span text:style-name="T24">　　</text:span><text:span text:style-name="T19">弄</text:span><text:span text:style-name="T24">　　</text:span><text:span text:style-name="T19">號</text:span><text:span text:style-name="T24">　　</text:span><text:span text:style-name="T19">樓之</text:span><text:span text:style-name="T24">　　　</text:span></text:p>
            <text:p text:style-name="P50"><text:span text:style-name="T39"><text:s text:c="4"/></text:span>身分證字號：</text:p>
            <text:p text:style-name="P50"><draw:frame draw:style-name="fr1" draw:name="框架1" text:anchor-type="char" svg:x="4.182cm" svg:y="-0.857cm" svg:width="8.294cm" draw:z-index="1"><draw:text-box fo:min-height="0.041cm"><table:table table:name="表格5" table:style-name="表格5"><table:table-column table:style-name="表格5.A" table:number-columns-repeated="4"/><table:table-column table:style-name="表格5.E"/><table:table-column table:style-name="表格5.A" table:number-columns-repeated="4"/><table:table-column table:style-name="表格5.J"/><table:table-row table:style-name="表格5.1"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J1" office:value-type="string"><text:p text:style-name="P26"/></table:table-cell></table:table-row></table:table></draw:text-box></draw:frame></text:p>
            <text:p text:style-name="P50"/>
            <text:p text:style-name="P50">中<text:span text:style-name="T39"> <text:s text:c="3"/></text:span>華<text:span text:style-name="T39"> <text:s text:c="3"/></text:span>民<text:span text:style-name="T39"> <text:s text:c="3"/></text:span>國<text:span text:style-name="T39"> <text:s text:c="8"/></text:span>年<text:span text:style-name="T39"> <text:s text:c="10"/></text:span>月<text:span text:style-name="T39"> <text:s text:c="11"/></text:span>日<text:span text:style-name="T39"> <text:s text:c="17"/></text:span></text:p>
          </table:table-cell>
          <table:covered-table-cell/>
        </table:table-row>
      </table:table>
      <text:p text:style-name="P96"/>
      <text:p text:style-name="P96"/>
      <text:p text:style-name="P96"/>
      <text:p text:style-name="P96"><text:soft-page-break/></text:p>
      <text:p text:style-name="P96"/>
      <text:p text:style-name="P96"/>
      <text:p text:style-name="P96"/>
      <text:p text:style-name="P96"/>
      <text:p text:style-name="P96"/>
      <text:p text:style-name="P27">切 <text:s text:c="3"/>結 <text:s text:c="3"/>書</text:p>
      <text:p text:style-name="P29"/>
      <text:p text:style-name="P103"><draw:g text:anchor-type="char" draw:z-index="0" draw:style-name="gr1"><draw:frame draw:style-name="gr2" draw:text-style-name="P112" svg:width="1.906cm" svg:height="0.953cm" svg:x="11.959cm" svg:y="1.005cm"><draw:text-box><text:p text:style-name="P111"><text:span text:style-name="T61">先生</text:span></text:p></draw:text-box></draw:frame><draw:frame draw:style-name="gr2" draw:text-style-name="P112" svg:width="1.906cm" svg:height="0.953cm" svg:x="11.959cm" svg:y="1.958cm"><draw:text-box><text:p text:style-name="P111"><text:span text:style-name="T61">女士</text:span></text:p></draw:text-box></draw:frame></draw:g><text:span text:style-name="T53">立切結書人</text:span><text:span text:style-name="T55">　　　　　　</text:span><text:span text:style-name="T53">願意將向高雄市政府社會局申請的</text:span><text:span text:style-name="T57">□</text:span><text:span text:style-name="T53">看護費、</text:span><text:span text:style-name="T57">□</text:span><text:span text:style-name="T53">醫療費補助，切結由</text:span><text:span text:style-name="T55">　　　　　</text:span><text:span text:style-name="T56"> <text:s text:c="7"/></text:span><text:span text:style-name="T53">領取</text:span><text:span text:style-name="T26">(與補助對象之關係：</text:span><text:span text:style-name="T29"><text:tab/> <text:s text:c="8"/></text:span><text:span text:style-name="T26">)</text:span><text:span text:style-name="T53">，特立此切結書為憑。此致</text:span></text:p>
      <text:p text:style-name="P64">高雄市政府社會局</text:p>
      <text:p text:style-name="P52"/>
      <text:p text:style-name="P52"/>
      <table:table table:name="表格6" table:style-name="表格6">
        <table:table-column table:style-name="表格6.A"/>
        <table:table-column table:style-name="表格6.B" table:number-columns-repeated="10"/>
        <table:table-column table:style-name="表格6.L"/>
        <table:table-row table:style-name="表格6.1">
          <table:table-cell table:style-name="表格6.A1" office:value-type="string">
            <text:p text:style-name="P66">立切結書人：</text:p>
          </table:table-cell>
          <table:table-cell table:style-name="表格6.A1" table:number-columns-spanned="11" office:value-type="string">
            <text:p text:style-name="P68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69">身分證字號：</text:p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L2" office:value-type="string">
            <text:p text:style-name="P70"/>
          </table:table-cell>
        </table:table-row>
        <table:table-row table:style-name="表格6.1">
          <table:table-cell table:style-name="表格6.A1" office:value-type="string">
            <text:p text:style-name="P66">戶籍地址：</text:p>
          </table:table-cell>
          <table:table-cell table:style-name="表格6.A1" table:number-columns-spanned="11" office:value-type="string">
            <text:p text:style-name="P42"><text:span text:style-name="T44">　　　　</text:span><text:span text:style-name="T40">市</text:span><text:span text:style-name="T44">　　　　</text:span><text:span text:style-name="T40">區</text:span><text:span text:style-name="T44">　　　　</text:span><text:span text:style-name="T40">里</text:span><text:span text:style-name="T44">　　</text:span><text:span text:style-name="T40">鄰</text:span><text:span text:style-name="T44">　　　　　</text:span><text:span text:style-name="T47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71"/>
          </table:table-cell>
          <table:table-cell table:style-name="表格6.A1" table:number-columns-spanned="11" office:value-type="string">
            <text:p text:style-name="P42"><text:span text:style-name="T44">　　　　</text:span><text:span text:style-name="T40">巷</text:span><text:span text:style-name="T44">　　</text:span><text:span text:style-name="T40">弄</text:span><text:span text:style-name="T44">　　</text:span><text:span text:style-name="T40">號</text:span><text:span text:style-name="T44">　　</text:span><text:span text:style-name="T40">樓之</text:span><text:span text:style-name="T44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71"/>
          </table:table-cell>
          <table:table-cell table:style-name="表格6.A1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66">具領人：</text:p>
          </table:table-cell>
          <table:table-cell table:style-name="表格6.A1" table:number-columns-spanned="11" office:value-type="string">
            <text:p text:style-name="P68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69">身分證字號：</text:p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L2" office:value-type="string">
            <text:p text:style-name="P70"/>
          </table:table-cell>
        </table:table-row>
        <table:table-row table:style-name="表格6.1">
          <table:table-cell table:style-name="表格6.A1" office:value-type="string">
            <text:p text:style-name="P66">戶籍地址：</text:p>
          </table:table-cell>
          <table:table-cell table:style-name="表格6.A1" table:number-columns-spanned="11" office:value-type="string">
            <text:p text:style-name="P42"><text:span text:style-name="T44">　　　　</text:span><text:span text:style-name="T47">市縣</text:span><text:span text:style-name="T44">　　　　</text:span><text:span text:style-name="T40">區</text:span><text:span text:style-name="T44">　　　　</text:span><text:span text:style-name="T40">里</text:span><text:span text:style-name="T44">　　</text:span><text:span text:style-name="T40">鄰</text:span><text:span text:style-name="T44">　　　　　</text:span><text:span text:style-name="T47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71"/>
          </table:table-cell>
          <table:table-cell table:style-name="表格6.A1" table:number-columns-spanned="11" office:value-type="string">
            <text:p text:style-name="P42"><text:span text:style-name="T44">　　　　</text:span><text:span text:style-name="T40">巷</text:span><text:span text:style-name="T44">　　</text:span><text:span text:style-name="T40">弄</text:span><text:span text:style-name="T44">　　</text:span><text:span text:style-name="T40">號</text:span><text:span text:style-name="T44">　　</text:span><text:span text:style-name="T40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66"/>
      <text:p text:style-name="P66">中華民國　　　　年　　　　月　　　　日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73"/>
      <text:p text:style-name="P28">家屬無法看護證明切結書</text:p>
      <text:list xml:id="list6128605067477257362" text:style-name="WW8Num1">
        <text:list-item>
          <text:p text:style-name="P31">依據「高雄市經濟弱勢市民醫療補助辦法」第四條第二項規定，符合低收入戶、中低收入戶、經濟弱勢市民之資格，或領有本市中低收入老人生活津貼或身心障礙者生活補助，且無家屬或其家屬無法看護者，得申請看護費用補助。</text:p>
        </text:list-item>
        <text:list-item>
          <text:p text:style-name="P61">為符合資格，茲以此切結書證明，家屬因具有下列情形，致無法於住院期間看護。</text:p>
        </text:list-item>
      </text:list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2">家屬姓名</text:p>
          </table:table-cell>
          <table:table-cell table:style-name="表格7.B1" office:value-type="string">
            <text:p text:style-name="P22">無法看護原因</text:p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B1" office:value-type="string">
            <text:p text:style-name="P41">□工作 <text:s/>□在學就讀 <text:s text:c="2"/>□經醫生診斷無法看護 <text:s text:c="2"/>□身心障礙者 <text:s/></text:p>
            <text:p text:style-name="P47"><text:span text:style-name="T13">□需照顧家中其他成員 □其他</text:span><text:span text:style-name="T15"> <text:s text:c="22"/></text:span></text:p>
          </table:table-cell>
        </table:table-row>
        <table:table-row table:style-name="表格7.1">
          <table:table-cell table:style-name="表格7.A1" office:value-type="string">
            <text:p text:style-name="P39"/>
          </table:table-cell>
          <table:table-cell table:style-name="表格7.B1" office:value-type="string">
            <text:p text:style-name="P41">□工作 <text:s/>□在學就讀 <text:s text:c="2"/>□經醫生診斷無法看護 <text:s text:c="2"/>□身心障礙者 <text:s/></text:p>
            <text:p text:style-name="P47"><text:span text:style-name="T13">□需照顧家中其他成員 □其他</text:span><text:span text:style-name="T15"> <text:s text:c="22"/></text:span></text:p>
          </table:table-cell>
        </table:table-row>
        <table:table-row table:style-name="表格7.1">
          <table:table-cell table:style-name="表格7.A1" office:value-type="string">
            <text:p text:style-name="P39"/>
          </table:table-cell>
          <table:table-cell table:style-name="表格7.B1" office:value-type="string">
            <text:p text:style-name="P41">□工作 <text:s/>□在學就讀 <text:s text:c="2"/>□經醫生診斷無法看護 <text:s text:c="2"/>□身心障礙者 <text:s/></text:p>
            <text:p text:style-name="P47"><text:span text:style-name="T13">□需照顧家中其他成員 □其他</text:span><text:span text:style-name="T15"> <text:s text:c="22"/></text:span></text:p>
          </table:table-cell>
        </table:table-row>
        <table:table-row table:style-name="表格7.1">
          <table:table-cell table:style-name="表格7.A1" office:value-type="string">
            <text:p text:style-name="P39"/>
          </table:table-cell>
          <table:table-cell table:style-name="表格7.B1" office:value-type="string">
            <text:p text:style-name="P41">□工作 <text:s/>□在學就讀 <text:s text:c="2"/>□經醫生診斷無法看護 <text:s text:c="2"/>□身心障礙者 <text:s/></text:p>
            <text:p text:style-name="P47"><text:span text:style-name="T13">□需照顧家中其他成員 □其他</text:span><text:span text:style-name="T15"> <text:s text:c="22"/></text:span></text:p>
          </table:table-cell>
        </table:table-row>
        <table:table-row table:style-name="表格7.1">
          <table:table-cell table:style-name="表格7.A1" office:value-type="string">
            <text:p text:style-name="P39"/>
          </table:table-cell>
          <table:table-cell table:style-name="表格7.B1" office:value-type="string">
            <text:p text:style-name="P41">□工作 <text:s/>□在學就讀 <text:s text:c="2"/>□經醫生診斷無法看護 <text:s text:c="2"/>□身心障礙者 <text:s/></text:p>
            <text:p text:style-name="P47"><text:span text:style-name="T13">□需照顧家中其他成員 □其他</text:span><text:span text:style-name="T15"> <text:s text:c="22"/></text:span></text:p>
          </table:table-cell>
        </table:table-row>
        <table:table-row table:style-name="表格7.1">
          <table:table-cell table:style-name="表格7.A1" office:value-type="string">
            <text:p text:style-name="P39"/>
          </table:table-cell>
          <table:table-cell table:style-name="表格7.B1" office:value-type="string">
            <text:p text:style-name="P41">□工作 <text:s/>□在學就讀 <text:s text:c="2"/>□經醫生診斷無法看護 <text:s text:c="2"/>□身心障礙者 <text:s/></text:p>
            <text:p text:style-name="P47"><text:span text:style-name="T13">□需照顧家中其他成員 □其他</text:span><text:span text:style-name="T15"> <text:s text:c="22"/></text:span></text:p>
          </table:table-cell>
        </table:table-row>
        <table:table-row table:style-name="表格7.1">
          <table:table-cell table:style-name="表格7.A1" office:value-type="string">
            <text:p text:style-name="P39"/>
          </table:table-cell>
          <table:table-cell table:style-name="表格7.B1" office:value-type="string">
            <text:p text:style-name="P41">□工作 <text:s/>□在學就讀 <text:s text:c="2"/>□經醫生診斷無法看護 <text:s text:c="2"/>□身心障礙者 <text:s/></text:p>
            <text:p text:style-name="P47"><text:span text:style-name="T13">□需照顧家中其他成員 □其他</text:span><text:span text:style-name="T15"> <text:s text:c="22"/></text:span></text:p>
          </table:table-cell>
        </table:table-row>
        <table:table-row table:style-name="表格7.1">
          <table:table-cell table:style-name="表格7.A1" office:value-type="string">
            <text:p text:style-name="P39"/>
          </table:table-cell>
          <table:table-cell table:style-name="表格7.B1" office:value-type="string">
            <text:p text:style-name="P41">□工作 <text:s/>□在學就讀 <text:s text:c="2"/>□經醫生診斷無法看護 <text:s text:c="2"/>□身心障礙者 <text:s/></text:p>
            <text:p text:style-name="P47"><text:span text:style-name="T13">□需照顧家中其他成員 □其他</text:span><text:span text:style-name="T15"> <text:s text:c="22"/></text:span></text:p>
          </table:table-cell>
        </table:table-row>
      </table:table>
      <text:p text:style-name="P32">若有違反上述情形者經查明者，同意繳回溢領補助款項，並負擔一切法律責任，特立此切結書為證。</text:p>
      <text:p text:style-name="P104">此致</text:p>
      <text:p text:style-name="P32">高雄市政府社會局</text:p>
      <text:p text:style-name="P23"/>
      <text:p text:style-name="P32">代表人姓名： <text:s text:c="20"/>(簽章)</text:p>
      <text:p text:style-name="P32">身分證字號：</text:p>
      <text:p text:style-name="P32">與受補助人關係：</text:p>
      <text:p text:style-name="P32">電話：</text:p>
      <text:p text:style-name="P34">中華民國 <text:s text:c="12"/>年 <text:s text:c="11"/>月 <text:s text:c="10"/>日</text:p>
      <text:p text:style-name="P34"/>
      <text:p text:style-name="P40"/>
      <text:p text:style-name="P74"><text:soft-page-break/>看護費用收據</text:p>
      <text:p text:style-name="P75"><text:span text:style-name="T26">本人</text:span><text:span text:style-name="T29"> <text:s text:c="16"/></text:span><text:span text:style-name="T26">為合格照顧服務員，於</text:span><text:span text:style-name="T29">　　　　　　　　　　</text:span><text:span text:style-name="T26">醫院提供病患</text:span><text:span text:style-name="T29">　　　　　　　　　</text:span>看護服務如下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55">看護起迄時間</text:p>
          </table:table-cell>
          <table:table-cell table:style-name="表格8.A1" office:value-type="string">
            <text:p text:style-name="P55">班別</text:p>
          </table:table-cell>
          <table:table-cell table:style-name="表格8.A1" office:value-type="string">
            <text:p text:style-name="P57">班別單價(元)</text:p>
          </table:table-cell>
          <table:table-cell table:style-name="表格8.D1" office:value-type="string">
            <text:p text:style-name="P57">小計</text:p>
            <text:p text:style-name="P57">(元)</text:p>
          </table:table-cell>
        </table:table-row>
        <table:table-row table:style-name="表格8.2">
          <table:table-cell table:style-name="表格8.A1" office:value-type="string">
            <text:p text:style-name="P53">自<text:span text:style-name="T39"> <text:s text:c="4"/></text:span>年<text:span text:style-name="T39"> <text:s text:c="4"/></text:span>月<text:span text:style-name="T39"> <text:s text:c="4"/></text:span>日<text:span text:style-name="T39"> <text:s text:c="3"/></text:span>時</text:p>
            <text:p text:style-name="P53">至<text:span text:style-name="T39"> <text:s text:c="4"/></text:span>年<text:span text:style-name="T39"> <text:s text:c="4"/></text:span>月<text:span text:style-name="T39"> <text:s text:c="4"/></text:span>日<text:span text:style-name="T39"> <text:s text:c="3"/></text:span>時</text:p>
          </table:table-cell>
          <table:table-cell table:style-name="表格8.A1" office:value-type="string">
            <text:p text:style-name="P54"><text:span text:style-name="T39">□</text:span>全(24小時)</text:p>
            <text:p text:style-name="P105"><text:span text:style-name="T39">□</text:span>日(12小時，<text:span text:style-name="T39"> </text:span></text:p>
            <text:p text:style-name="P106"><text:span text:style-name="T39"><text:s text:c="3"/></text:span>時至<text:span text:style-name="T39"> <text:s text:c="3"/></text:span>時)</text:p>
            <text:p text:style-name="P54"><text:span text:style-name="T39">□</text:span>夜(12小時，</text:p>
            <text:p text:style-name="P107">時至<text:span text:style-name="T39"> <text:s text:c="2"/></text:span>時)</text:p>
          </table:table-cell>
          <table:table-cell table:style-name="表格8.A1" office:value-type="string">
            <text:p text:style-name="P72"/>
          </table:table-cell>
          <table:table-cell table:style-name="表格8.D1" office:value-type="string">
            <text:p text:style-name="P72"/>
          </table:table-cell>
        </table:table-row>
        <table:table-row table:style-name="表格8.2">
          <table:table-cell table:style-name="表格8.A1" office:value-type="string">
            <text:p text:style-name="P53">自<text:span text:style-name="T39"> <text:s text:c="4"/></text:span>年<text:span text:style-name="T39"> <text:s text:c="4"/></text:span>月<text:span text:style-name="T39"> <text:s text:c="4"/></text:span>日<text:span text:style-name="T39"> <text:s text:c="3"/></text:span>時</text:p>
            <text:p text:style-name="P53">至<text:span text:style-name="T39"> <text:s text:c="4"/></text:span>年<text:span text:style-name="T39"> <text:s text:c="4"/></text:span>月<text:span text:style-name="T39"> <text:s text:c="4"/></text:span>日<text:span text:style-name="T39"> <text:s text:c="3"/></text:span>時</text:p>
          </table:table-cell>
          <table:table-cell table:style-name="表格8.A1" office:value-type="string">
            <text:p text:style-name="P54"><text:span text:style-name="T39">□</text:span>全(24小時)</text:p>
            <text:p text:style-name="P54"><text:span text:style-name="T39">□</text:span>日(12小時，</text:p>
            <text:p text:style-name="P107">時至<text:span text:style-name="T39"> <text:s text:c="2"/></text:span>時)</text:p>
            <text:list xml:id="list6258217230242378927" text:style-name="WW8Num2">
              <text:list-item>
                <text:p text:style-name="P56">夜(12小時，</text:p>
              </text:list-item>
            </text:list>
            <text:p text:style-name="P107">時至<text:span text:style-name="T39"> <text:s text:c="2"/></text:span>時)</text:p>
          </table:table-cell>
          <table:table-cell table:style-name="表格8.A1" office:value-type="string">
            <text:p text:style-name="P72"/>
          </table:table-cell>
          <table:table-cell table:style-name="表格8.D1" office:value-type="string">
            <text:p text:style-name="P72"/>
          </table:table-cell>
        </table:table-row>
        <table:table-row table:style-name="表格8.2">
          <table:table-cell table:style-name="表格8.D1" table:number-columns-spanned="4" office:value-type="string">
            <text:p text:style-name="P58">總金額計新台幣<text:span text:style-name="T39"> <text:s text:c="7"/></text:span>萬<text:span text:style-name="T39"> <text:s text:c="6"/></text:span>仟<text:span text:style-name="T39"> <text:s text:c="6"/></text:span>佰<text:span text:style-name="T39"> <text:s text:c="6"/></text:span>拾<text:span text:style-name="T39"> <text:s text:c="5"/></text:span>元整</text:p>
          </table:table-cell>
          <table:covered-table-cell/>
          <table:covered-table-cell/>
          <table:covered-table-cell/>
        </table:table-row>
      </table:table>
      <text:p text:style-name="P76">(以上資料請確實填寫月、日、時，以利審查)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8"><text:span text:style-name="T28">看護員姓名：</text:span><text:span text:style-name="T30">　　　　　　　　　　　　　</text:span><text:span text:style-name="T28">(簽章)</text:span></text:p>
          </table:table-cell>
        </table:table-row>
        <table:table-row table:style-name="表格9.2">
          <table:table-cell table:style-name="表格9.A2" office:value-type="string">
            <text:p text:style-name="P77"><text:span text:style-name="T19">身分證統一編號：</text:span><text:span text:style-name="T24"> <text:s text:c="26"/>(</text:span><text:span text:style-name="T19">請附身分證正反面及證照影本）</text:span></text:p>
          </table:table-cell>
        </table:table-row>
      </table:table>
      <text:p text:style-name="P77"><text:span text:style-name="T28">戶籍地址：</text:span><text:span text:style-name="T30">　　　　</text:span><text:span text:style-name="T55">　</text:span><text:span text:style-name="T54">市縣</text:span><text:span text:style-name="T30">　　　　　</text:span><text:span text:style-name="T28">區</text:span><text:span text:style-name="T30">　　　　　</text:span><text:span text:style-name="T28">里</text:span><text:span text:style-name="T30">　　 </text:span><text:span text:style-name="T28">鄰</text:span></text:p>
      <text:p text:style-name="P108"><text:span text:style-name="T30">　　　　　</text:span><text:span text:style-name="T55">　</text:span><text:span text:style-name="T54">路街</text:span><text:span text:style-name="T30">　　　　</text:span><text:span text:style-name="T28">巷</text:span><text:span text:style-name="T30">　　</text:span><text:span text:style-name="T28">弄</text:span><text:span text:style-name="T30">　　</text:span><text:span text:style-name="T28">號</text:span><text:span text:style-name="T30">　　</text:span><text:span text:style-name="T28">樓之</text:span><text:span text:style-name="T30">　　　</text:span></text:p>
      <text:p text:style-name="P38">聯絡電話：（　　）</text:p>
      <text:p text:style-name="P65">醫院名稱：</text:p>
      <text:p text:style-name="P109"><text:span text:style-name="T28">證 明 人：　　　　　　 </text:span><text:span text:style-name="T19">（請醫師、護理人員或社工人員蓋職章）</text:span></text:p>
      <text:p text:style-name="P24">中華民國 　年　　月　　日</text:p>
      <text:p text:style-name="P24"/>
      <text:p text:style-name="P24"/>
      <text:p text:style-name="P27">高雄市經濟弱勢市民醫療補助案件委任書</text:p>
      <text:p text:style-name="Standard"><text:span text:style-name="T26">一、本人</text:span><text:span text:style-name="T29"> <text:s text:c="18"/></text:span><text:span text:style-name="T26">因故確實無法親自申辦下列</text:span></text:p>
      <text:p text:style-name="P30"><text:s text:c="4"/>補助事項，依行政程序法第24條之規定提出委任書，</text:p>
      <text:p text:style-name="Standard"><text:span text:style-name="T26"><text:s text:c="4"/>委任</text:span><text:span text:style-name="T29"> <text:s text:c="17"/></text:span><text:span text:style-name="T26">代為辦理。</text:span></text:p>
      <text:p text:style-name="P30"><text:s text:c="4"/>□醫療費用補助</text:p>
      <text:p text:style-name="P30"><text:s text:c="4"/>□看護費用補助</text:p>
      <text:p text:style-name="P30">二、所稱委任事項與提供之資料皆屬實且符合法令規定，如</text:p>
      <text:p text:style-name="P30"><text:s text:c="4"/>有不實隱瞞情形發生，除繳回溢領款項外，本人及受任</text:p>
      <text:p text:style-name="P30"><text:s text:c="4"/>人願負一切法律責任。</text:p>
      <text:p text:style-name="P30">此致</text:p>
      <text:p text:style-name="P35"><text:s text:c="6"/>高雄市政府社會局</text:p>
      <text:p text:style-name="P30"><text:soft-page-break/></text:p>
      <text:p text:style-name="P35">委任人姓名： <text:s text:c="19"/>簽章</text:p>
      <text:p text:style-name="P35">身分證字號：□□□□□□□□□□</text:p>
      <text:p text:style-name="P35">地址：</text:p>
      <text:p text:style-name="P35">聯絡電話/行動電話：</text:p>
      <text:p text:style-name="P35"/>
      <text:p text:style-name="P35">受任人姓名： <text:s text:c="19"/>簽章</text:p>
      <text:p text:style-name="P35">身分證字號：□□□□□□□□□□（□已附身分證影本）</text:p>
      <text:p text:style-name="P35">與委任人之關係：</text:p>
      <text:p text:style-name="P35">地址：</text:p>
      <text:p text:style-name="P35">聯絡電話/行動電話：</text:p>
      <text:p text:style-name="P36"/>
      <text:p text:style-name="P36">中華民國 <text:s text:c="12"/>年 <text:s text:c="10"/>月 <text:s text:c="10"/>日</text:p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1cm" fo:margin-bottom="0.138cm" fo:margin-left="1.139cm" fo:margin-right="1cm" style:writing-mode="lr-tb" style:layout-grid-color="#c0c0c0" style:layout-grid-lines="42" style:layout-grid-base-height="0.681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  區經濟弱勢市民之醫療、看護費用補助申請表</dc:title>
    <meta:initial-creator>abc</meta:initial-creator>
    <meta:creation-date>2016-03-14T14:39:00</meta:creation-date>
    <dc:creator>user</dc:creator>
    <dc:date>2016-03-14T14:39:00</dc:date>
    <meta:print-date>2015-02-26T11:50:00</meta:print-date>
    <meta:editing-cycles>2</meta:editing-cycles>
    <meta:document-statistic meta:table-count="9" meta:image-count="0" meta:object-count="0" meta:page-count="6" meta:paragraph-count="187" meta:word-count="2614" meta:character-count="4320" meta:non-whitespace-character-count="2703"/>
    <meta:generator>LibreOffice/5.1.2.2$Windows_x86 LibreOffice_project/d3bf12ecb743fc0d20e0be0c58ca359301eb705f</meta:generator>
  </office:meta>
</office:document-meta>
</file>