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14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12cm" fo:keep-together="auto"/>
    </style:style>
    <style:style style:name="表格1.5" style:family="table-row">
      <style:table-row-properties style:min-row-height="6.72cm" fo:keep-together="always"/>
    </style:style>
    <style:style style:name="表格1.6" style:family="table-row">
      <style:table-row-properties style:min-row-height="2.618cm" fo:keep-together="always"/>
    </style:style>
    <style:style style:name="表格1.7" style:family="table-row">
      <style:table-row-properties style:min-row-height="2.101cm" fo:keep-together="always"/>
    </style:style>
    <style:style style:name="表格1.8" style:family="table-row">
      <style:table-row-properties style:min-row-height="0.64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margin-left="9.216cm" fo:margin-right="0cm" fo:text-align="center" style:justify-single-word="false" fo:text-indent="-9.216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8" style:family="paragraph" style:parent-style-name="Standard">
      <style:paragraph-properties fo:margin-left="0.212cm" fo:margin-right="0cm" style:line-height-at-least="0cm" fo:text-indent="0cm" style:auto-text-indent="false"/>
      <style:text-properties fo:font-size="14pt" style:font-size-asian="14pt"/>
    </style:style>
    <style:style style:name="P19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</style:style>
    <style:style style:name="P20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6.705cm"/>
        </style:tab-stops>
      </style:paragraph-properties>
    </style:style>
    <style:style style:name="P21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6.7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6.70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cm" fo:line-height="0.706cm" fo:text-indent="0.635cm" style:auto-text-indent="false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229cm" style:auto-text-indent="false"/>
    </style:style>
    <style:style style:name="P28" style:family="paragraph" style:parent-style-name="Standard">
      <style:paragraph-properties fo:margin-left="-0.75cm" fo:margin-right="0cm" style:line-height-at-least="0cm" fo:text-indent="0.656cm" style:auto-text-indent="false"/>
    </style:style>
    <style:style style:name="P29" style:family="paragraph" style:parent-style-name="清單段落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fo:font-weight="bold" style:font-name-asian="標楷體" style:font-size-asian="13pt" style:font-weight-asian="bold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fo:font-size="13pt" fo:font-weight="bold" style:font-name-asian="Times New Roman" style:font-size-asian="13pt" style:font-weight-asian="bold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1pt" fo:font-weight="bold" style:font-name-asian="標楷體" style:font-size-asian="11pt" style:font-weight-asian="bold" style:font-size-complex="11pt"/>
    </style:style>
    <style:style style:name="T29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政府社會局受理 <text:s/>年度各項補助申復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原核定函文號</text:p>
          </table:table-cell>
          <table:table-cell table:style-name="表格1.B1" office:value-type="string">
            <text:p text:style-name="P17"><text:span text:style-name="T7">高雄市</text:span><text:span text:style-name="T11"> <text:s text:c="5"/></text:span><text:span text:style-name="T7">區公所</text:span><text:span text:style-name="T11"> <text:s text:c="3"/></text:span><text:span text:style-name="T7">年</text:span><text:span text:style-name="T11"> </text:span><text:span text:style-name="T7">　月　　日高市</text:span><text:span text:style-name="T11"> <text:s text:c="5"/></text:span><text:span text:style-name="T7">區社</text:span><text:span text:style-name="T11"> <text:s/></text:span><text:span text:style-name="T7">字</text:span></text:p>
            <text:p text:style-name="P18"><text:span text:style-name="T2">第</text:span><text:span text:style-name="T3"> <text:s text:c="23"/></text:span><text:span text:style-name="T2">號函</text:span></text:p>
          </table:table-cell>
        </table:table-row>
        <table:table-row table:style-name="表格1.1">
          <table:table-cell table:style-name="表格1.A1" office:value-type="string">
            <text:p text:style-name="P3">原核定類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申復類別</text:p>
          </table:table-cell>
          <table:table-cell table:style-name="表格1.B3" office:value-type="string">
            <text:list xml:id="list9167064833215174646" text:style-name="WW8Num1">
              <text:list-item>
                <text:p text:style-name="P21"><text:span text:style-name="T2">低收入戶【</text:span><text:span text:style-name="T3">□</text:span><text:span text:style-name="T2">申復列冊</text:span><text:span text:style-name="T3"> □</text:span><text:span text:style-name="T2">申復類別異動】</text:span></text:p>
              </text:list-item>
              <text:list-item>
                <text:p text:style-name="P22">中低收入戶</text:p>
              </text:list-item>
              <text:list-item>
                <text:p text:style-name="P22">中低收入老人生活津貼</text:p>
              </text:list-item>
              <text:list-item>
                <text:p text:style-name="P23">身心障礙者生活補助</text:p>
              </text:list-item>
              <text:list-item>
                <text:p text:style-name="P19"><text:span text:style-name="T14">單親家庭子女生活教育補助 <text:s/></text:span></text:p>
              </text:list-item>
              <text:list-item>
                <text:p text:style-name="P29">弱勢兒童及少年生活扶助</text:p>
              </text:list-item>
              <text:list-item>
                <text:p text:style-name="P20"><text:bookmark-start text:name="_GoBack"/><text:span text:style-name="T16">特境家庭子女生活津貼 <text:s text:c="6"/></text:span></text:p>
              </text:list-item>
              <text:list-item>
                <text:p text:style-name="P25">特境家庭子女教育認證<text:bookmark-end text:name="_GoBack"/></text:p>
              </text:list-item>
              <text:list-item>
                <text:p text:style-name="P24">其他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6"><text:span text:style-name="T6"><text:s text:c="2"/></text:span><text:span text:style-name="T4">申復事由</text:span></text:p>
            <text:p text:style-name="P5">（簡要摘述）</text:p>
          </table:table-cell>
          <table:table-cell table:style-name="表格1.B3" office:value-type="string">
            <text:p text:style-name="P6"/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檢附資料</text:p>
          </table:table-cell>
          <table:table-cell table:style-name="表格1.B3" office:value-type="string">
            <text:p text:style-name="P27"><text:span text:style-name="T19">1.□土</text:span><text:span text:style-name="T21">地或建物登記謄本</text:span><text:span text:style-name="T23"> <text:s text:c="4"/></text:span><text:span text:style-name="T21">2.□私人不動產交易契約書</text:span></text:p>
            <text:p text:style-name="P27"><text:span text:style-name="T21">3.□不動產成交案件實際資訊申報書</text:span></text:p>
            <text:p text:style-name="P27"><text:span text:style-name="T21">4.□最近3個月薪資證明</text:span><text:span text:style-name="T23"> <text:s text:c="4"/></text:span><text:span text:style-name="T21">5.□勞保投保明細</text:span><text:span text:style-name="T19">表</text:span></text:p>
            <text:p text:style-name="P27"><text:span text:style-name="T19">6.□股票實際價值證明(集保明細或集保存摺內頁影本)</text:span></text:p>
            <text:p text:style-name="P27"><text:span text:style-name="T19">7.□基金投資損益表</text:span></text:p>
            <text:p text:style-name="P27"><text:span text:style-name="T19">8.□存款餘額證明</text:span><text:span text:style-name="T24"> <text:s text:c="10"/></text:span><text:span text:style-name="T19">9.□銀行或郵局存簿收支明細影本</text:span></text:p>
            <text:p text:style-name="P10"><text:span text:style-name="T19">10.□退休(優惠存款)或離職金明細證明影本</text:span></text:p>
            <text:p text:style-name="P10"><text:span text:style-name="T19">11.□身心障礙手冊(證明)影本</text:span></text:p>
            <text:p text:style-name="P10"><text:span text:style-name="T19">12.□近3個月內健保醫院就醫診斷證明書</text:span></text:p>
            <text:p text:style-name="P10"><text:span text:style-name="T19">13.□重大傷病卡影本</text:span></text:p>
            <text:p text:style-name="P10"><text:span text:style-name="T19">14.□學生證影本</text:span><text:span text:style-name="T24"> <text:s text:c="12"/></text:span><text:span text:style-name="T19">15.□服(退)役或在(出)監證明</text:span></text:p>
            <text:p text:style-name="P10"><text:span text:style-name="T19">16.□失蹤協尋報案單(失蹤滿6個月以上) <text:s text:c="2"/></text:span></text:p>
            <text:p text:style-name="P10"><text:span text:style-name="T19">18.□其他（請說明）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P28"><text:span text:style-name="T9">申請人</text:span><text:span text:style-name="T18">（簽名或蓋章）</text:span><text:span text:style-name="T9">：</text:span><text:span text:style-name="T12"> <text:s text:c="19"/></text:span><text:span text:style-name="T9">代理人</text:span><text:span text:style-name="T18">（簽名或蓋章）（請檢附委任書）</text:span><text:span text:style-name="T9">：</text:span></text:p>
            <text:p text:style-name="P28"><text:span text:style-name="T9">申請人身分證字號：</text:span><text:span text:style-name="T12"> <text:s text:c="13"/></text:span><text:span text:style-name="T9">　</text:span><text:span text:style-name="T12"> </text:span></text:p>
            <text:p text:style-name="P11">聯絡電話：</text:p>
            <text:p text:style-name="P11">聯絡住址：</text:p>
            <text:p text:style-name="P1"><text:span text:style-name="T9">申復日期：中華民國</text:span><text:span text:style-name="T12"> <text:s text:c="10"/></text:span><text:span text:style-name="T9">年</text:span><text:span text:style-name="T12"> <text:s text:c="9"/></text:span><text:span text:style-name="T9">月</text:span><text:span text:style-name="T12"> <text:s text:c="8"/></text:span><text:span text:style-name="T9">日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12">受理機關審核結果</text:p>
            <text:p text:style-name="P8"><text:span text:style-name="T28">(</text:span><text:span text:style-name="T17">＊</text:span><text:span text:style-name="T28">原處分機關務必填寫)</text:span></text:p>
          </table:table-cell>
          <table:table-cell table:style-name="表格1.B1" office:value-type="string">
            <text:p text:style-name="P13"><text:span text:style-name="T3">□</text:span><text:span text:style-name="T2">申復有理由，原處分予以撤銷</text:span></text:p>
            <text:p text:style-name="P1"><text:span text:style-name="T27">□</text:span><text:span text:style-name="T25">申復無理由，維持原核定處分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25">原處分機關核章</text:span></text:p>
          </table:table-cell>
          <table:table-cell table:style-name="表格1.B1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251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0T17:00:00</meta:creation-date>
    <dc:creator>user</dc:creator>
    <dc:date>2015-11-03T15:24:00</dc:date>
    <meta:print-date>2015-09-15T11:09:00</meta:print-date>
    <meta:editing-cycles>4</meta:editing-cycles>
    <meta:editing-duration>PT6M</meta:editing-duration>
    <meta:document-statistic meta:table-count="1" meta:image-count="0" meta:object-count="0" meta:page-count="2" meta:paragraph-count="41" meta:word-count="487" meta:character-count="692" meta:non-whitespace-character-count="529"/>
    <meta:generator>LibreOffice/5.1.2.2$Windows_x86 LibreOffice_project/d3bf12ecb743fc0d20e0be0c58ca359301eb705f</meta:generator>
  </office:meta>
</office:document-meta>
</file>