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1cm" fo:margin-left="-0.432cm" table:align="left" style:writing-mode="lr-tb"/>
    </style:style>
    <style:style style:name="表格1.A" style:family="table-column">
      <style:table-column-properties style:column-width="4.302cm"/>
    </style:style>
    <style:style style:name="表格1.B" style:family="table-column">
      <style:table-column-properties style:column-width="4.069cm"/>
    </style:style>
    <style:style style:name="表格1.D" style:family="table-column">
      <style:table-column-properties style:column-width="7.05cm"/>
    </style:style>
    <style:style style:name="表格1.1" style:family="table-row">
      <style:table-row-properties style:min-row-height="0.5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4cm" fo:keep-together="auto"/>
    </style:style>
    <style:style style:name="表格2" style:family="table">
      <style:table-properties style:width="15.942cm" table:align="center" style:writing-mode="lr-tb"/>
    </style:style>
    <style:style style:name="表格2.A" style:family="table-column">
      <style:table-column-properties style:column-width="3.224cm"/>
    </style:style>
    <style:style style:name="表格2.B" style:family="table-column">
      <style:table-column-properties style:column-width="12.71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8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423cm" fo:keep-together="auto"/>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5.422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style:font-name="標楷體" style:font-name-asian="標楷體" style:font-size-complex="12pt"/>
    </style:style>
    <style:style style:name="P3" style:family="paragraph" style:parent-style-name="Standard">
      <style:paragraph-properties style:line-height-at-least="0cm" style:snap-to-layout-grid="false"/>
      <style:text-properties style:font-name="標楷體" style:font-name-asian="標楷體" style:font-size-complex="12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style>
    <style:style style:name="P5"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776cm"/>
      <style:text-properties style:font-name="標楷體" fo:font-size="14pt" style:font-name-asian="標楷體" style:font-size-asian="14pt" style:font-name-complex="標楷體"/>
    </style:style>
    <style:style style:name="P7" style:family="paragraph" style:parent-style-name="Standard">
      <style:paragraph-properties fo:line-height="0.706cm"/>
    </style:style>
    <style:style style:name="P8" style:family="paragraph" style:parent-style-name="Standard">
      <style:paragraph-properties fo:line-height="0.776cm"/>
    </style:style>
    <style:style style:name="P9" style:family="paragraph" style:parent-style-name="Standard">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text-properties fo:font-size="14pt" style:font-name-asian="Times New Roman" style:font-size-asian="14pt"/>
    </style:style>
    <style:style style:name="P13" style:family="paragraph" style:parent-style-name="Standard">
      <style:paragraph-properties fo:text-align="center" style:justify-single-word="false"/>
      <style:text-properties fo:font-size="36pt" fo:letter-spacing="0.212cm" style:font-name-asian="標楷體" style:font-size-asian="36pt"/>
    </style:style>
    <style:style style:name="P14" style:family="paragraph" style:parent-style-name="Standard" style:master-page-name="Standard">
      <style:paragraph-properties fo:margin-left="0cm" fo:margin-right="0cm" fo:text-indent="1.977cm" style:auto-text-indent="false" style:page-number="auto"/>
    </style:style>
    <style:style style:name="P15" style:family="paragraph" style:parent-style-name="Standard">
      <style:paragraph-properties fo:margin-top="0.318cm" fo:margin-bottom="0cm" loext:contextual-spacing="false" style:line-height-at-least="0cm"/>
    </style:style>
    <style:style style:name="P16" style:family="paragraph" style:parent-style-name="Standard">
      <style:paragraph-properties fo:margin-top="0.318cm" fo:margin-bottom="0cm" loext:contextual-spacing="false"/>
      <style:text-properties fo:font-size="14pt" style:font-name-asian="標楷體" style:font-size-asian="14pt"/>
    </style:style>
    <style:style style:name="P17" style:family="paragraph" style:parent-style-name="Standard" style:list-style-name="WW8Num12">
      <style:paragraph-properties fo:margin-top="0.318cm" fo:margin-bottom="0cm" loext:contextual-spacing="false"/>
      <style:text-properties fo:font-size="14pt" style:font-name-asian="標楷體" style:font-size-asian="14pt"/>
    </style:style>
    <style:style style:name="P18" style:family="paragraph" style:parent-style-name="Standard">
      <style:paragraph-properties fo:margin-left="0cm" fo:margin-right="0cm" fo:margin-top="0.318cm" fo:margin-bottom="0cm" loext:contextual-spacing="false" style:line-height-at-least="0cm" fo:text-indent="0.847cm" style:auto-text-indent="false"/>
    </style:style>
    <style:style style:name="P19" style:family="paragraph" style:parent-style-name="Standard">
      <style:paragraph-properties fo:margin-left="4.046cm" fo:margin-right="0cm" fo:margin-top="0.318cm" fo:margin-bottom="0cm" loext:contextual-spacing="false" style:line-height-at-least="0cm" fo:text-indent="-4.046cm" style:auto-text-indent="false"/>
    </style:style>
    <style:style style:name="P20" style:family="paragraph" style:parent-style-name="Standard">
      <style:paragraph-properties fo:margin-left="0.847cm" fo:margin-right="0cm" style:line-height-at-least="0cm" fo:text-indent="0cm" style:auto-text-indent="false"/>
    </style:style>
    <style:style style:name="P21" style:family="paragraph" style:parent-style-name="Standard">
      <style:paragraph-properties fo:margin-left="1.506cm" fo:margin-right="0cm" style:line-height-at-least="0cm" fo:text-indent="-0.85cm" style:auto-text-indent="false"/>
    </style:style>
    <style:style style:name="P22" style:family="paragraph" style:parent-style-name="Standard">
      <style:paragraph-properties fo:margin-left="1.482cm" fo:margin-right="0cm" style:line-height-at-least="0cm" fo:text-indent="-0.85cm" style:auto-text-indent="false"/>
    </style:style>
    <style:style style:name="P23" style:family="paragraph" style:parent-style-name="Standard">
      <style:paragraph-properties fo:margin-left="1.055cm" fo:margin-right="0cm" style:line-height-at-least="0cm" fo:text-indent="-0.399cm" style:auto-text-indent="false"/>
      <style:text-properties style:font-name="標楷體" style:font-name-asian="標楷體" style:font-name-complex="標楷體" style:font-size-complex="12pt"/>
    </style:style>
    <style:style style:name="P24" style:family="paragraph" style:parent-style-name="Standard">
      <style:paragraph-properties fo:margin-left="8.043cm" fo:margin-right="0cm" style:line-height-at-least="0cm" fo:text-indent="0cm" style:auto-text-indent="false"/>
    </style:style>
    <style:style style:name="P25" style:family="paragraph" style:parent-style-name="Standard" style:list-style-name="WW8Num10">
      <style:paragraph-properties fo:margin-left="1.655cm" fo:margin-right="0cm" style:line-height-at-least="0cm" fo:text-indent="-0.86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1.625cm" fo:margin-right="0cm" style:line-height-at-least="0cm" fo:text-indent="-0.838cm" style:auto-text-indent="false"/>
    </style:style>
    <style:style style:name="P27" style:family="paragraph" style:parent-style-name="Standard">
      <style:paragraph-properties fo:margin-left="1.625cm" fo:margin-right="0cm" style:line-height-at-least="0cm" fo:text-align="justify" style:justify-single-word="false" fo:text-indent="-0.838cm" style:auto-text-indent="false"/>
    </style:style>
    <style:style style:name="P28" style:family="paragraph" style:parent-style-name="Standard">
      <style:paragraph-properties fo:margin-left="1.49cm" fo:margin-right="0cm" style:line-height-at-least="0cm" fo:text-indent="-0.704cm" style:auto-text-indent="false"/>
    </style:style>
    <style:style style:name="P29" style:family="paragraph" style:parent-style-name="Standard">
      <style:paragraph-properties fo:margin-left="1.552cm" fo:margin-right="0cm" fo:line-height="0.706cm" fo:text-indent="-0.766cm" style:auto-text-indent="false"/>
      <style:text-properties style:font-name="標楷體" fo:font-size="11pt" style:font-name-asian="標楷體" style:font-size-asian="11pt" style:font-name-complex="標楷體" style:font-size-complex="12pt"/>
    </style:style>
    <style:style style:name="P30" style:family="paragraph" style:parent-style-name="Standard">
      <style:paragraph-properties fo:margin-left="2.358cm" fo:margin-right="0cm" fo:line-height="0.564cm" fo:text-indent="-0.369cm" style:auto-text-indent="false"/>
      <style:text-properties style:font-name="標楷體" style:font-name-asian="標楷體" style:font-name-complex="標楷體" style:font-size-complex="12pt"/>
    </style:style>
    <style:style style:name="P31" style:family="paragraph" style:parent-style-name="Standard">
      <style:paragraph-properties fo:margin-left="1.99cm" fo:margin-right="0cm" fo:line-height="0.564cm"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0.339cm" fo:margin-right="0cm" fo:line-height="0.776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left="0.339cm" fo:margin-right="0cm" fo:line-height="0.77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339cm" fo:margin-right="0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058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1.058cm" fo:margin-right="0cm" fo:line-height="150%" fo:text-indent="0cm" style:auto-text-indent="false"/>
    </style:style>
    <style:style style:name="P37" style:family="paragraph" style:parent-style-name="Standard">
      <style:paragraph-properties fo:margin-left="0cm" fo:margin-right="0cm" fo:text-indent="3.704cm" style:auto-text-indent="false"/>
      <style:text-properties fo:font-size="14pt" style:font-size-asian="14pt"/>
    </style:style>
    <style:style style:name="P38" style:family="paragraph" style:parent-style-name="Standard">
      <style:paragraph-properties fo:margin-left="0cm" fo:margin-right="0cm" fo:line-height="0.706cm" fo:text-indent="3.70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706cm" fo:text-indent="4.445cm" style:auto-text-indent="false"/>
    </style:style>
    <style:style style:name="P40"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318cm" fo:margin-bottom="0cm" loext:contextual-spacing="false" fo:line-height="0.706cm" fo:text-indent="4.44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fo:font-weight="bold" style:font-weight-asian="bold"/>
    </style:style>
    <style:style style:name="T27" style:family="text">
      <style:text-properties style:text-underline-style="solid" style:text-underline-width="auto" style:text-underline-color="font-color" style:font-name-asian="Times New Roman" style:font-size-complex="12pt"/>
    </style:style>
    <style:style style:name="T28" style:family="text">
      <style:text-properties style:font-name-asian="Times New Roman"/>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style>
    <style:style style:name="T31" style:family="text">
      <style:text-properties fo:letter-spacing="0.21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6.933cm" svg:y="-0.617cm" svg:width="2.752cm" svg:height="1.27cm" draw:z-index="0"><draw:text-box><text:p text:style-name="Standard"><text:span text:style-name="T1">100.12.22修訂</text:span></text:p></draw:text-box></draw:frame><text:span text:style-name="T2">高雄市大寮區災害救助申請暨調查表 (</text:span><text:span text:style-name="T3">丙式、</text:span><text:span text:style-name="T4">適用</text:span><text:span text:style-name="T4">重傷、死亡、失蹤救助</text:span><text:span text:style-name="T2">)</text:span></text:p>
      <text:p text:style-name="P15"><text:span text:style-name="T4">壹、申請日期：____年____月____日</text:span><text:span text:style-name="T8"> <text:s text:c="6"/>申請人與受災者關係：__________</text:span></text:p>
      <text:p text:style-name="P15"><text:span text:style-name="T4">貳、申請人姓名：</text:span><text:span text:style-name="T8">_________________ <text:s text:c="5"/>身分證字號：__________________</text:span></text:p>
      <text:p text:style-name="P18"><text:span text:style-name="T8">聯絡電話：___________________ <text:s text:c="5"/>手機：_________________</text:span></text:p>
      <text:p text:style-name="P1"><text:span text:style-name="T7">申請人撥款帳號</text:span><text:span text:style-name="T9">（以郵局帳號為原則，</text:span><text:span text:style-name="T8">申請人與領款人不同需附委託書</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局號</text:p>
          </table:table-cell>
          <table:table-cell table:style-name="表格1.A1" office:value-type="string">
            <text:p text:style-name="P2">帳號</text:p>
          </table:table-cell>
          <table:table-cell table:style-name="表格1.A1" office:value-type="string">
            <text:p text:style-name="P2">戶名</text:p>
          </table:table-cell>
          <table:table-cell table:style-name="表格1.D1" office:value-type="string">
            <text:p text:style-name="P2">備註（如戶名與申請人不同請註明關係）</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19"><text:span text:style-name="T4">參、申請人戶籍地址：</text:span><text:span text:style-name="T8">______市__________區_________ （村）里____鄰_________ 路(街) _______段_______巷_______號_____樓_____之______</text:span></text:p>
      <text:p text:style-name="P1"><text:span text:style-name="T4">肆、申請人通訊地址：</text:span><text:span text:style-name="T8">□同戶籍地 <text:s/>□</text:span><text:span text:style-name="T11"> <text:s text:c="54"/></text:span></text:p>
      <text:p text:style-name="P1"><text:span text:style-name="T4">伍、申請災害救助原因及人口數：</text:span></text:p>
      <text:p text:style-name="P20"><text:span text:style-name="T8">一、□因災重傷</text:span><text:span text:style-name="T11"> <text:s text:c="6"/></text:span><text:span text:style-name="T9">人 （檢附診斷證明書及醫療費用收據）</text:span></text:p>
      <text:p text:style-name="P20"><text:span text:style-name="T8">二、□因災死亡</text:span><text:span text:style-name="T11"> <text:s text:c="6"/></text:span><text:span text:style-name="T9">人 （檢附死亡證明書或檢察官相驗證明書） <text:s text:c="2"/></text:span><text:span text:style-name="T9"><text:line-break/></text:span><text:span text:style-name="T8">三、□因災失蹤</text:span><text:span text:style-name="T11"> <text:s text:c="6"/></text:span><text:span text:style-name="T9">人 （檢附警察機關登記協尋證明）</text:span></text:p>
      <text:p text:style-name="P1"><text:span text:style-name="T4">陸、切結書： </text:span></text:p>
      <text:p text:style-name="P21"><text:span text:style-name="T8">□一、本人確實居住於上述受災地址，所填資料一切屬實，若有不實，本人知悉會犯有使公務員登載不實之偽造文書罪及詐欺罪，且經區公所等政府相關人員告知已明瞭，屆時若涉及司法檢調單位調查時，將配合調查並自負全責。</text:span></text:p>
      <text:p text:style-name="P22"><text:span text:style-name="T8">□二、本人確實為受災死亡（失蹤）之法定繼承人，且經全體同一順位繼承人（請參閱柒、注意事項）同意委任本人申請並領取本項補助，</text:span><text:bookmark-start text:name="OLE_LINK1"/><text:bookmark-start text:name="OLE_LINK2"/><text:span text:style-name="T8">如有發生法律上繼承之糾紛與高雄市政府無關</text:span><text:bookmark-end text:name="OLE_LINK1"/><text:bookmark-end text:name="OLE_LINK2"/><text:span text:style-name="T8">，本人願負一切法律責任。(申請死亡/失蹤慰助者勾選)</text:span></text:p>
      <text:p text:style-name="P22"><text:span text:style-name="T8">□三、</text:span><text:span text:style-name="T25">失蹤人</text:span><text:span text:style-name="T27"> <text:s text:c="13"/></text:span><text:span text:style-name="T25">因災失蹤迄今，已報失蹤協尋人口，若失蹤人尋獲生還，願無條件返還高雄市政府社會局本項慰問金。(申請失蹤慰助者勾選)</text:span></text:p>
      <text:p text:style-name="P23">特立此切結書，以茲證明。</text:p>
      <text:p text:style-name="P24"><text:span text:style-name="T8">立切結書人： <text:s text:c="23"/>（簽章）</text:span></text:p>
      <text:p text:style-name="P7"><text:span text:style-name="T6">柒、注意事項：</text:span></text:p>
      <text:list xml:id="list4870367251134307739" text:style-name="WW8Num10">
        <text:list-item>
          <text:p text:style-name="P25">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p>
        </text:list-item>
        <text:list-item>
          <text:p text:style-name="P25">申請災害救助者，應於災害發生後三十日內填具申請書並依申請項目檢附相關資料，向災害發生地區公所提出申請。自災害發生後一年內未提出申請者，不予救助。區公所受理申請後，應於三十日內完成審核。</text:p>
        </text:list-item>
      </text:list>
      <text:p text:style-name="P26"><text:span text:style-name="T13">三、重傷救助：因災致重傷，或未致重傷而須緊急救護住院治療，自住院之日起十五日內之住院期間所發生自行負擔之醫療費用總額達重傷救助金額者。</text:span></text:p>
      <text:p text:style-name="P26"><text:span text:style-name="T13">四、死亡救助︰因災致死或因災致重傷而於災害發生後三十日內死亡者。</text:span></text:p>
      <text:p text:style-name="P27"><text:span text:style-name="T13">五、失蹤救助：因災致行蹤不明並於警察機關登記協尋三十日以上未著者。</text:span></text:p>
      <text:p text:style-name="P28"><draw:frame draw:style-name="fr2" draw:name="框架2" text:anchor-type="char" svg:x="12.682cm" svg:y="1.117cm" svg:width="5.877cm" svg:height="1.884cm" draw:z-index="1"><draw:text-box><text:p text:style-name="P4">區公所審查結果：</text:p><text:p text:style-name="P4">□不符合</text:p><text:p text:style-name="P1"><text:span text:style-name="T17">□符合：核定金額＄</text:span><text:span text:style-name="T18">　　　　　　</text:span></text:p></draw:text-box></draw:frame><text:span text:style-name="T13">六、民法第1138條規定：</text:span><text:span text:style-name="T13">遺產繼承人，除</text:span><text:span text:style-name="T16">配偶</text:span><text:span text:style-name="T13">外，依左列順序定之：</text:span><text:span text:style-name="T13">(</text:span><text:span text:style-name="T16">一</text:span><text:span text:style-name="T15">)</text:span><text:span text:style-name="T16">、直系血親卑親屬</text:span><text:span text:style-name="T13">。</text:span><text:span text:style-name="T13">(</text:span><text:span text:style-name="T13">二</text:span><text:span text:style-name="T13">)</text:span><text:span text:style-name="T13">、父母。</text:span><text:span text:style-name="T13">(</text:span><text:span text:style-name="T13">三</text:span><text:span text:style-name="T13">)</text:span><text:span text:style-name="T13">、兄弟姊妹。</text:span><text:span text:style-name="T13">(</text:span><text:span text:style-name="T13">四</text:span><text:span text:style-name="T13">)</text:span><text:span text:style-name="T13">、祖父母。</text:span></text:p>
      <text:p text:style-name="P29"/>
      <text:p text:style-name="P5"><text:soft-page-break/>查報單位簽章</text:p>
      <text:p text:style-name="P30">里幹事： <text:s text:c="17"/>會勘人員： <text:s text:c="5"/></text:p>
      <text:p text:style-name="P31"/>
      <text:p text:style-name="P30">承辦人： <text:s text:c="17"/>社會(經)課長： <text:s text:c="21"/>區長：</text:p>
      <text:p text:style-name="P32">共同委任書（申請重傷慰助者免填寫）</text:p>
      <text:p text:style-name="P35"/>
      <text:p text:style-name="P36"><text:span text:style-name="T19">全體繼承人同意委託</text:span><text:span text:style-name="T22"> <text:s text:c="12"/></text:span><text:span text:style-name="T19">，代為領取受補助人</text:span><text:span text:style-name="T22">　　　　　</text:span><text:span text:style-name="T19">因災死亡／失蹤救助金，如有發生繼承或其他法律上糾紛與高雄市政府無關。</text:span></text:p>
      <text:p text:style-name="P38"/>
      <text:p text:style-name="P38"/>
      <text:p text:style-name="P39"><text:span text:style-name="T19">受委任人：　　　　　　　　　　　　　　（簽章）</text:span></text:p>
      <text:p text:style-name="P39"><text:span text:style-name="T19">身分證字號：</text:span></text:p>
      <text:p text:style-name="P40">聯絡電話：</text:p>
      <text:p text:style-name="P40">住址：</text:p>
      <text:p text:style-name="P40"/>
      <text:p text:style-name="P40">（以下為同一順位繼承人）</text:p>
      <text:p text:style-name="P39"><text:span text:style-name="T19">委任人1：： <text:s text:c="24"/>（簽章）</text:span></text:p>
      <text:p text:style-name="P39"><text:span text:style-name="T19">身分證字號：</text:span></text:p>
      <text:p text:style-name="P40">聯絡電話：</text:p>
      <text:p text:style-name="P40">住址：</text:p>
      <text:p text:style-name="P41">委任人2：： <text:s text:c="24"/>（簽章）</text:p>
      <text:p text:style-name="P39"><text:span text:style-name="T19">身分證字號：</text:span></text:p>
      <text:p text:style-name="P40">聯絡電話：</text:p>
      <text:p text:style-name="P40">住址：</text:p>
      <text:p text:style-name="P41">委任人3：： <text:s text:c="24"/>（簽章）</text:p>
      <text:p text:style-name="P39"><text:span text:style-name="T19">身分證字號：</text:span></text:p>
      <text:p text:style-name="P40">聯絡電話：</text:p>
      <text:p text:style-name="P40">住址：</text:p>
      <text:p text:style-name="P41">委任人4：： <text:s text:c="24"/>（簽章）</text:p>
      <text:p text:style-name="P39"><text:span text:style-name="T19">身分證字號：</text:span></text:p>
      <text:p text:style-name="P40">聯絡電話：</text:p>
      <text:p text:style-name="P40">住址：</text:p>
      <text:p text:style-name="P41">委任人5：： <text:s text:c="24"/>（簽章）</text:p>
      <text:p text:style-name="P39"><text:span text:style-name="T19">身分證字號：</text:span></text:p>
      <text:p text:style-name="P40">聯絡電話：</text:p>
      <text:p text:style-name="P40">住址：</text:p>
      <text:p text:style-name="P33"/>
      <text:p text:style-name="P34">中　　華　　民　　國　　　　　　年　　　　　　月　　　　　　　日</text:p>
      <text:p text:style-name="P34"/>
      <text:p text:style-name="P34"/>
      <text:p text:style-name="P34"/>
      <table:table table:name="表格2" table:style-name="表格2">
        <table:table-column table:style-name="表格2.A"/>
        <table:table-column table:style-name="表格2.B"/>
        <table:table-row table:style-name="表格2.1">
          <table:table-cell table:style-name="表格2.A1" table:number-columns-spanned="2" office:value-type="string">
            <text:p text:style-name="P13">領款收據</text:p>
          </table:table-cell>
          <table:covered-table-cell/>
        </table:table-row>
        <table:table-row table:style-name="表格2.2">
          <table:table-cell table:style-name="表格2.A2" office:value-type="string">
            <text:p text:style-name="P11">補助項目</text:p>
          </table:table-cell>
          <table:table-cell table:style-name="表格2.A1" office:value-type="string">
            <text:p text:style-name="P16">（受補助人姓名）：</text:p>
            <text:list xml:id="list935260286476573664" text:style-name="WW8Num12">
              <text:list-item>
                <text:p text:style-name="P17">重傷慰問金</text:p>
              </text:list-item>
              <text:list-item>
                <text:p text:style-name="P17">失蹤慰問金</text:p>
              </text:list-item>
              <text:list-item>
                <text:p text:style-name="P17">死亡慰問金</text:p>
              </text:list-item>
            </text:list>
          </table:table-cell>
        </table:table-row>
        <table:table-row table:style-name="表格2.3">
          <table:table-cell table:style-name="表格2.A2" office:value-type="string">
            <text:p text:style-name="P11">金額</text:p>
          </table:table-cell>
          <table:table-cell table:style-name="表格2.B3" office:value-type="string">
            <text:p text:style-name="P9"><text:span text:style-name="T24">新臺幣</text:span><text:span text:style-name="T28"> <text:s text:c="3"/></text:span><text:span text:style-name="T24">拾</text:span><text:span text:style-name="T28"> <text:s text:c="3"/></text:span><text:span text:style-name="T24">萬</text:span><text:span text:style-name="T28"> <text:s text:c="3"/></text:span><text:span text:style-name="T24">仟</text:span><text:span text:style-name="T28"> <text:s text:c="3"/></text:span><text:span text:style-name="T24">佰</text:span><text:span text:style-name="T28"> <text:s text:c="3"/></text:span><text:span text:style-name="T24">拾</text:span><text:span text:style-name="T28"> <text:s text:c="3"/></text:span><text:span text:style-name="T24">元整</text:span></text:p>
          </table:table-cell>
        </table:table-row>
        <table:table-row table:style-name="表格2.4">
          <table:table-cell table:style-name="表格2.A1" table:number-columns-spanned="2" office:value-type="string">
            <text:p text:style-name="Standard"><text:span text:style-name="T30"><text:s text:c="4"/></text:span><text:span text:style-name="T29">上述款項已如數領訖，所送各項憑證若經查核有不符規定情事，領款人自願退還所領取之補助費，絕無異議。</text:span></text:p>
            <text:p text:style-name="P10"/>
            <text:p text:style-name="Standard"><text:span text:style-name="T29">此致</text:span></text:p>
            <text:p text:style-name="P10">　　高雄市政府社會局</text:p>
            <text:p text:style-name="P10"/>
            <text:p text:style-name="P10"/>
            <text:p text:style-name="P8"><text:span text:style-name="T29">1.受補助者尚有：</text:span><text:span text:style-name="T30">□</text:span><text:span text:style-name="T29">配偶</text:span><text:span text:style-name="T21">，□子女</text:span><text:span text:style-name="T23"> <text:s text:c="2"/></text:span><text:span text:style-name="T21">人，□兄弟姊妹</text:span><text:span text:style-name="T23"> <text:s text:c="2"/></text:span><text:span text:style-name="T21">人，□父母</text:span><text:span text:style-name="T23"> <text:s text:c="2"/></text:span><text:span text:style-name="T21"><text:s/>人</text:span></text:p>
            <text:p text:style-name="P8"><text:span text:style-name="T21"><text:s text:c="3"/>　　　　　　□祖父母</text:span><text:span text:style-name="T23"> <text:s text:c="3"/></text:span><text:span text:style-name="T21">人。</text:span></text:p>
            <text:p text:style-name="P8"><text:span text:style-name="T21">2.本人(具領人)為此次慰問金第</text:span><text:span text:style-name="T23"> <text:s text:c="3"/></text:span><text:span text:style-name="T21">順位之代領人，將對領取本慰問金乙事，盡告知其他繼承人之義務，並檢附「</text:span><text:span text:style-name="T20">共同委任書</text:span><text:span text:style-name="T21">」，亦知悉本慰問金需依民法第1138-1144條繼承順位及規定分配。</text:span></text:p>
            <text:p text:style-name="P6">3.失蹤人倘符合災害防救法第47條執行災害防救事項，致傷病、殘廢或死亡者領取撫卹金，願無條件返還高雄市政府社會局上開慰問金。</text:p>
            <text:p text:style-name="P12"><text:s text:c="15"/></text:p>
            <text:p text:style-name="P37"><text:span text:style-name="T28"><text:s text:c="3"/></text:span><text:span text:style-name="T24">領款人：</text:span></text:p>
            <text:p text:style-name="P9"><text:span text:style-name="T28"><text:s text:c="18"/></text:span><text:span text:style-name="T24">身分證統一編號：</text:span></text:p>
            <text:p text:style-name="P9"><text:span text:style-name="T28"><text:s text:c="18"/></text:span><text:span text:style-name="T24">住址：</text:span></text:p>
            <text:p text:style-name="P9"><text:span text:style-name="T28"><text:s text:c="18"/></text:span><text:span text:style-name="T24">電話：</text:span></text:p>
            <text:p text:style-name="P10"/>
            <text:p text:style-name="P9"><text:span text:style-name="T24">中</text:span><text:span text:style-name="T28"> <text:s text:c="3"/></text:span><text:span text:style-name="T24">華</text:span><text:span text:style-name="T28"> <text:s text:c="3"/></text:span><text:span text:style-name="T24">民</text:span><text:span text:style-name="T28"> <text:s text:c="3"/></text:span><text:span text:style-name="T24">國</text:span><text:span text:style-name="T28"> <text:s text:c="8"/></text:span><text:span text:style-name="T24">年</text:span><text:span text:style-name="T28"> <text:s text:c="10"/></text:span><text:span text:style-name="T24">月</text:span><text:span text:style-name="T28"> <text:s text:c="11"/></text:span><text:span text:style-name="T24">日</text:span><text:span text:style-name="T28"> <text:s text:c="5"/></text:span></text:p>
          </table:table-cell>
          <table:covered-table-cell/>
        </table:table-row>
      </table:table>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bold" style:font-weight-asian="bold"/>
    </style:style>
    <style:style style:name="WW8Num11z1" style:family="text"/>
    <style:style style:name="WW8Num1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4" text:style-name="WW8Num11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1z2"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1-12-30T13:54:00</meta:creation-date>
    <dc:creator>User</dc:creator>
    <dc:date>2016-07-08T08:22:00</dc:date>
    <meta:print-date>2011-07-15T11:06:00</meta:print-date>
    <meta:editing-cycles>5</meta:editing-cycles>
    <meta:editing-duration>PT1M</meta:editing-duration>
    <meta:document-statistic meta:table-count="2" meta:image-count="0" meta:object-count="0" meta:page-count="4" meta:paragraph-count="83" meta:word-count="1606" meta:character-count="2356" meta:non-whitespace-character-count="1778"/>
    <meta:generator>LibreOffice/5.1.2.2$Windows_x86 LibreOffice_project/d3bf12ecb743fc0d20e0be0c58ca359301eb705f</meta:generator>
  </office:meta>
</office:document-meta>
</file>